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D966"/>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92D050"/>
    </style:style>
    <style:style style:name="ce5" style:family="table-cell" style:parent-style-name="Default" style:data-style-name="N0">
      <style:table-cell-properties style:vertical-align="top"/>
      <style:text-properties fo:font-weight="bold" style:font-weight-asian="bold" style:font-weight-complex="bold"/>
    </style:style>
    <style:style style:name="ce6" style:family="table-cell" style:parent-style-name="Default" style:data-style-name="N0">
      <style:table-cell-properties style:vertical-align="top" fo:background-color="#B4C6E7"/>
    </style:style>
    <style:style style:name="ce7" style:family="table-cell" style:parent-style-name="Default" style:data-style-name="N0">
      <style:table-cell-properties style:vertical-align="top" fo:wrap-option="wrap" fo:background-color="#FFFF00"/>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fo:background-color="#B4C6E7"/>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middle"/>
      <style:text-properties fo:font-size="11pt" style:font-size-asian="11pt" style:font-size-complex="11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wrap-option="wrap" fo:background-color="#92D050"/>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style:vertical-align="top"/>
      <style:text-properties style:font-name="Segoe UI" style:font-name-asian="Segoe UI" style:font-name-complex="Segoe UI"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30">
      <style:table-cell-properties style:vertical-align="top" fo:background-color="#B4C6E7"/>
    </style:style>
    <style:style style:name="ce22" style:family="table-cell" style:parent-style-name="Default" style:data-style-name="N30">
      <style:table-cell-properties style:vertical-align="top"/>
    </style:style>
    <style:style style:name="ce23" style:family="table-cell" style:parent-style-name="Default" style:data-style-name="N0">
      <style:table-cell-properties style:vertical-align="top"/>
    </style:style>
    <style:style style:name="ce24" style:family="table-cell" style:parent-style-name="Default" style:data-style-name="N30"/>
    <style:style style:name="ce25" style:family="table-cell" style:parent-style-name="Default" style:data-style-name="N0">
      <style:table-cell-properties fo:background-color="#FFFF00"/>
    </style:style>
    <style:style style:name="co1" style:family="table-column">
      <style:table-column-properties fo:break-before="auto" style:column-width="2.03729166666667cm"/>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21.8810416666667cm"/>
    </style:style>
    <style:style style:name="co4" style:family="table-column">
      <style:table-column-properties fo:break-before="auto" style:column-width="1.71979166666667cm"/>
    </style:style>
    <style:style style:name="co5" style:family="table-column">
      <style:table-column-properties fo:break-before="auto" style:column-width="2.2225cm"/>
    </style:style>
    <style:style style:name="co6" style:family="table-column">
      <style:table-column-properties fo:break-before="auto" style:column-width="5.08cm"/>
    </style:style>
    <style:style style:name="co7" style:family="table-column">
      <style:table-column-properties fo:break-before="auto" style:column-width="5.66208333333333cm"/>
    </style:style>
    <style:style style:name="co8" style:family="table-column">
      <style:table-column-properties fo:break-before="auto" style:column-width="5.55625cm"/>
    </style:style>
    <style:style style:name="co9" style:family="table-column">
      <style:table-column-properties fo:break-before="auto" style:column-width="3.36020833333333cm"/>
    </style:style>
    <style:style style:name="co10" style:family="table-column">
      <style:table-column-properties fo:break-before="auto" style:column-width="3.99520833333333cm"/>
    </style:style>
    <style:style style:name="co11" style:family="table-column">
      <style:table-column-properties fo:break-before="auto" style:column-width="10.4510416666667cm"/>
    </style:style>
    <style:style style:name="co12" style:family="table-column">
      <style:table-column-properties fo:break-before="auto" style:column-width="16.03375cm"/>
    </style:style>
    <style:style style:name="co13" style:family="table-column">
      <style:table-column-properties fo:break-before="auto" style:column-width="1.905cm"/>
    </style:style>
    <style:style style:name="co14" style:family="table-column">
      <style:table-column-properties fo:break-before="auto" style:column-width="3.095625cm"/>
    </style:style>
    <style:style style:name="co15" style:family="table-column">
      <style:table-column-properties fo:break-before="auto" style:column-width="19.8172916666667cm"/>
    </style:style>
    <style:style style:name="co16" style:family="table-column">
      <style:table-column-properties fo:break-before="auto" style:column-width="6.82625cm"/>
    </style:style>
    <style:style style:name="co17" style:family="table-column">
      <style:table-column-properties fo:break-before="auto" style:column-width="3.12208333333333cm"/>
    </style:style>
    <style:style style:name="co18" style:family="table-column">
      <style:table-column-properties fo:break-before="auto" style:column-width="6.985cm"/>
    </style:style>
    <style:style style:name="co19" style:family="table-column">
      <style:table-column-properties fo:break-before="auto" style:column-width="5.90020833333333cm"/>
    </style:style>
    <style:style style:name="co20" style:family="table-column">
      <style:table-column-properties fo:break-before="auto" style:column-width="4.07458333333333cm"/>
    </style:style>
    <style:style style:name="co21" style:family="table-column">
      <style:table-column-properties fo:break-before="auto" style:column-width="1.825625cm"/>
    </style:style>
    <style:style style:name="co22" style:family="table-column">
      <style:table-column-properties fo:break-before="auto" style:column-width="2.40770833333333cm"/>
    </style:style>
    <style:style style:name="co23" style:family="table-column">
      <style:table-column-properties fo:break-before="auto" style:column-width="5.3975cm"/>
    </style:style>
    <style:style style:name="co24" style:family="table-column">
      <style:table-column-properties fo:break-before="auto" style:column-width="2.24895833333333cm"/>
    </style:style>
    <style:style style:name="co25" style:family="table-column">
      <style:table-column-properties fo:break-before="auto" style:column-width="2.619375cm"/>
    </style:style>
    <style:style style:name="co26" style:family="table-column">
      <style:table-column-properties fo:break-before="auto" style:column-width="8.5725cm"/>
    </style:style>
    <style:style style:name="co27" style:family="table-column">
      <style:table-column-properties fo:break-before="auto" style:column-width="5.10645833333333cm"/>
    </style:style>
    <style:style style:name="co28" style:family="table-column">
      <style:table-column-properties fo:break-before="auto" style:column-width="4.23333333333333cm"/>
    </style:style>
    <style:style style:name="co29" style:family="table-column">
      <style:table-column-properties fo:break-before="auto" style:column-width="4.63020833333333cm"/>
    </style:style>
    <style:style style:name="co30" style:family="table-column">
      <style:table-column-properties fo:break-before="auto" style:column-width="6.48229166666667cm"/>
    </style:style>
    <style:style style:name="co31" style:family="table-column">
      <style:table-column-properties fo:break-before="auto" style:column-width="1.87854166666667cm"/>
    </style:style>
    <style:style style:name="co32" style:family="table-column">
      <style:table-column-properties fo:break-before="auto" style:column-width="9.97479166666667cm"/>
    </style:style>
    <style:style style:name="co33" style:family="table-column">
      <style:table-column-properties fo:break-before="auto" style:column-width="3.67770833333333cm"/>
    </style:style>
    <style:style style:name="co34" style:family="table-column">
      <style:table-column-properties fo:break-before="auto" style:column-width="8.493125cm"/>
    </style:style>
    <style:style style:name="co35" style:family="table-column">
      <style:table-column-properties fo:break-before="auto" style:column-width="5.159375cm"/>
    </style:style>
    <style:style style:name="co36" style:family="table-column">
      <style:table-column-properties fo:break-before="auto" style:column-width="3.62479166666667cm"/>
    </style:style>
    <style:style style:name="co37"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5.95pt" style:use-optimal-row-height="tru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acteriologie&quot;;&quot;Virologie&quot;;&quot;Mycologie&quot;;&quot;Entomologie&quot;;&quot;Nematologie&quot;;&quot;Moleculaire Biologie&quot;;&quot;Invasieve Planten&quot;;&quot;CMV&quot;)">
          <table:help-message/>
          <table:error-message/>
        </table:content-validation>
        <table:content-validation table:name="val2" table:condition="of:cell-content-is-in-list(&quot;Bacteriologie&quot;;&quot;Virologie&quot;;&quot;Mycologie&quot;;&quot;Entomologie&quot;;&quot;Nematologie&quot;;&quot;Moleculaire Biologie&quot;;&quot;Invasieve Planten&quot;;&quot;CMV&quot;)">
          <table:help-message/>
          <table:error-message/>
        </table:content-validation>
      </table:content-validations>
      <table:table table:name="labels" table:style-name="ta1">
        <table:table-column table:style-name="co1" table:default-cell-style-name="ce3"/>
        <table:table-column table:style-name="co2" table:default-cell-style-name="ce8"/>
        <table:table-column table:style-name="co3" table:default-cell-style-name="ce8"/>
        <table:table-column table:style-name="co4" table:number-columns-repeated="16381" table:default-cell-style-name="ce3"/>
        <table:table-row table:style-name="ro1">
          <table:table-cell office:value-type="string" table:style-name="ce2">
            <text:p>BEHEER:</text:p>
          </table:table-cell>
          <table:table-cell office:value-type="string" table:style-name="ce2">
            <text:p>FUNCTIONEEL BEHEER</text:p>
          </table:table-cell>
          <table:table-cell table:style-name="ce2"/>
          <table:table-cell table:number-columns-repeated="16377" table:style-name="ce1"/>
          <table:table-cell table:number-columns-repeated="2" table:style-name="ce1"/>
          <table:table-cell table:number-columns-repeated="2" table:style-name="ce3"/>
        </table:table-row>
        <table:table-row table:style-name="ro1">
          <table:table-cell office:value-type="string" table:style-name="ce2">
            <text:p>CONTACT:</text:p>
          </table:table-cell>
          <table:table-cell office:value-type="string" table:style-name="ce2">
            <text:p>Greco Steenmetz, Debbie Mook</text:p>
          </table:table-cell>
          <table:table-cell table:style-name="ce2"/>
          <table:table-cell table:number-columns-repeated="16377" table:style-name="ce1"/>
          <table:table-cell table:number-columns-repeated="2" table:style-name="ce1"/>
          <table:table-cell table:number-columns-repeated="2" table:style-name="ce3"/>
        </table:table-row>
        <table:table-row table:style-name="ro1">
          <table:table-cell office:value-type="string" table:style-name="ce4">
            <text:p>N</text:p>
          </table:table-cell>
          <table:table-cell office:value-type="string" table:style-name="ce4">
            <text:p>BESCHRIJVING INHOUD VAN DIT TABBLAD</text:p>
          </table:table-cell>
          <table:table-cell table:style-name="ce4"/>
          <table:table-cell table:number-columns-repeated="16377" table:style-name="ce1"/>
          <table:table-cell table:number-columns-repeated="2" table:style-name="ce1"/>
          <table:table-cell table:number-columns-repeated="2" table:style-name="ce3"/>
        </table:table-row>
        <table:table-row table:style-name="ro1">
          <table:table-cell office:value-type="string" table:style-name="ce3">
            <text:p>N</text:p>
          </table:table-cell>
          <table:table-cell office:value-type="string" table:style-name="ce5">
            <text:p>Kolommen:</text:p>
          </table:table-cell>
          <table:table-cell table:number-columns-repeated="16382" table:style-name="ce3"/>
        </table:table-row>
        <table:table-row table:style-name="ro1">
          <table:table-cell office:value-type="string" table:style-name="ce3">
            <text:p>N</text:p>
          </table:table-cell>
          <table:table-cell office:value-type="string" table:style-name="ce3">
            <text:p>actief</text:p>
          </table:table-cell>
          <table:table-cell office:value-type="string" table:style-name="ce3">
            <text:p>Indien gevuld: regel is niet actief; <text:s/>indien niet gevuld of spatie: regel is actief</text:p>
          </table:table-cell>
          <table:table-cell table:number-columns-repeated="16377"/>
          <table:table-cell table:number-columns-repeated="4" table:style-name="ce3"/>
        </table:table-row>
        <table:table-row table:style-name="ro1">
          <table:table-cell office:value-type="string" table:style-name="ce3">
            <text:p>N</text:p>
          </table:table-cell>
          <table:table-cell office:value-type="string" table:style-name="ce3">
            <text:p>tekstCode</text:p>
          </table:table-cell>
          <table:table-cell office:value-type="string" table:style-name="ce3">
            <text:p>Indien gevuld: regel is niet actief; <text:s/>indien niet gevuld of spatie: regel is actief</text:p>
          </table:table-cell>
          <table:table-cell table:number-columns-repeated="16377"/>
          <table:table-cell table:number-columns-repeated="4" table:style-name="ce3"/>
        </table:table-row>
        <table:table-row table:style-name="ro1">
          <table:table-cell office:value-type="string" table:style-name="ce3">
            <text:p>N</text:p>
          </table:table-cell>
          <table:table-cell office:value-type="string" table:style-name="ce3">
            <text:p>tekstInhoud</text:p>
          </table:table-cell>
          <table:table-cell office:value-type="string" table:style-name="ce3">
            <text:p>(HTML) tekst van de getoonde tekst (verplicht)</text:p>
          </table:table-cell>
          <table:table-cell table:number-columns-repeated="16377" table:style-name="ce1"/>
          <table:table-cell table:number-columns-repeated="3" table:style-name="ce3"/>
          <table:table-cell table:style-name="ce1"/>
        </table:table-row>
        <table:table-row table:style-name="ro1">
          <table:table-cell office:value-type="string" table:style-name="ce6">
            <text:p>actief</text:p>
          </table:table-cell>
          <table:table-cell office:value-type="string" table:style-name="ce6">
            <text:p>tekstCode</text:p>
          </table:table-cell>
          <table:table-cell office:value-type="string" table:style-name="ce6">
            <text:p>tekstInhoud</text:p>
          </table:table-cell>
          <table:table-cell table:number-columns-repeated="16377" table:style-name="ce1"/>
          <table:table-cell table:number-columns-repeated="2" table:style-name="ce1"/>
          <table:table-cell table:style-name="ce3"/>
          <table:table-cell table:style-name="ce1"/>
        </table:table-row>
        <table:table-row table:style-name="ro1">
          <table:table-cell table:style-name="ce3"/>
          <table:table-cell office:value-type="string" table:style-name="ce7">
            <text:p>title</text:p>
          </table:table-cell>
          <table:table-cell office:value-type="string" table:style-name="ce8">
            <text:p>**Find publications**</text:p>
          </table:table-cell>
          <table:table-cell table:number-columns-repeated="16377" table:style-name="ce1"/>
          <table:table-cell table:style-name="ce3"/>
          <table:table-cell table:number-columns-repeated="3" table:style-name="ce1"/>
        </table:table-row>
        <table:table-row table:style-name="ro1">
          <table:table-cell table:style-name="ce3"/>
          <table:table-cell office:value-type="string" table:style-name="ce7">
            <text:p>intro.title</text:p>
          </table:table-cell>
          <table:table-cell table:style-name="ce8"/>
          <table:table-cell table:number-columns-repeated="16377" table:style-name="ce1"/>
          <table:table-cell table:style-name="ce3"/>
          <table:table-cell table:number-columns-repeated="3" table:style-name="ce1"/>
        </table:table-row>
        <table:table-row table:style-name="ro1">
          <table:table-cell table:style-name="ce3"/>
          <table:table-cell office:value-type="string" table:style-name="ce7">
            <text:p>intro.body</text:p>
          </table:table-cell>
          <table:table-cell table:style-name="ce8"/>
          <table:table-cell table:number-columns-repeated="16377" table:style-name="ce1"/>
          <table:table-cell table:style-name="ce3"/>
          <table:table-cell table:number-columns-repeated="3" table:style-name="ce1"/>
        </table:table-row>
        <table:table-row table:style-name="ro1">
          <table:table-cell table:style-name="ce3"/>
          <table:table-cell office:value-type="string" table:style-name="ce7">
            <text:p>intro.link_text.more</text:p>
          </table:table-cell>
          <table:table-cell table:style-name="ce8"/>
          <table:table-cell table:number-columns-repeated="16377" table:style-name="ce1"/>
          <table:table-cell table:style-name="ce3"/>
          <table:table-cell table:number-columns-repeated="3" table:style-name="ce1"/>
        </table:table-row>
        <table:table-row table:style-name="ro1">
          <table:table-cell table:style-name="ce3"/>
          <table:table-cell office:value-type="string" table:style-name="ce7">
            <text:p>intro.link_text.hide</text:p>
          </table:table-cell>
          <table:table-cell table:style-name="ce8"/>
          <table:table-cell table:number-columns-repeated="16377" table:style-name="ce1"/>
          <table:table-cell table:style-name="ce3"/>
          <table:table-cell table:number-columns-repeated="3" table:style-name="ce1"/>
        </table:table-row>
        <table:table-row table:style-name="ro1">
          <table:table-cell table:style-name="ce3"/>
          <table:table-cell office:value-type="string" table:style-name="ce7">
            <text:p>intro.more</text:p>
          </table:table-cell>
          <table:table-cell table:style-name="ce8"/>
          <table:table-cell table:number-columns-repeated="16377" table:style-name="ce1"/>
          <table:table-cell table:style-name="ce3"/>
          <table:table-cell table:number-columns-repeated="3" table:style-name="ce1"/>
        </table:table-row>
        <table:table-row table:style-name="ro1">
          <table:table-cell table:style-name="ce1"/>
          <table:table-cell office:value-type="string" table:style-name="ce7">
            <text:p>form.submit</text:p>
          </table:table-cell>
          <table:table-cell office:value-type="string" table:style-name="ce8">
            <text:p>Show</text:p>
          </table:table-cell>
          <table:table-cell table:number-columns-repeated="16377" table:style-name="ce1"/>
          <table:table-cell table:number-columns-repeated="4" table:style-name="ce1"/>
        </table:table-row>
        <table:table-row table:number-rows-repeated="1048561" table:style-name="ro1">
          <table:table-cell table:number-columns-repeated="16384"/>
        </table:table-row>
      </table:table>
      <table:table table:name="invoerscherm" table:style-name="ta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9" table:default-cell-style-name="ce3"/>
        <table:table-column table:style-name="co11" table:default-cell-style-name="ce8"/>
        <table:table-column table:style-name="co12" table:default-cell-style-name="ce3"/>
        <table:table-column table:style-name="co13" table:number-columns-repeated="16373" table:default-cell-style-name="ce3"/>
        <table:table-row table:style-name="ro1">
          <table:table-cell office:value-type="string" table:style-name="ce2">
            <text:p>BEHEER:</text:p>
          </table:table-cell>
          <table:table-cell office:value-type="string" table:style-name="ce2">
            <text:p>FUNCTIONEEL BEHEER</text:p>
          </table:table-cell>
          <table:table-cell table:number-columns-repeated="9" table:style-name="ce2"/>
          <table:table-cell table:number-columns-repeated="16373" table:style-name="ce3"/>
        </table:table-row>
        <table:table-row table:style-name="ro1">
          <table:table-cell office:value-type="string" table:style-name="ce2">
            <text:p>CONTACT:</text:p>
          </table:table-cell>
          <table:table-cell office:value-type="string" table:style-name="ce2">
            <text:p>Greco Steenmetz, Debbie Mook</text:p>
          </table:table-cell>
          <table:table-cell table:number-columns-repeated="9" table:style-name="ce2"/>
          <table:table-cell table:number-columns-repeated="16373" table:style-name="ce3"/>
        </table:table-row>
        <table:table-row table:style-name="ro1">
          <table:table-cell office:value-type="string" table:style-name="ce6">
            <text:p>actief</text:p>
          </table:table-cell>
          <table:table-cell office:value-type="string" table:style-name="ce6">
            <text:p>inputCode</text:p>
          </table:table-cell>
          <table:table-cell office:value-type="string" table:style-name="ce6">
            <text:p>inputLabel</text:p>
          </table:table-cell>
          <table:table-cell office:value-type="string" table:style-name="ce6">
            <text:p>inputType</text:p>
          </table:table-cell>
          <table:table-cell office:value-type="string" table:style-name="ce6">
            <text:p>inputCriterium</text:p>
          </table:table-cell>
          <table:table-cell office:value-type="string" table:style-name="ce6">
            <text:p>inputTabblad</text:p>
          </table:table-cell>
          <table:table-cell office:value-type="string" table:style-name="ce6">
            <text:p>Filtertype</text:p>
          </table:table-cell>
          <table:table-cell office:value-type="string" table:style-name="ce6">
            <text:p>Placeholder</text:p>
          </table:table-cell>
          <table:table-cell office:value-type="string" table:style-name="ce6">
            <text:p>No options</text:p>
          </table:table-cell>
          <table:table-cell office:value-type="string" table:style-name="ce9">
            <text:p>inputHelpteksttitel</text:p>
          </table:table-cell>
          <table:table-cell office:value-type="string" table:style-name="ce9">
            <text:p>inputHelptekst</text:p>
          </table:table-cell>
          <table:table-cell table:number-columns-repeated="3" table:style-name="ce3"/>
          <table:table-cell table:number-columns-repeated="16370" table:style-name="ce1"/>
        </table:table-row>
        <table:table-row table:style-name="ro1">
          <table:table-cell table:style-name="ce3"/>
          <table:table-cell office:value-type="string" table:style-name="ce3">
            <text:p>ZOEK-TYPE</text:p>
          </table:table-cell>
          <table:table-cell office:value-type="string" table:style-name="ce3">
            <text:p>How would you like to navigate?</text:p>
          </table:table-cell>
          <table:table-cell office:value-type="string" table:style-name="ce3">
            <text:p>RADIO-FILTER</text:p>
          </table:table-cell>
          <table:table-cell table:style-name="ce3"/>
          <table:table-cell office:value-type="string" table:style-name="ce3">
            <text:p>Zoektype</text:p>
          </table:table-cell>
          <table:table-cell table:number-columns-repeated="7" table:style-name="ce3"/>
          <table:table-cell table:number-columns-repeated="16371" table:style-name="ce1"/>
        </table:table-row>
        <table:table-row table:style-name="ro1">
          <table:table-cell table:style-name="ce3"/>
          <table:table-cell office:value-type="string" table:style-name="ce3">
            <text:p>PUBLICATIE</text:p>
          </table:table-cell>
          <table:table-cell office:value-type="string" table:style-name="ce10">
            <text:p>Publications by title or by name of the author</text:p>
          </table:table-cell>
          <table:table-cell office:value-type="string" table:style-name="ce3">
            <text:p>DROPDOWN</text:p>
          </table:table-cell>
          <table:table-cell office:value-type="string" table:style-name="ce3">
            <text:p>ZOEK-TYPE=ZK-PUBLICATIE</text:p>
          </table:table-cell>
          <table:table-cell office:value-type="string" table:style-name="ce3">
            <text:p>publicaties</text:p>
          </table:table-cell>
          <table:table-cell office:value-type="string" table:style-name="ce3">
            <text:p>IN_TEXT</text:p>
          </table:table-cell>
          <table:table-cell office:value-type="string" table:style-name="ce3">
            <text:p>Start typing to search.</text:p>
          </table:table-cell>
          <table:table-cell office:value-type="string" table:style-name="ce3">
            <text:p>No publications found.</text:p>
          </table:table-cell>
          <table:table-cell table:style-name="ce3"/>
          <table:table-cell table:style-name="ce8"/>
          <table:table-cell table:number-columns-repeated="2" table:style-name="ce3"/>
          <table:table-cell table:number-columns-repeated="16371" table:style-name="ce1"/>
        </table:table-row>
        <table:table-row table:style-name="ro1">
          <table:table-cell table:style-name="ce3"/>
          <table:table-cell office:value-type="string" table:style-name="ce3">
            <text:p>VAKGEBIED</text:p>
          </table:table-cell>
          <table:table-cell office:value-type="string" table:style-name="ce11">
            <text:p>List of publications in a discipline</text:p>
          </table:table-cell>
          <table:table-cell office:value-type="string" table:style-name="ce3">
            <text:p>RADIO-FILTER</text:p>
          </table:table-cell>
          <table:table-cell office:value-type="string" table:style-name="ce3">
            <text:p>ZOEK-TYPE=ZK-VAKGEBIED</text:p>
          </table:table-cell>
          <table:table-cell office:value-type="string" table:style-name="ce3">
            <text:p>vakgebieden</text:p>
          </table:table-cell>
          <table:table-cell office:value-type="string" table:style-name="ce3">
            <text:p>IN_TEXT</text:p>
          </table:table-cell>
          <table:table-cell office:value-type="string" table:style-name="ce3">
            <text:p>Start typing to search.</text:p>
          </table:table-cell>
          <table:table-cell table:number-columns-repeated="5" table:style-name="ce3"/>
          <table:table-cell table:number-columns-repeated="16371" table:style-name="ce1"/>
        </table:table-row>
        <table:table-row table:style-name="ro1">
          <table:table-cell table:style-name="ce12"/>
          <table:table-cell office:value-type="string" table:style-name="ce12">
            <text:p>JAARTAL</text:p>
          </table:table-cell>
          <table:table-cell office:value-type="string" table:style-name="ce10">
            <text:p>Publications by year of publication</text:p>
          </table:table-cell>
          <table:table-cell office:value-type="string" table:style-name="ce12">
            <text:p>RADIO-FILTER</text:p>
          </table:table-cell>
          <table:table-cell office:value-type="string" table:style-name="ce12">
            <text:p>ZOEK-TYPE=ZK-JAARTAL</text:p>
          </table:table-cell>
          <table:table-cell office:value-type="string" table:style-name="ce12">
            <text:p>jaartal</text:p>
          </table:table-cell>
          <table:table-cell office:value-type="string" table:style-name="ce12">
            <text:p>IN_TEXT</text:p>
          </table:table-cell>
          <table:table-cell office:value-type="string" table:style-name="ce3">
            <text:p>Start typing to search.</text:p>
          </table:table-cell>
          <table:table-cell table:number-columns-repeated="5" table:style-name="ce12"/>
          <table:table-cell table:number-columns-repeated="16371" table:style-name="ce13"/>
        </table:table-row>
        <table:table-row table:style-name="ro1">
          <table:table-cell office:value-type="string" table:style-name="ce3">
            <text:p>N</text:p>
          </table:table-cell>
          <table:table-cell table:number-columns-repeated="8" table:style-name="ce3"/>
          <table:table-cell table:style-name="ce8"/>
          <table:table-cell table:number-columns-repeated="3" table:style-name="ce3"/>
          <table:table-cell table:number-columns-repeated="16371" table:style-name="ce1"/>
        </table:table-row>
        <table:table-row table:style-name="ro1">
          <table:table-cell office:value-type="string" table:style-name="ce4">
            <text:p>N</text:p>
          </table:table-cell>
          <table:table-cell office:value-type="string" table:style-name="ce4">
            <text:p>BESCHRIJVING INHOUD VAN DIT TABBLAD</text:p>
          </table:table-cell>
          <table:table-cell table:number-columns-repeated="7" table:style-name="ce4"/>
          <table:table-cell table:style-name="ce14"/>
          <table:table-cell table:style-name="ce4"/>
          <table:table-cell table:number-columns-repeated="2" table:style-name="ce3"/>
          <table:table-cell table:number-columns-repeated="16371" table:style-name="ce1"/>
        </table:table-row>
        <table:table-row table:style-name="ro1">
          <table:table-cell office:value-type="string" table:style-name="ce3">
            <text:p>N</text:p>
          </table:table-cell>
          <table:table-cell office:value-type="string" table:style-name="ce3">
            <text:p>kolom actief</text:p>
          </table:table-cell>
          <table:table-cell office:value-type="string" table:number-columns-spanned="8" table:number-rows-spanned="1" table:style-name="ce16">
            <text:p>Indien gevuld: regel is niet actief; <text:s/>indien niet gevuld of spatie: regel is actief</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inputCode</text:p>
          </table:table-cell>
          <table:table-cell office:value-type="string" table:number-columns-spanned="8" table:number-rows-spanned="1" table:style-name="ce16">
            <text:p>code van het inputveld wat wordt getoond</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inputLabel</text:p>
          </table:table-cell>
          <table:table-cell office:value-type="string" table:number-columns-spanned="8" table:number-rows-spanned="1" table:style-name="ce16">
            <text:p>Label van het inputveld</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inputType</text:p>
          </table:table-cell>
          <table:table-cell office:value-type="string" table:number-columns-spanned="8" table:number-rows-spanned="1" table:style-name="ce16">
            <text:p>Mogelijke waarden: DROPDOWN of RADIO</text:p>
          </table:table-cell>
          <table:covered-table-cell table:number-columns-repeated="7"/>
          <table:table-cell table:number-columns-repeated="3" table:style-name="ce3"/>
          <table:table-cell table:number-columns-repeated="16371" table:style-name="ce1"/>
        </table:table-row>
        <table:table-row table:style-name="ro2">
          <table:table-cell office:value-type="string" table:style-name="ce3">
            <text:p>N</text:p>
          </table:table-cell>
          <table:table-cell table:style-name="ce3"/>
          <table:table-cell office:value-type="string" table:style-name="ce8">
            <text:p>DROPDOWN:</text:p>
          </table:table-cell>
          <table:table-cell office:value-type="string" table:number-columns-spanned="7" table:number-rows-spanned="1" table:style-name="ce16">
            <text:p>Dropdown selectieveld voor het kiezen van waarden. De functionaliteit voor de bezoeker betreft het kiezen en zoeken door te typen: &lt;uitwerken front-end functionaliteit&gt;</text:p>
            <text:p>De dropdown gebruikt een aantal kolommen vanuit het in de kolom inputTabblad aangegeven tabblad. Voor de beschrijving hiervan zie het voorbeeld tabblad producten en landen. Op basis van de gemaakte keuze worden ACTIEVE-SELECTIES én ACTIEVE-FILTERS (aan)gevuld. Als prefix van de waarden in ACTIEVE-SELECTIES en ACTIEVE-FILTERS wordt de inputCode gebruikt. Het kiezen van Afghanistan (ID = AFG) leidt tot LAND=AFG voor ACTIEVE-SELECTIES en LAND=3E voor ACTIEVE-FILTERS.</text:p>
            <text:p>De functionaliteit voor de bezoeker betreft het kiezen en zoeken door te typen: &lt;uitwerken front-end functionaliteit&gt;</text:p>
          </table:table-cell>
          <table:covered-table-cell table:number-columns-repeated="6"/>
          <table:table-cell table:number-columns-repeated="3" table:style-name="ce3"/>
          <table:table-cell table:number-columns-repeated="16371" table:style-name="ce1"/>
        </table:table-row>
        <table:table-row table:style-name="ro3">
          <table:table-cell office:value-type="string" table:style-name="ce3">
            <text:p>N</text:p>
          </table:table-cell>
          <table:table-cell table:style-name="ce3"/>
          <table:table-cell office:value-type="string" table:style-name="ce8">
            <text:p>RADIO</text:p>
          </table:table-cell>
          <table:table-cell office:value-type="string" table:number-columns-spanned="7" table:number-rows-spanned="1" table:style-name="ce17">
            <text:p>Radio button selectieveld voor het kiezen van waarden. Dit selectieveld kent verder geen functionaliteit,</text:p>
            <text:p>De radio gebruikt een aantal kolommen vanuit het in de kolom inputTabblad aangegeven tabblad. Voor de beschrijving hiervan zie het voorbeeld tabblad producten en landen. Op basis van de gemaakte keuze worden ACTIEVE-SELECTIES én ACTIEVE-FILTERS (aan)gevuld.</text:p>
          </table:table-cell>
          <table:covered-table-cell table:number-columns-repeated="6"/>
          <table:table-cell table:number-columns-repeated="3" table:style-name="ce3"/>
          <table:table-cell table:number-columns-repeated="16371" table:style-name="ce1"/>
        </table:table-row>
        <table:table-row table:style-name="ro4">
          <table:table-cell office:value-type="string" table:style-name="ce3">
            <text:p>N</text:p>
          </table:table-cell>
          <table:table-cell office:value-type="string" table:style-name="ce3">
            <text:p>kolom inputCriterium</text:p>
          </table:table-cell>
          <table:table-cell office:value-type="string" table:number-columns-spanned="8" table:number-rows-spanned="1" table:style-name="ce16">
            <text:p>Het input veld wordt alleen getoond indien ACTIEVE-FILTERS één van de waardes in inputCriterium bevat. ACTIEVE-FILTERS wordt hiervoor dus bepaald door de eerdere inputvelden. De waarde van deze kolom bevat een prefix (bijv PRODUCT=) welke verwijst naar de inputCode van het betreffende, eerdere, inputveld).</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inputTabblad</text:p>
          </table:table-cell>
          <table:table-cell office:value-type="string" table:number-columns-spanned="8" table:number-rows-spanned="1" table:style-name="ce16">
            <text:p>[verplicht] Naam van het tabblad (case-onafhankelijk) in dit databestand waar de gegevens voor dit inputveld zich bevinden.<text:s/></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Filtertype</text:p>
          </table:table-cell>
          <table:table-cell office:value-type="string" table:number-columns-spanned="8" table:number-rows-spanned="1" table:style-name="ce16">
            <text:p>[niet verplicht] Gebruik IN_TEXT indien binnen InputTabblad gezocht moet worden op alle woorden. Laat leeg indien alleen aan het begin gezocht moet worden</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Placeholder</text:p>
          </table:table-cell>
          <table:table-cell office:value-type="string" table:number-columns-spanned="8" table:number-rows-spanned="1" table:style-name="ce16">
            <text:p>[niet verplicht] de tekst die zichtbaar is in het inputveld als placeholder.</text:p>
          </table:table-cell>
          <table:covered-table-cell table:number-columns-repeated="7"/>
          <table:table-cell table:number-columns-repeated="3" table:style-name="ce3"/>
          <table:table-cell table:number-columns-repeated="16371" table:style-name="ce1"/>
        </table:table-row>
        <table:table-row table:style-name="ro1">
          <table:table-cell office:value-type="string" table:style-name="ce3">
            <text:p>N</text:p>
          </table:table-cell>
          <table:table-cell office:value-type="string" table:style-name="ce3">
            <text:p>kolom inputHelpteksttitel</text:p>
          </table:table-cell>
          <table:table-cell office:value-type="string" table:style-name="ce3">
            <text:p>[niet verplicht] Titel voor de link naar een helptekst. Mag leeg zijn, dan wordt er geen helpteksttitel getoond, maar alleen een standaard help icoon</text:p>
          </table:table-cell>
          <table:table-cell table:number-columns-repeated="6" table:style-name="ce3"/>
          <table:table-cell table:style-name="ce8"/>
          <table:table-cell table:style-name="ce3"/>
          <table:table-cell table:number-columns-repeated="16373" table:style-name="ce1"/>
        </table:table-row>
        <table:table-row table:style-name="ro1">
          <table:table-cell office:value-type="string" table:style-name="ce3">
            <text:p>N</text:p>
          </table:table-cell>
          <table:table-cell office:value-type="string" table:style-name="ce3">
            <text:p>kolom inputHelpteks</text:p>
          </table:table-cell>
          <table:table-cell office:value-type="string" table:style-name="ce3">
            <text:p>[niet verplicht] HTML helptekst. Mag leeg zijn, dan wordt er geen helpteksttitel of helpicoon getoond</text:p>
          </table:table-cell>
          <table:table-cell table:number-columns-repeated="6" table:style-name="ce3"/>
          <table:table-cell table:style-name="ce8"/>
          <table:table-cell table:style-name="ce3"/>
          <table:table-cell table:number-columns-repeated="16373" table:style-name="ce1"/>
        </table:table-row>
        <table:table-row table:style-name="ro5">
          <table:table-cell office:value-type="string" table:style-name="ce3">
            <text:p>N</text:p>
          </table:table-cell>
          <table:table-cell office:value-type="string" table:style-name="ce15">
            <text:p>Resultaat voor selectie en filtering na keuze</text:p>
          </table:table-cell>
          <table:table-cell table:number-columns-repeated="2" table:style-name="ce15"/>
          <table:table-cell office:value-type="string" table:style-name="ce3">
            <text:p>ACTIEVE-SELECTIES</text:p>
          </table:table-cell>
          <table:table-cell table:number-columns-repeated="4" table:style-name="ce3"/>
          <table:table-cell office:value-type="string" table:style-name="ce8">
            <text:p>puntkomma gescheiden lijst met prefix=sleutelwaarden waarop geselecteerd wordt bij het ophalen van te tonen resultaten</text:p>
          </table:table-cell>
          <table:table-cell table:style-name="ce3"/>
          <table:table-cell table:number-columns-repeated="16373" table:style-name="ce1"/>
        </table:table-row>
        <table:table-row table:style-name="ro6">
          <table:table-cell office:value-type="string" table:style-name="ce3">
            <text:p>N</text:p>
          </table:table-cell>
          <table:table-cell table:number-columns-repeated="3" table:style-name="ce3"/>
          <table:table-cell office:value-type="string" table:style-name="ce3">
            <text:p>ACTIEVE-FILTERS</text:p>
          </table:table-cell>
          <table:table-cell table:number-columns-repeated="4" table:style-name="ce3"/>
          <table:table-cell office:value-type="string" table:style-name="ce8">
            <text:p>puntkomma gescheiden lijst met prefix=filterwaarden die opgebouwd zijn over de verschillende input velden heen.</text:p>
          </table:table-cell>
          <table:table-cell table:style-name="ce3"/>
          <table:table-cell table:number-columns-repeated="16373" table:style-name="ce1"/>
        </table:table-row>
        <table:table-row table:number-rows-repeated="1048553" table:style-name="ro1">
          <table:table-cell table:number-columns-repeated="16384"/>
        </table:table-row>
      </table:table>
      <table:table table:name="Zoektype" table:style-name="ta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80" table:default-cell-style-name="ce1"/>
        <table:table-row table:style-name="ro1">
          <table:table-cell office:value-type="string" table:style-name="ce2">
            <text:p>BEHEER:</text:p>
          </table:table-cell>
          <table:table-cell office:value-type="string" table:style-name="ce2">
            <text:p>FUNCTIONEEL BEHEER</text:p>
          </table:table-cell>
          <table:table-cell table:number-columns-repeated="5" table:style-name="ce2"/>
          <table:table-cell table:style-name="ce3"/>
          <table:table-cell table:number-columns-repeated="16376"/>
        </table:table-row>
        <table:table-row table:style-name="ro1">
          <table:table-cell office:value-type="string" table:style-name="ce2">
            <text:p>CONTACT:</text:p>
          </table:table-cell>
          <table:table-cell office:value-type="string" table:style-name="ce2">
            <text:p>Debbie Mook</text:p>
          </table:table-cell>
          <table:table-cell table:number-columns-repeated="5" table:style-name="ce2"/>
          <table:table-cell table:style-name="ce3"/>
          <table:table-cell table:number-columns-repeated="16376"/>
        </table:table-row>
        <table:table-row table:style-name="ro1">
          <table:table-cell office:value-type="string" table:style-name="ce4">
            <text:p>actief</text:p>
          </table:table-cell>
          <table:table-cell office:value-type="string" table:style-name="ce4">
            <text:p>BESCHRIJVING INHOUD VAN DIT TABBLAD</text:p>
          </table:table-cell>
          <table:table-cell table:number-columns-repeated="5" table:style-name="ce4"/>
          <table:table-cell table:style-name="ce3"/>
          <table:table-cell table:number-columns-repeated="16376"/>
        </table:table-row>
        <table:table-row table:style-name="ro1">
          <table:table-cell office:value-type="string" table:style-name="ce3">
            <text:p>N</text:p>
          </table:table-cell>
          <table:table-cell office:value-type="string" table:style-name="ce5">
            <text:p>kolommen:</text:p>
          </table:table-cell>
          <table:table-cell table:style-name="ce3"/>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actief</text:p>
          </table:table-cell>
          <table:table-cell office:value-type="string" table:style-name="ce3">
            <text:p>[niet verplicht] Indien gevuld: regel is niet actief; <text:s/>indien niet gevuld of spatie: regel is actief</text:p>
          </table:table-cell>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id</text:p>
          </table:table-cell>
          <table:table-cell office:value-type="string" table:style-name="ce3">
            <text:p>[verplicht] Sleutelwaarde welke wordt opgenomen in ACTIEVE-SELECTIES indien deze optie wordt geselecteerd in het inputveld</text:p>
          </table:table-cell>
          <table:table-cell table:number-columns-repeated="5" table:style-name="ce3"/>
          <table:table-cell table:number-columns-repeated="16376"/>
        </table:table-row>
        <table:table-row table:style-name="ro1">
          <table:table-cell office:value-type="string" table:style-name="ce3">
            <text:p>N</text:p>
          </table:table-cell>
          <table:table-cell office:value-type="string" table:style-name="ce3">
            <text:p>Label</text:p>
          </table:table-cell>
          <table:table-cell office:value-type="string" table:style-name="ce3">
            <text:p>[verplicht] Label behorende bij het ID. Dit label wordt getoond in een dropdown indien idGetoondlabel = leeg.</text:p>
          </table:table-cell>
          <table:table-cell table:number-columns-repeated="5" table:style-name="ce3"/>
          <table:table-cell table:number-columns-repeated="16376"/>
        </table:table-row>
        <table:table-row table:style-name="ro1">
          <table:table-cell office:value-type="string" table:style-name="ce3">
            <text:p>N</text:p>
          </table:table-cell>
          <table:table-cell office:value-type="string" table:style-name="ce3">
            <text:p>Getoondlabel</text:p>
          </table:table-cell>
          <table:table-cell office:value-type="string" table:style-name="ce3">
            <text:p>[niet verplicht] Getoond label indien de waarde van deze kolom niet leeg is (Let op, hierdoor kunnen meerdere ID's in één keer worden geselecteerd)</text:p>
          </table:table-cell>
          <table:table-cell table:number-columns-repeated="5" table:style-name="ce3"/>
          <table:table-cell table:number-columns-repeated="16376"/>
        </table:table-row>
        <table:table-row table:style-name="ro1">
          <table:table-cell office:value-type="string" table:style-name="ce3">
            <text:p>N</text:p>
          </table:table-cell>
          <table:table-cell office:value-type="string" table:style-name="ce3">
            <text:p>Groep</text:p>
          </table:table-cell>
          <table:table-cell office:value-type="string" table:style-name="ce3">
            <text:p>[niet verplicht] Waarde welke wordt opgenomen in ACTIEVE-FILTERS indien deze optie wordt geselecteerd in het inputveld</text:p>
          </table:table-cell>
          <table:table-cell table:number-columns-repeated="5" table:style-name="ce3"/>
          <table:table-cell table:number-columns-repeated="16376"/>
        </table:table-row>
        <table:table-row table:style-name="ro1">
          <table:table-cell office:value-type="string" table:style-name="ce3">
            <text:p>N</text:p>
          </table:table-cell>
          <table:table-cell office:value-type="string" table:style-name="ce3">
            <text:p>Groeplabel</text:p>
          </table:table-cell>
          <table:table-cell office:value-type="string" table:style-name="ce3">
            <text:p>[niet verplicht] Niet gebruikt, kan waarden bevatten t.b.v. beheer</text:p>
          </table:table-cell>
          <table:table-cell table:number-columns-repeated="5" table:style-name="ce3"/>
          <table:table-cell table:number-columns-repeated="16376"/>
        </table:table-row>
        <table:table-row table:style-name="ro1">
          <table:table-cell office:value-type="string" table:style-name="ce3">
            <text:p>N</text:p>
          </table:table-cell>
          <table:table-cell office:value-type="string" table:style-name="ce3">
            <text:p>Synoniemen</text:p>
          </table:table-cell>
          <table:table-cell office:value-type="string" table:style-name="ce3">
            <text:p>[niet verplicht] Komma gescheiden lijst van SYNONIEMEN die de bezoeker in het zoekveld kunnen leiden naar dit<text:s/></text:p>
          </table:table-cell>
          <table:table-cell table:number-columns-repeated="5" table:style-name="ce3"/>
          <table:table-cell table:number-columns-repeated="16376"/>
        </table:table-row>
        <table:table-row table:style-name="ro1">
          <table:table-cell office:value-type="string" table:style-name="ce6">
            <text:p>actief</text:p>
          </table:table-cell>
          <table:table-cell office:value-type="string" table:style-name="ce6">
            <text:p>ID</text:p>
          </table:table-cell>
          <table:table-cell office:value-type="string" table:style-name="ce6">
            <text:p>Label</text:p>
          </table:table-cell>
          <table:table-cell office:value-type="string" table:style-name="ce6">
            <text:p>Getoondlabel</text:p>
          </table:table-cell>
          <table:table-cell office:value-type="string" table:style-name="ce6">
            <text:p>Groep</text:p>
          </table:table-cell>
          <table:table-cell office:value-type="string" table:style-name="ce6">
            <text:p>GroepLabel</text:p>
          </table:table-cell>
          <table:table-cell office:value-type="string" table:style-name="ce6">
            <text:p>Synoniemen</text:p>
          </table:table-cell>
          <table:table-cell table:style-name="ce3"/>
          <table:table-cell table:number-columns-repeated="16376"/>
        </table:table-row>
        <table:table-row table:style-name="ro1">
          <table:table-cell table:style-name="ce3"/>
          <table:table-cell office:value-type="string" table:style-name="ce12">
            <text:p>ZK-PUBLICATIE</text:p>
          </table:table-cell>
          <table:table-cell office:value-type="string" table:style-name="ce10">
            <text:p>Search for a publication by publication title or by name of the author</text:p>
          </table:table-cell>
          <table:table-cell table:number-columns-repeated="3" table:style-name="ce3"/>
          <table:table-cell table:number-columns-repeated="16378" table:style-name="ce1"/>
        </table:table-row>
        <table:table-row table:style-name="ro1">
          <table:table-cell table:style-name="ce3"/>
          <table:table-cell office:value-type="string" table:style-name="ce3">
            <text:p>ZK-VAKGEBIED</text:p>
          </table:table-cell>
          <table:table-cell office:value-type="string" table:style-name="ce11">
            <text:p>A list of publications by discipline</text:p>
          </table:table-cell>
          <table:table-cell table:number-columns-repeated="3" table:style-name="ce3"/>
          <table:table-cell table:number-columns-repeated="16378" table:style-name="ce1"/>
        </table:table-row>
        <table:table-row table:style-name="ro1">
          <table:table-cell table:style-name="ce12"/>
          <table:table-cell office:value-type="string" table:style-name="ce12">
            <text:p>ZK-JAARTAL</text:p>
          </table:table-cell>
          <table:table-cell office:value-type="string" table:style-name="ce10">
            <text:p>Search publications by year of publication</text:p>
          </table:table-cell>
          <table:table-cell table:number-columns-repeated="5" table:style-name="ce12"/>
          <table:table-cell table:number-columns-repeated="16376" table:style-name="ce13"/>
        </table:table-row>
        <table:table-row table:style-name="ro1">
          <table:table-cell table:number-columns-repeated="8" table:style-name="ce3"/>
          <table:table-cell table:number-columns-repeated="16376"/>
        </table:table-row>
        <table:table-row table:number-rows-repeated="1048560" table:style-name="ro7">
          <table:table-cell table:number-columns-repeated="16384"/>
        </table:table-row>
      </table:table>
      <table:table table:name="vakgebieden" table:style-name="ta1">
        <table:table-column table:style-name="co13" table:default-cell-style-name="ce3"/>
        <table:table-column table:style-name="co17" table:default-cell-style-name="ce3"/>
        <table:table-column table:style-name="co18" table:default-cell-style-name="ce3"/>
        <table:table-column table:style-name="co19" table:default-cell-style-name="ce3"/>
        <table:table-column table:style-name="co13" table:default-cell-style-name="ce3"/>
        <table:table-column table:style-name="co20" table:number-columns-repeated="2" table:default-cell-style-name="ce3"/>
        <table:table-column table:style-name="co13" table:number-columns-repeated="16377" table:default-cell-style-name="ce3"/>
        <table:table-row table:style-name="ro1">
          <table:table-cell office:value-type="string" table:style-name="ce2">
            <text:p>BEHEER:</text:p>
          </table:table-cell>
          <table:table-cell office:value-type="string" table:style-name="ce2">
            <text:p>FUNCTIONEEL BEHEER</text:p>
          </table:table-cell>
          <table:table-cell table:number-columns-repeated="5" table:style-name="ce2"/>
          <table:table-cell table:number-columns-repeated="16377" table:style-name="ce3"/>
        </table:table-row>
        <table:table-row table:style-name="ro1">
          <table:table-cell office:value-type="string" table:style-name="ce2">
            <text:p>CONTACT:</text:p>
          </table:table-cell>
          <table:table-cell table:number-columns-repeated="6" table:style-name="ce2"/>
          <table:table-cell table:number-columns-repeated="16377" table:style-name="ce3"/>
        </table:table-row>
        <table:table-row table:style-name="ro1">
          <table:table-cell office:value-type="string" table:style-name="ce4">
            <text:p>actief</text:p>
          </table:table-cell>
          <table:table-cell office:value-type="string" table:style-name="ce4">
            <text:p>BESCHRIJVING INHOUD VAN DIT TABBLAD</text:p>
          </table:table-cell>
          <table:table-cell table:number-columns-repeated="5" table:style-name="ce4"/>
          <table:table-cell table:number-columns-repeated="3" table:style-name="ce3"/>
          <table:table-cell table:style-name="ce18"/>
          <table:table-cell table:number-columns-repeated="16373" table:style-name="ce1"/>
        </table:table-row>
        <table:table-row table:style-name="ro1">
          <table:table-cell office:value-type="string" table:style-name="ce3">
            <text:p>N</text:p>
          </table:table-cell>
          <table:table-cell office:value-type="string" table:style-name="ce5">
            <text:p>kolommen:</text:p>
          </table:table-cell>
          <table:table-cell table:style-name="ce3"/>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actief</text:p>
          </table:table-cell>
          <table:table-cell office:value-type="string" table:style-name="ce3">
            <text:p>[niet verplicht] Indien gevuld: regel is niet actief; <text:s/>indien niet gevuld of spatie: regel is actief</text:p>
          </table:table-cell>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id</text:p>
          </table:table-cell>
          <table:table-cell office:value-type="string" table:style-name="ce3">
            <text:p>[verplicht] Sleutelwaarde welke wordt opgenomen in ACTIEVE-SELECTIES indien deze optie wordt geselecteerd in het inputvel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Label</text:p>
          </table:table-cell>
          <table:table-cell office:value-type="string" table:style-name="ce3">
            <text:p>[verplicht] Label behorende bij het ID. Dit label wordt getoond in een dropdown indien idGetoondlabel = leeg.</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etoondlabel</text:p>
          </table:table-cell>
          <table:table-cell office:value-type="string" table:style-name="ce3">
            <text:p>[niet verplicht] Getoond label indien de waarde van deze kolom niet leeg is (Let op, hierdoor kunnen meerdere ID's in één keer worden geselecteer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roep</text:p>
          </table:table-cell>
          <table:table-cell office:value-type="string" table:style-name="ce3">
            <text:p>[niet verplicht] Waarde welke wordt opgenomen in ACTIEVE-FILTERS indien deze optie wordt geselecteerd in het inputvel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roeplabel</text:p>
          </table:table-cell>
          <table:table-cell office:value-type="string" table:style-name="ce3">
            <text:p>[niet verplicht] Niet gebruikt, kan waarden bevatten t.b.v. beheer</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Synoniemen</text:p>
          </table:table-cell>
          <table:table-cell office:value-type="string" table:style-name="ce3">
            <text:p>[niet verplicht] Komma gescheiden lijst van SYNONIEMEN die de bezoeker in het zoekveld kunnen leiden naar dit<text:s/></text:p>
          </table:table-cell>
          <table:table-cell table:number-columns-repeated="8" table:style-name="ce3"/>
          <table:table-cell table:number-columns-repeated="16373" table:style-name="ce1"/>
        </table:table-row>
        <table:table-row table:style-name="ro1">
          <table:table-cell office:value-type="string" table:style-name="ce6">
            <text:p>actief</text:p>
          </table:table-cell>
          <table:table-cell office:value-type="string" table:style-name="ce6">
            <text:p>ID</text:p>
          </table:table-cell>
          <table:table-cell office:value-type="string" table:style-name="ce6">
            <text:p>Label</text:p>
          </table:table-cell>
          <table:table-cell office:value-type="string" table:style-name="ce6">
            <text:p>Getoondlabel</text:p>
          </table:table-cell>
          <table:table-cell office:value-type="string" table:style-name="ce6">
            <text:p>Groep</text:p>
          </table:table-cell>
          <table:table-cell office:value-type="string" table:style-name="ce6">
            <text:p>GroepLabel</text:p>
          </table:table-cell>
          <table:table-cell office:value-type="string" table:style-name="ce6">
            <text:p>Synoniemen</text:p>
          </table:table-cell>
          <table:table-cell table:number-columns-repeated="3" table:style-name="ce3"/>
          <table:table-cell table:style-name="ce18"/>
          <table:table-cell table:number-columns-repeated="16373" table:style-name="ce1"/>
        </table:table-row>
        <table:table-row table:style-name="ro1">
          <table:table-cell table:style-name="ce3"/>
          <table:table-cell office:value-type="string" table:content-validation-name="val1" table:style-name="ce19">
            <text:p>bacteriologie</text:p>
          </table:table-cell>
          <table:table-cell office:value-type="string" table:content-validation-name="val1" table:style-name="ce19">
            <text:p>Bacteriology</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cmv</text:p>
          </table:table-cell>
          <table:table-cell office:value-type="string" table:content-validation-name="val1" table:style-name="ce19">
            <text:p>CMV</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entomologie</text:p>
          </table:table-cell>
          <table:table-cell office:value-type="string" table:style-name="ce11">
            <text:p>Entomology</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invasieveplanten</text:p>
          </table:table-cell>
          <table:table-cell office:value-type="string" table:style-name="ce11">
            <text:p>Invasive plants</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moleculairebiologie</text:p>
          </table:table-cell>
          <table:table-cell office:value-type="string" table:style-name="ce11">
            <text:p>Molecular biology</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mycologie</text:p>
          </table:table-cell>
          <table:table-cell office:value-type="string" table:style-name="ce11">
            <text:p>Mycology</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nematologie</text:p>
          </table:table-cell>
          <table:table-cell office:value-type="string" table:style-name="ce11">
            <text:p>Nematology</text:p>
          </table:table-cell>
          <table:table-cell table:number-columns-repeated="4" table:style-name="ce3"/>
          <table:table-cell table:number-columns-repeated="16377" table:style-name="ce1"/>
        </table:table-row>
        <table:table-row table:style-name="ro1">
          <table:table-cell table:style-name="ce3"/>
          <table:table-cell office:value-type="string" table:content-validation-name="val1" table:style-name="ce19">
            <text:p>virologie</text:p>
          </table:table-cell>
          <table:table-cell office:value-type="string" table:style-name="ce11">
            <text:p>Virology</text:p>
          </table:table-cell>
          <table:table-cell table:number-columns-repeated="4" table:style-name="ce3"/>
          <table:table-cell table:number-columns-repeated="16377" table:style-name="ce1"/>
        </table:table-row>
        <table:table-row table:number-rows-repeated="2" table:style-name="ro1">
          <table:table-cell table:number-columns-repeated="11" table:style-name="ce3"/>
          <table:table-cell table:number-columns-repeated="16373" table:style-name="ce1"/>
        </table:table-row>
        <table:table-row table:number-rows-repeated="1048554" table:style-name="ro1">
          <table:table-cell table:number-columns-repeated="16384"/>
        </table:table-row>
      </table:table>
      <table:table table:name="jaartal" table:style-name="ta1">
        <table:table-column table:style-name="co13" table:default-cell-style-name="ce3"/>
        <table:table-column table:style-name="co17" table:default-cell-style-name="ce3"/>
        <table:table-column table:style-name="co18" table:default-cell-style-name="ce3"/>
        <table:table-column table:style-name="co19" table:default-cell-style-name="ce3"/>
        <table:table-column table:style-name="co13" table:default-cell-style-name="ce3"/>
        <table:table-column table:style-name="co20" table:number-columns-repeated="2" table:default-cell-style-name="ce3"/>
        <table:table-column table:style-name="co13" table:number-columns-repeated="16377" table:default-cell-style-name="ce3"/>
        <table:table-row table:style-name="ro1">
          <table:table-cell office:value-type="string" table:style-name="ce2">
            <text:p>BEHEER:</text:p>
          </table:table-cell>
          <table:table-cell office:value-type="string" table:style-name="ce2">
            <text:p>FUNCTIONEEL BEHEER</text:p>
          </table:table-cell>
          <table:table-cell table:number-columns-repeated="5" table:style-name="ce2"/>
          <table:table-cell table:number-columns-repeated="16377" table:style-name="ce3"/>
        </table:table-row>
        <table:table-row table:style-name="ro1">
          <table:table-cell office:value-type="string" table:style-name="ce2">
            <text:p>CONTACT:</text:p>
          </table:table-cell>
          <table:table-cell table:number-columns-repeated="6" table:style-name="ce2"/>
          <table:table-cell table:number-columns-repeated="16377" table:style-name="ce3"/>
        </table:table-row>
        <table:table-row table:style-name="ro1">
          <table:table-cell office:value-type="string" table:style-name="ce4">
            <text:p>actief</text:p>
          </table:table-cell>
          <table:table-cell office:value-type="string" table:style-name="ce4">
            <text:p>BESCHRIJVING INHOUD VAN DIT TABBLAD</text:p>
          </table:table-cell>
          <table:table-cell table:number-columns-repeated="5" table:style-name="ce4"/>
          <table:table-cell table:number-columns-repeated="3" table:style-name="ce3"/>
          <table:table-cell table:style-name="ce18"/>
          <table:table-cell table:number-columns-repeated="16373" table:style-name="ce1"/>
        </table:table-row>
        <table:table-row table:style-name="ro1">
          <table:table-cell office:value-type="string" table:style-name="ce3">
            <text:p>N</text:p>
          </table:table-cell>
          <table:table-cell office:value-type="string" table:style-name="ce5">
            <text:p>kolommen:</text:p>
          </table:table-cell>
          <table:table-cell table:style-name="ce3"/>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actief</text:p>
          </table:table-cell>
          <table:table-cell office:value-type="string" table:style-name="ce3">
            <text:p>[niet verplicht] Indien gevuld: regel is niet actief; <text:s/>indien niet gevuld of spatie: regel is actief</text:p>
          </table:table-cell>
          <table:table-cell table:style-name="ce1"/>
          <table:table-cell table:number-columns-repeated="3" table:style-name="ce3"/>
          <table:table-cell table:number-columns-repeated="16377" table:style-name="ce1"/>
        </table:table-row>
        <table:table-row table:style-name="ro1">
          <table:table-cell office:value-type="string" table:style-name="ce3">
            <text:p>N</text:p>
          </table:table-cell>
          <table:table-cell office:value-type="string" table:style-name="ce3">
            <text:p>id</text:p>
          </table:table-cell>
          <table:table-cell office:value-type="string" table:style-name="ce3">
            <text:p>[verplicht] Sleutelwaarde welke wordt opgenomen in ACTIEVE-SELECTIES indien deze optie wordt geselecteerd in het inputvel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Label</text:p>
          </table:table-cell>
          <table:table-cell office:value-type="string" table:style-name="ce3">
            <text:p>[verplicht] Label behorende bij het ID. Dit label wordt getoond in een dropdown indien idGetoondlabel = leeg.</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etoondlabel</text:p>
          </table:table-cell>
          <table:table-cell office:value-type="string" table:style-name="ce3">
            <text:p>[niet verplicht] Getoond label indien de waarde van deze kolom niet leeg is (Let op, hierdoor kunnen meerdere ID's in één keer worden geselecteer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roep</text:p>
          </table:table-cell>
          <table:table-cell office:value-type="string" table:style-name="ce3">
            <text:p>[niet verplicht] Waarde welke wordt opgenomen in ACTIEVE-FILTERS indien deze optie wordt geselecteerd in het inputveld</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Groeplabel</text:p>
          </table:table-cell>
          <table:table-cell office:value-type="string" table:style-name="ce3">
            <text:p>[niet verplicht] Niet gebruikt, kan waarden bevatten t.b.v. beheer</text:p>
          </table:table-cell>
          <table:table-cell table:number-columns-repeated="8" table:style-name="ce3"/>
          <table:table-cell table:number-columns-repeated="16373" table:style-name="ce1"/>
        </table:table-row>
        <table:table-row table:style-name="ro1">
          <table:table-cell office:value-type="string" table:style-name="ce3">
            <text:p>N</text:p>
          </table:table-cell>
          <table:table-cell office:value-type="string" table:style-name="ce3">
            <text:p>Synoniemen</text:p>
          </table:table-cell>
          <table:table-cell office:value-type="string" table:style-name="ce3">
            <text:p>[niet verplicht] Komma gescheiden lijst van SYNONIEMEN die de bezoeker in het zoekveld kunnen leiden naar dit<text:s/></text:p>
          </table:table-cell>
          <table:table-cell table:number-columns-repeated="8" table:style-name="ce3"/>
          <table:table-cell table:number-columns-repeated="16373" table:style-name="ce1"/>
        </table:table-row>
        <table:table-row table:style-name="ro1">
          <table:table-cell office:value-type="string" table:style-name="ce6">
            <text:p>actief</text:p>
          </table:table-cell>
          <table:table-cell office:value-type="string" table:style-name="ce6">
            <text:p>ID</text:p>
          </table:table-cell>
          <table:table-cell office:value-type="string" table:style-name="ce6">
            <text:p>Label</text:p>
          </table:table-cell>
          <table:table-cell office:value-type="string" table:style-name="ce6">
            <text:p>Getoondlabel</text:p>
          </table:table-cell>
          <table:table-cell office:value-type="string" table:style-name="ce6">
            <text:p>Groep</text:p>
          </table:table-cell>
          <table:table-cell office:value-type="string" table:style-name="ce6">
            <text:p>GroepLabel</text:p>
          </table:table-cell>
          <table:table-cell office:value-type="string" table:style-name="ce6">
            <text:p>Synoniemen</text:p>
          </table:table-cell>
          <table:table-cell table:number-columns-repeated="3" table:style-name="ce3"/>
          <table:table-cell table:style-name="ce18"/>
          <table:table-cell table:number-columns-repeated="16373" table:style-name="ce1"/>
        </table:table-row>
        <table:table-row table:style-name="ro1">
          <table:table-cell table:style-name="ce12"/>
          <table:table-cell office:value-type="float" office:value="2012" table:content-validation-name="val2" table:style-name="ce20">
            <text:p>2012</text:p>
          </table:table-cell>
          <table:table-cell office:value-type="float" office:value="2012" table:content-validation-name="val2" table:style-name="ce20">
            <text:p>2012</text:p>
          </table:table-cell>
          <table:table-cell table:content-validation-name="val2" table:style-name="ce20"/>
          <table:table-cell table:number-columns-repeated="3" table:style-name="ce12"/>
          <table:table-cell table:number-columns-repeated="16377" table:style-name="ce13"/>
        </table:table-row>
        <table:table-row table:style-name="ro1">
          <table:table-cell table:style-name="ce3"/>
          <table:table-cell office:value-type="float" office:value="2013" table:content-validation-name="val2" table:style-name="ce19">
            <text:p>2013</text:p>
          </table:table-cell>
          <table:table-cell office:value-type="float" office:value="2013" table:content-validation-name="val2" table:style-name="ce19">
            <text:p>2013</text:p>
          </table:table-cell>
          <table:table-cell table:number-columns-repeated="4" table:style-name="ce3"/>
          <table:table-cell table:number-columns-repeated="16377" table:style-name="ce1"/>
        </table:table-row>
        <table:table-row table:style-name="ro1">
          <table:table-cell table:style-name="ce3"/>
          <table:table-cell office:value-type="float" office:value="2014" table:content-validation-name="val2" table:style-name="ce19">
            <text:p>2014</text:p>
          </table:table-cell>
          <table:table-cell office:value-type="float" office:value="2014" table:content-validation-name="val2" table:style-name="ce19">
            <text:p>2014</text:p>
          </table:table-cell>
          <table:table-cell table:number-columns-repeated="4" table:style-name="ce3"/>
          <table:table-cell table:number-columns-repeated="16377" table:style-name="ce1"/>
        </table:table-row>
        <table:table-row table:style-name="ro1">
          <table:table-cell table:style-name="ce3"/>
          <table:table-cell office:value-type="float" office:value="2015" table:content-validation-name="val2" table:style-name="ce19">
            <text:p>2015</text:p>
          </table:table-cell>
          <table:table-cell office:value-type="float" office:value="2015" table:content-validation-name="val2" table:style-name="ce19">
            <text:p>2015</text:p>
          </table:table-cell>
          <table:table-cell table:number-columns-repeated="4" table:style-name="ce3"/>
          <table:table-cell table:number-columns-repeated="16377" table:style-name="ce1"/>
        </table:table-row>
        <table:table-row table:style-name="ro1">
          <table:table-cell table:style-name="ce3"/>
          <table:table-cell office:value-type="float" office:value="2016" table:content-validation-name="val2" table:style-name="ce19">
            <text:p>2016</text:p>
          </table:table-cell>
          <table:table-cell office:value-type="float" office:value="2016" table:content-validation-name="val2" table:style-name="ce19">
            <text:p>2016</text:p>
          </table:table-cell>
          <table:table-cell table:number-columns-repeated="4" table:style-name="ce3"/>
          <table:table-cell table:number-columns-repeated="16377" table:style-name="ce1"/>
        </table:table-row>
        <table:table-row table:style-name="ro1">
          <table:table-cell table:style-name="ce3"/>
          <table:table-cell office:value-type="float" office:value="2017" table:content-validation-name="val2" table:style-name="ce19">
            <text:p>2017</text:p>
          </table:table-cell>
          <table:table-cell office:value-type="float" office:value="2017" table:content-validation-name="val2" table:style-name="ce19">
            <text:p>2017</text:p>
          </table:table-cell>
          <table:table-cell table:number-columns-repeated="4" table:style-name="ce3"/>
          <table:table-cell table:number-columns-repeated="16377" table:style-name="ce1"/>
        </table:table-row>
        <table:table-row table:style-name="ro1">
          <table:table-cell table:style-name="ce3"/>
          <table:table-cell office:value-type="float" office:value="2018" table:content-validation-name="val2" table:style-name="ce19">
            <text:p>2018</text:p>
          </table:table-cell>
          <table:table-cell office:value-type="float" office:value="2018" table:content-validation-name="val2" table:style-name="ce19">
            <text:p>2018</text:p>
          </table:table-cell>
          <table:table-cell table:number-columns-repeated="4" table:style-name="ce3"/>
          <table:table-cell table:number-columns-repeated="16377" table:style-name="ce1"/>
        </table:table-row>
        <table:table-row table:style-name="ro1">
          <table:table-cell table:style-name="ce3"/>
          <table:table-cell office:value-type="float" office:value="2019" table:content-validation-name="val2" table:style-name="ce19">
            <text:p>2019</text:p>
          </table:table-cell>
          <table:table-cell office:value-type="float" office:value="2019" table:content-validation-name="val2" table:style-name="ce19">
            <text:p>2019</text:p>
          </table:table-cell>
          <table:table-cell table:number-columns-repeated="4" table:style-name="ce3"/>
          <table:table-cell table:number-columns-repeated="16377" table:style-name="ce1"/>
        </table:table-row>
        <table:table-row table:style-name="ro1">
          <table:table-cell table:style-name="ce3"/>
          <table:table-cell office:value-type="float" office:value="2020" table:style-name="ce19">
            <text:p>2020</text:p>
          </table:table-cell>
          <table:table-cell office:value-type="float" office:value="2020" table:style-name="ce19">
            <text:p>2020</text:p>
          </table:table-cell>
          <table:table-cell table:number-columns-repeated="8" table:style-name="ce3"/>
          <table:table-cell table:number-columns-repeated="16373" table:style-name="ce1"/>
        </table:table-row>
        <table:table-row table:style-name="ro1">
          <table:table-cell table:style-name="ce3"/>
          <table:table-cell office:value-type="float" office:value="2021" table:style-name="ce19">
            <text:p>2021</text:p>
          </table:table-cell>
          <table:table-cell office:value-type="float" office:value="2021" table:style-name="ce19">
            <text:p>2021</text:p>
          </table:table-cell>
          <table:table-cell table:number-columns-repeated="8" table:style-name="ce3"/>
          <table:table-cell table:number-columns-repeated="16373" table:style-name="ce1"/>
        </table:table-row>
        <table:table-row table:style-name="ro1">
          <table:table-cell table:style-name="ce3"/>
          <table:table-cell office:value-type="float" office:value="2022" table:style-name="ce19">
            <text:p>2022</text:p>
          </table:table-cell>
          <table:table-cell office:value-type="float" office:value="2022" table:style-name="ce19">
            <text:p>2022</text:p>
          </table:table-cell>
          <table:table-cell table:number-columns-repeated="8" table:style-name="ce3"/>
          <table:table-cell table:number-columns-repeated="16373" table:style-name="ce1"/>
        </table:table-row>
        <table:table-row table:style-name="ro8">
          <table:table-cell table:style-name="ce3"/>
          <table:table-cell office:value-type="float" office:value="2023" table:style-name="ce19">
            <text:p>2023</text:p>
          </table:table-cell>
          <table:table-cell office:value-type="float" office:value="2023" table:style-name="ce19">
            <text:p>2023</text:p>
          </table:table-cell>
          <table:table-cell table:number-columns-repeated="16381" table:style-name="ce3"/>
        </table:table-row>
        <table:table-row table:number-rows-repeated="1048552" table:style-name="ro8">
          <table:table-cell table:number-columns-repeated="16384"/>
        </table:table-row>
      </table:table>
      <table:table table:name="publicaties" table:style-name="ta2">
        <table:table-column table:style-name="co21" table:default-cell-style-name="ce3"/>
        <table:table-column table:style-name="co22" table:default-cell-style-name="ce22"/>
        <table:table-column table:style-name="co23" table:default-cell-style-name="ce3"/>
        <table:table-column table:style-name="co24" table:default-cell-style-name="ce3"/>
        <table:table-column table:style-name="co13" table:default-cell-style-name="ce3"/>
        <table:table-column table:style-name="co25" table:default-cell-style-name="ce3"/>
        <table:table-column table:style-name="co26" table:default-cell-style-name="ce3"/>
        <table:table-column table:style-name="co13" table:number-columns-repeated="16377" table:default-cell-style-name="ce3"/>
        <table:table-row table:style-name="ro1">
          <table:table-cell office:value-type="string" table:style-name="ce6">
            <text:p>actief</text:p>
          </table:table-cell>
          <table:table-cell office:value-type="string" table:style-name="ce21">
            <text:p>ID</text:p>
          </table:table-cell>
          <table:table-cell office:value-type="string" table:style-name="ce6">
            <text:p>Label</text:p>
          </table:table-cell>
          <table:table-cell office:value-type="string" table:style-name="ce6">
            <text:p>Getoondlabel</text:p>
          </table:table-cell>
          <table:table-cell office:value-type="string" table:style-name="ce6">
            <text:p>Groep</text:p>
          </table:table-cell>
          <table:table-cell office:value-type="string" table:style-name="ce6">
            <text:p>GroepLabel</text:p>
          </table:table-cell>
          <table:table-cell office:value-type="string" table:style-name="ce6">
            <text:p>Synoniemen</text:p>
          </table:table-cell>
          <table:table-cell table:number-columns-repeated="16377" table:style-name="ce1"/>
        </table:table-row>
        <table:table-row table:style-name="ro1">
          <table:table-cell table:style-name="ce3"/>
          <table:table-cell office:value-type="string" table:style-name="ce22">
            <text:p>1</text:p>
          </table:table-cell>
          <table:table-cell office:value-type="string" office:string-value="A Banana slug Ariolimax columbianus Gould, 1851 imported with Salal (2015)" table:formula="of:=VLOOKUP([.B2];['publicatie-data'.A:.B];2;FALSE)" table:style-name="ce3">
            <text:p>A Banana slug Ariolimax columbianus Gould, 1851 imported with Salal (2015)</text:p>
          </table:table-cell>
          <table:table-cell table:number-columns-repeated="3" table:style-name="ce3"/>
          <table:table-cell office:value-type="string" office:string-value="Soes DM, Vierbergen G, BTLH van de Vossenberg BTLH, Breugelmans K, Backeljau T ,2015" table:formula="of:=VLOOKUP([.B2];['publicatie-data'.A:.C];3;FALSE)" table:style-name="ce1">
            <text:p>Soes DM, Vierbergen G, BTLH van de Vossenberg BTLH, Breugelmans K, Backeljau T ,2015</text:p>
          </table:table-cell>
          <table:table-cell table:number-columns-repeated="16377"/>
        </table:table-row>
        <table:table-row table:style-name="ro1">
          <table:table-cell table:style-name="ce3"/>
          <table:table-cell office:value-type="string" table:style-name="ce22">
            <text:p>2</text:p>
          </table:table-cell>
          <table:table-cell office:value-type="string" office:string-value="A field guide to invasive alien species in European forests (2019)" table:formula="of:=VLOOKUP([.B3];['publicatie-data'.A:.B];2;FALSE)" table:style-name="ce3">
            <text:p>A field guide to invasive alien species in European forests (2019)</text:p>
          </table:table-cell>
          <table:table-cell table:number-columns-repeated="3" table:style-name="ce3"/>
          <table:table-cell office:value-type="string" office:string-value="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2019" table:formula="of:=VLOOKUP([.B3];['publicatie-data'.A:.C];3;FALSE)"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2019</text:p>
          </table:table-cell>
          <table:table-cell table:number-columns-repeated="16377"/>
        </table:table-row>
        <table:table-row table:style-name="ro1">
          <table:table-cell table:style-name="ce3"/>
          <table:table-cell office:value-type="string" table:style-name="ce22">
            <text:p>3</text:p>
          </table:table-cell>
          <table:table-cell office:value-type="string" office:string-value="A Multiplex Real-Time PCR Assay to Diagnose and Separate Helicoverpa armigera and H. zea (Lepidoptera: Noctuidae) in the New World (2015)" table:formula="of:=VLOOKUP([.B4];['publicatie-data'.A:.B];2;FALSE)" table:style-name="ce3">
            <text:p>A Multiplex Real-Time PCR Assay to Diagnose and Separate Helicoverpa armigera and H. zea (Lepidoptera: Noctuidae) in the New World (2015)</text:p>
          </table:table-cell>
          <table:table-cell table:number-columns-repeated="3" table:style-name="ce3"/>
          <table:table-cell office:value-type="string" office:string-value="Todd M Gilligan, Luke R Tembrock, Roxanne E Farris, Norman B Barr, Marja J van der Straten, Bart TLH van de Vossenberg, Eveline Metz-Verschure,2015" table:formula="of:=VLOOKUP([.B4];['publicatie-data'.A:.C];3;FALSE)" table:style-name="ce1">
            <text:p>Todd M Gilligan, Luke R Tembrock, Roxanne E Farris, Norman B Barr, Marja J van der Straten, Bart TLH van de Vossenberg, Eveline Metz-Verschure,2015</text:p>
          </table:table-cell>
          <table:table-cell table:number-columns-repeated="16377"/>
        </table:table-row>
        <table:table-row table:style-name="ro1">
          <table:table-cell table:style-name="ce3"/>
          <table:table-cell office:value-type="string" table:style-name="ce22">
            <text:p>4</text:p>
          </table:table-cell>
          <table:table-cell office:value-type="string" office:string-value="A Multiplex Real-Time PCR Assay to Diagnose and Separate Helicoverpa armigera and H. zea Lepidoptera: Noctuidae in the New World (2015)" table:formula="of:=VLOOKUP([.B5];['publicatie-data'.A:.B];2;FALSE)" table:style-name="ce3">
            <text:p>A Multiplex Real-Time PCR Assay to Diagnose and Separate Helicoverpa armigera and H. zea Lepidoptera: Noctuidae in the New World (2015)</text:p>
          </table:table-cell>
          <table:table-cell table:number-columns-repeated="3" table:style-name="ce3"/>
          <table:table-cell office:value-type="string" office:string-value="Gilligan TM, Tembrock LR, Farris RE, Barr NB, van der Straten MJ, van de Vossenberg BTLH, Metz-Verschure E ,2015" table:formula="of:=VLOOKUP([.B5];['publicatie-data'.A:.C];3;FALSE)" table:style-name="ce1">
            <text:p>Gilligan TM, Tembrock LR, Farris RE, Barr NB, van der Straten MJ, van de Vossenberg BTLH, Metz-Verschure E ,2015</text:p>
          </table:table-cell>
          <table:table-cell table:number-columns-repeated="16377"/>
        </table:table-row>
        <table:table-row table:style-name="ro1">
          <table:table-cell table:style-name="ce3"/>
          <table:table-cell office:value-type="string" table:style-name="ce22">
            <text:p>5</text:p>
          </table:table-cell>
          <table:table-cell office:value-type="string" office:string-value="A natural hybrid of Impatiens, in the introduced range, demonstrated by sequence analysis of the nuclear ribosomal DNA-gene repeat (2019)" table:formula="of:=VLOOKUP([.B6];['publicatie-data'.A:.B];2;FALSE)" table:style-name="ce3">
            <text:p>A natural hybrid of Impatiens, in the introduced range, demonstrated by sequence analysis of the nuclear ribosomal DNA-gene repeat (2019)</text:p>
          </table:table-cell>
          <table:table-cell table:number-columns-repeated="3" table:style-name="ce3"/>
          <table:table-cell office:value-type="string" office:string-value="van Valkenburg JLCH, Schoenenberger N, van de Vossenberg BTLH, Man in ’t Veld WA, Westenberg M, Boer E ,2019" table:formula="of:=VLOOKUP([.B6];['publicatie-data'.A:.C];3;FALSE)" table:style-name="ce1">
            <text:p>van Valkenburg JLCH, Schoenenberger N, van de Vossenberg BTLH, Man in ’t Veld WA, Westenberg M, Boer E ,2019</text:p>
          </table:table-cell>
          <table:table-cell table:number-columns-repeated="16377"/>
        </table:table-row>
        <table:table-row table:style-name="ro1">
          <table:table-cell table:style-name="ce3"/>
          <table:table-cell office:value-type="string" table:style-name="ce22">
            <text:p>6</text:p>
          </table:table-cell>
          <table:table-cell office:value-type="string" office:string-value="A new bacterial disease of strawberry in the Netherlandscaused by Erwinia pyrifoliae (2015)" table:formula="of:=VLOOKUP([.B7];['publicatie-data'.A:.B];2;FALSE)" table:style-name="ce3">
            <text:p>A new bacterial disease of strawberry in the Netherlandscaused by Erwinia pyrifoliae (2015)</text:p>
          </table:table-cell>
          <table:table-cell table:number-columns-repeated="3" table:style-name="ce3"/>
          <table:table-cell office:value-type="string" office:string-value="Marcel Wenneker, Maria Bergsma-Vlami,2015" table:formula="of:=VLOOKUP([.B7];['publicatie-data'.A:.C];3;FALSE)" table:style-name="ce1">
            <text:p>Marcel Wenneker, Maria Bergsma-Vlami,2015</text:p>
          </table:table-cell>
          <table:table-cell table:number-columns-repeated="16377"/>
        </table:table-row>
        <table:table-row table:style-name="ro1">
          <table:table-cell table:style-name="ce3"/>
          <table:table-cell office:value-type="string" table:style-name="ce22">
            <text:p>7</text:p>
          </table:table-cell>
          <table:table-cell office:value-type="string" office:string-value="A novel plasmid pEA68 of Erwinia amylovora and the description of a new family of plasmids (2014)" table:formula="of:=VLOOKUP([.B8];['publicatie-data'.A:.B];2;FALSE)" table:style-name="ce3">
            <text:p>A novel plasmid pEA68 of Erwinia amylovora and the description of a new family of plasmids (2014)</text:p>
          </table:table-cell>
          <table:table-cell table:number-columns-repeated="3" table:style-name="ce3"/>
          <table:table-cell office:value-type="string" office:string-value="Emadeldeen Ismail, Jochen Blom, Alain Bultreys, Milan Ivanović, Aleksa Obradović, Joop van Doorn, Maria Bergsma-Vlami, Martine Maes, Anne Willems, Brion Duffy, Virginia O. Stockwell, Theo H. M. Smits, Joanna Puławska,2014" table:formula="of:=VLOOKUP([.B8];['publicatie-data'.A:.C];3;FALSE)" table:style-name="ce1">
            <text:p>Emadeldeen Ismail, Jochen Blom, Alain Bultreys, Milan Ivanović, Aleksa Obradović, Joop van Doorn, Maria Bergsma-Vlami, Martine Maes, Anne Willems, Brion Duffy, Virginia O. Stockwell, Theo H. M. Smits, Joanna Puławska,2014</text:p>
          </table:table-cell>
          <table:table-cell table:number-columns-repeated="16377"/>
        </table:table-row>
        <table:table-row table:style-name="ro1">
          <table:table-cell table:style-name="ce3"/>
          <table:table-cell office:value-type="string" table:style-name="ce22">
            <text:p>8</text:p>
          </table:table-cell>
          <table:table-cell office:value-type="string" office:string-value="Actuele verspreiding en risico’s van mannelijk fertiele Fallopia japonica (Polygonaceae) planten (2012)" table:formula="of:=VLOOKUP([.B9];['publicatie-data'.A:.B];2;FALSE)" table:style-name="ce3">
            <text:p>Actuele verspreiding en risico’s van mannelijk fertiele Fallopia japonica (Polygonaceae) planten (2012)</text:p>
          </table:table-cell>
          <table:table-cell table:number-columns-repeated="3" table:style-name="ce3"/>
          <table:table-cell office:value-type="string" office:string-value="H. Duistermaat, D.M. Soes, J. van Valkenburg, B.J. van Heuven, B. Zonneveld, P.J.A. Kessler,2012" table:formula="of:=VLOOKUP([.B9];['publicatie-data'.A:.C];3;FALSE)" table:style-name="ce1">
            <text:p>H. Duistermaat, D.M. Soes, J. van Valkenburg, B.J. van Heuven, B. Zonneveld, P.J.A. Kessler,2012</text:p>
          </table:table-cell>
          <table:table-cell table:number-columns-repeated="16377"/>
        </table:table-row>
        <table:table-row table:style-name="ro1">
          <table:table-cell table:style-name="ce3"/>
          <table:table-cell office:value-type="string" table:style-name="ce22">
            <text:p>9</text:p>
          </table:table-cell>
          <table:table-cell office:value-type="string" office:string-value="Aedes j. japonicus mosquito surveillance in the province of Flevoland, The Netherlands (2014)" table:formula="of:=VLOOKUP([.B10];['publicatie-data'.A:.B];2;FALSE)" table:style-name="ce3">
            <text:p>Aedes j. japonicus mosquito surveillance in the province of Flevoland, The Netherlands (2014)</text:p>
          </table:table-cell>
          <table:table-cell table:number-columns-repeated="3" table:style-name="ce3"/>
          <table:table-cell office:value-type="string" office:string-value="Adolfo Ibañez-Justicia, Marian Dik, Wietse den Hartog, Rens van den Biggelaar, Arjan Stroo,2014" table:formula="of:=VLOOKUP([.B10];['publicatie-data'.A:.C];3;FALSE)" table:style-name="ce1">
            <text:p>Adolfo Ibañez-Justicia, Marian Dik, Wietse den Hartog, Rens van den Biggelaar, Arjan Stroo,2014</text:p>
          </table:table-cell>
          <table:table-cell table:number-columns-repeated="16377" table:style-name="ce1"/>
        </table:table-row>
        <table:table-row table:style-name="ro1">
          <table:table-cell table:style-name="ce3"/>
          <table:table-cell office:value-type="string" table:style-name="ce22">
            <text:p>10</text:p>
          </table:table-cell>
          <table:table-cell office:value-type="string" office:string-value="African eggplant-associated virus: Characterization of a novel tobamovirus identified from Solanum macrocarpon and assessment of its potential impact on tomato and pepper crops (2023)" table:formula="of:=VLOOKUP([.B11];['publicatie-data'.A:.B];2;FALSE)" table:style-name="ce3">
            <text:p>African eggplant-associated virus: Characterization of a novel tobamovirus identified from Solanum macrocarpon and assessment of its potential impact on tomato and pepper crops (2023)</text:p>
          </table:table-cell>
          <table:table-cell table:number-columns-repeated="3" table:style-name="ce3"/>
          <table:table-cell office:value-type="string" office:string-value="Giesbers  AKJ, Roenhorst A, Schenk MF, Westenberg M, Botermans M,2023" table:formula="of:=VLOOKUP([.B11];['publicatie-data'.A:.C];3;FALSE)" table:style-name="ce1">
            <text:p>Giesbers  AKJ, Roenhorst A, Schenk MF, Westenberg M, Botermans M,2023</text:p>
          </table:table-cell>
          <table:table-cell table:number-columns-repeated="16377" table:style-name="ce1"/>
        </table:table-row>
        <table:table-row table:style-name="ro1">
          <table:table-cell table:style-name="ce3"/>
          <table:table-cell office:value-type="string" table:style-name="ce22">
            <text:p>11</text:p>
          </table:table-cell>
          <table:table-cell office:value-type="string" office:string-value="AIMSurv: First pan-European harmonized surveillance of Aedes invasive mosquito species of relevance for human vector-borne diseases (2022)" table:formula="of:=VLOOKUP([.B12];['publicatie-data'.A:.B];2;FALSE)" table:style-name="ce3">
            <text:p>AIMSurv: First pan-European harmonized surveillance of Aedes invasive mosquito species of relevance for human vector-borne diseases (2022)</text:p>
          </table:table-cell>
          <table:table-cell table:number-columns-repeated="3" table:style-name="ce3"/>
          <table:table-cell office:value-type="string" office:string-value="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2022" table:formula="of:=VLOOKUP([.B12];['publicatie-data'.A:.C];3;FALSE)" table:style-name="ce1">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2022</text:p>
          </table:table-cell>
          <table:table-cell table:number-columns-repeated="16377" table:style-name="ce1"/>
        </table:table-row>
        <table:table-row table:style-name="ro1">
          <table:table-cell table:style-name="ce3"/>
          <table:table-cell office:value-type="string" table:style-name="ce22">
            <text:p>12</text:p>
          </table:table-cell>
          <table:table-cell office:value-type="string" office:string-value="Alien Pathogens on the Horizon: Opportunities for Predicting their Threat to Wildlife (2016)" table:formula="of:=VLOOKUP([.B13];['publicatie-data'.A:.B];2;FALSE)" table:style-name="ce3">
            <text:p>Alien Pathogens on the Horizon: Opportunities for Predicting their Threat to Wildlife (2016)</text:p>
          </table:table-cell>
          <table:table-cell table:number-columns-repeated="3" table:style-name="ce3"/>
          <table:table-cell office:value-type="string" office:string-value="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2016" table:formula="of:=VLOOKUP([.B13];['publicatie-data'.A:.C];3;FALSE)" table:style-name="ce1">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2016</text:p>
          </table:table-cell>
          <table:table-cell table:number-columns-repeated="16377" table:style-name="ce1"/>
        </table:table-row>
        <table:table-row table:style-name="ro1">
          <table:table-cell table:style-name="ce3"/>
          <table:table-cell office:value-type="string" table:style-name="ce22">
            <text:p>13</text:p>
          </table:table-cell>
          <table:table-cell office:value-type="string" office:string-value="An additional tool for arbovirus surveillance in The Netherlands: The use of honey-baited cards to detect circulating mosquito-borne viruses (2012)" table:formula="of:=VLOOKUP([.B14];['publicatie-data'.A:.B];2;FALSE)" table:style-name="ce3">
            <text:p>An additional tool for arbovirus surveillance in The Netherlands: The use of honey-baited cards to detect circulating mosquito-borne viruses (2012)</text:p>
          </table:table-cell>
          <table:table-cell table:number-columns-repeated="3" table:style-name="ce3"/>
          <table:table-cell office:value-type="string" office:string-value="Adolfo Ibáñez-Justicia, Ernst-Jan Scholte, Chantal Reusken, Ankje de Vries, Marian Dik, Marieta Braks,2012" table:formula="of:=VLOOKUP([.B14];['publicatie-data'.A:.C];3;FALSE)" table:style-name="ce1">
            <text:p>Adolfo Ibáñez-Justicia, Ernst-Jan Scholte, Chantal Reusken, Ankje de Vries, Marian Dik, Marieta Braks,2012</text:p>
          </table:table-cell>
          <table:table-cell table:number-columns-repeated="16377" table:style-name="ce1"/>
        </table:table-row>
        <table:table-row table:style-name="ro1">
          <table:table-cell table:style-name="ce3"/>
          <table:table-cell office:value-type="string" table:style-name="ce22">
            <text:p>14</text:p>
          </table:table-cell>
          <table:table-cell office:value-type="string" office:string-value="An Alternative Bioassay for Synchytrium endobioticum Demonstrates the Expression of Potato Wart Resistance in Aboveground Plant Parts (2019)" table:formula="of:=VLOOKUP([.B15];['publicatie-data'.A:.B];2;FALSE)" table:style-name="ce3">
            <text:p>An Alternative Bioassay for Synchytrium endobioticum Demonstrates the Expression of Potato Wart Resistance in Aboveground Plant Parts (2019)</text:p>
          </table:table-cell>
          <table:table-cell table:number-columns-repeated="3" table:style-name="ce3"/>
          <table:table-cell office:value-type="string" office:string-value="BTLH van de Vossenberg, MPE van Gent-Pelzer, M Boerma, LP van der Gouw, TAJ van der Lee, JH Vossen,2019" table:formula="of:=VLOOKUP([.B15];['publicatie-data'.A:.C];3;FALSE)" table:style-name="ce1">
            <text:p>BTLH van de Vossenberg, MPE van Gent-Pelzer, M Boerma, LP van der Gouw, TAJ van der Lee, JH Vossen,2019</text:p>
          </table:table-cell>
          <table:table-cell table:number-columns-repeated="16377" table:style-name="ce1"/>
        </table:table-row>
        <table:table-row table:style-name="ro1">
          <table:table-cell table:style-name="ce3"/>
          <table:table-cell office:value-type="string" table:style-name="ce22">
            <text:p>15</text:p>
          </table:table-cell>
          <table:table-cell office:value-type="string" office:string-value="An estimate of the number of tropical tree species (2015)" table:formula="of:=VLOOKUP([.B16];['publicatie-data'.A:.B];2;FALSE)" table:style-name="ce3">
            <text:p>An estimate of the number of tropical tree species (2015)</text:p>
          </table:table-cell>
          <table:table-cell table:number-columns-repeated="3" table:style-name="ce3"/>
          <table:table-cell office:value-type="string" office:string-value="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2015" table:formula="of:=VLOOKUP([.B16];['publicatie-data'.A:.C];3;FALSE)" table:style-name="ce1">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2015</text:p>
          </table:table-cell>
          <table:table-cell table:number-columns-repeated="16377" table:style-name="ce1"/>
        </table:table-row>
        <table:table-row table:style-name="ro1">
          <table:table-cell table:style-name="ce3"/>
          <table:table-cell office:value-type="string" table:style-name="ce22">
            <text:p>16</text:p>
          </table:table-cell>
          <table:table-cell office:value-type="string" office:string-value="An Integrated Approach for Synonymization of Rotylenchus rhomboides with R. goodeyi (Nematoda: Hoplolaimidae) Reveals High Intraspecific Mitogenomic Variation (2022)" table:formula="of:=VLOOKUP([.B17];['publicatie-data'.A:.B];2;FALSE)" table:style-name="ce3">
            <text:p>An Integrated Approach for Synonymization of Rotylenchus rhomboides with R. goodeyi (Nematoda: Hoplolaimidae) Reveals High Intraspecific Mitogenomic Variation (2022)</text:p>
          </table:table-cell>
          <table:table-cell table:number-columns-repeated="3" table:style-name="ce3"/>
          <table:table-cell office:value-type="string" office:string-value="Phougeishangbam Rolish Singh, Bart T. L. H. van de Vossenberg, Katarzyna Rybarczyk-Mydłowska, Magdalena Kowalewska-Groszkowska, Wim Bert, Gerrit Karssen,2022" table:formula="of:=VLOOKUP([.B17];['publicatie-data'.A:.C];3;FALSE)" table:style-name="ce1">
            <text:p>Phougeishangbam Rolish Singh, Bart T. L. H. van de Vossenberg, Katarzyna Rybarczyk-Mydłowska, Magdalena Kowalewska-Groszkowska, Wim Bert, Gerrit Karssen,2022</text:p>
          </table:table-cell>
          <table:table-cell table:number-columns-repeated="16377" table:style-name="ce1"/>
        </table:table-row>
        <table:table-row table:style-name="ro1">
          <table:table-cell table:style-name="ce3"/>
          <table:table-cell office:value-type="string" table:style-name="ce22">
            <text:p>17</text:p>
          </table:table-cell>
          <table:table-cell office:value-type="string" office:string-value="Analysis of Thaumatotibia leucotreta (Lepidoptera: Tortricidae: Olethreutinae) mitochondrial genomes in the context of a recent host range expansion (2023)" table:formula="of:=VLOOKUP([.B18];['publicatie-data'.A:.B];2;FALSE)" table:style-name="ce3">
            <text:p>Analysis of Thaumatotibia leucotreta (Lepidoptera: Tortricidae: Olethreutinae) mitochondrial genomes in the context of a recent host range expansion (2023)</text:p>
          </table:table-cell>
          <table:table-cell table:number-columns-repeated="3" table:style-name="ce3"/>
          <table:table-cell office:value-type="float" office:value="0" table:formula="of:=VLOOKUP([.B18];['publicatie-data'.A:.C];3;FALSE)" table:style-name="ce1">
            <text:p>0</text:p>
          </table:table-cell>
          <table:table-cell table:number-columns-repeated="16377" table:style-name="ce1"/>
        </table:table-row>
        <table:table-row table:style-name="ro1">
          <table:table-cell table:style-name="ce3"/>
          <table:table-cell office:value-type="string" table:style-name="ce22">
            <text:p>18</text:p>
          </table:table-cell>
          <table:table-cell office:value-type="string" office:string-value="Andropogon virginicus L. (2019)" table:formula="of:=VLOOKUP([.B19];['publicatie-data'.A:.B];2;FALSE)" table:style-name="ce3">
            <text:p>Andropogon virginicus L. (2019)</text:p>
          </table:table-cell>
          <table:table-cell table:number-columns-repeated="3" table:style-name="ce3"/>
          <table:table-cell office:value-type="string" office:string-value="Alba, Christina &amp; Follak, Swen &amp; Chapman, Daniel &amp; Frohlich, Danielle &amp; Pescott, Oliver &amp; van Valkenburg, Johan &amp; Visser, Vernon &amp; Tanner, Rob,2019" table:formula="of:=VLOOKUP([.B19];['publicatie-data'.A:.C];3;FALSE)" table:style-name="ce1">
            <text:p>Alba, Christina &amp; Follak, Swen &amp; Chapman, Daniel &amp; Frohlich, Danielle &amp; Pescott, Oliver &amp; van Valkenburg, Johan &amp; Visser, Vernon &amp; Tanner, Rob,2019</text:p>
          </table:table-cell>
          <table:table-cell table:number-columns-repeated="16377" table:style-name="ce1"/>
        </table:table-row>
        <table:table-row table:style-name="ro1">
          <table:table-cell table:style-name="ce3"/>
          <table:table-cell office:value-type="string" table:style-name="ce22">
            <text:p>19</text:p>
          </table:table-cell>
          <table:table-cell office:value-type="string" office:string-value="Application of matrix-assisted laser desorption ionization time-of-flight mass spectrometry for rapid and accurate identification of Ralstonia solanacearum and Ralstonia pseudosolanacearum (2018)" table:formula="of:=VLOOKUP([.B20];['publicatie-data'.A:.B];2;FALSE)" table:style-name="ce3">
            <text:p>Application of matrix-assisted laser desorption ionization time-of-flight mass spectrometry for rapid and accurate identification of Ralstonia solanacearum and Ralstonia pseudosolanacearum (2018)</text:p>
          </table:table-cell>
          <table:table-cell table:number-columns-repeated="3" table:style-name="ce3"/>
          <table:table-cell office:value-type="string" office:string-value="J. L. J. van de Bilt, M. H. L. Wolsink, P. P. M. A. Gorkink-Smits, N. M. Landman &amp; M. Bergsma-Vlami ,2018" table:formula="of:=VLOOKUP([.B20];['publicatie-data'.A:.C];3;FALSE)" table:style-name="ce1">
            <text:p>J. L. J. van de Bilt, M. H. L. Wolsink, P. P. M. A. Gorkink-Smits, N. M. Landman &amp; M. Bergsma-Vlami ,2018</text:p>
          </table:table-cell>
          <table:table-cell table:number-columns-repeated="16377" table:style-name="ce1"/>
        </table:table-row>
        <table:table-row table:style-name="ro1">
          <table:table-cell table:style-name="ce3"/>
          <table:table-cell office:value-type="string" table:style-name="ce22">
            <text:p>20</text:p>
          </table:table-cell>
          <table:table-cell office:value-type="string" office:string-value="ARES(2014)2425342 - 22/07/2014. Organisation and running of a scientific workshop to complete selected invasive alien species (IAS) risk assessments (2015)" table:formula="of:=VLOOKUP([.B21];['publicatie-data'.A:.B];2;FALSE)" table:style-name="ce3">
            <text:p>ARES(2014)2425342 - 22/07/2014. Organisation and running of a scientific workshop to complete selected invasive alien species (IAS) risk assessments (2015)</text:p>
          </table:table-cell>
          <table:table-cell table:number-columns-repeated="3" table:style-name="ce3"/>
          <table:table-cell office:value-type="string" office:string-value="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2015" table:formula="of:=VLOOKUP([.B21];['publicatie-data'.A:.C];3;FALSE)" table:style-name="ce1">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2015</text:p>
          </table:table-cell>
          <table:table-cell table:number-columns-repeated="16377" table:style-name="ce1"/>
        </table:table-row>
        <table:table-row table:style-name="ro1">
          <table:table-cell table:style-name="ce3"/>
          <table:table-cell office:value-type="string" table:style-name="ce22">
            <text:p>21</text:p>
          </table:table-cell>
          <table:table-cell office:value-type="string" office:string-value="Assessing the pathogenic ability of Ralstonia pseudosolanacearum Ralstonia solanacearum Phylotype I from ornamental Rosa spp. Plants (2017)" table:formula="of:=VLOOKUP([.B22];['publicatie-data'.A:.B];2;FALSE)" table:style-name="ce3">
            <text:p>Assessing the pathogenic ability of Ralstonia pseudosolanacearum Ralstonia solanacearum Phylotype I from ornamental Rosa spp. Plants (2017)</text:p>
          </table:table-cell>
          <table:table-cell table:number-columns-repeated="3" table:style-name="ce3"/>
          <table:table-cell office:value-type="string" office:string-value="Tjou-Tam-Sin NNA, van de Bilt JLJ, Westenberg M, Gorkink-Smits PPMA, Landman NM, Bergsma-Vlami M ,2017" table:formula="of:=VLOOKUP([.B22];['publicatie-data'.A:.C];3;FALSE)" table:style-name="ce1">
            <text:p>Tjou-Tam-Sin NNA, van de Bilt JLJ, Westenberg M, Gorkink-Smits PPMA, Landman NM, Bergsma-Vlami M ,2017</text:p>
          </table:table-cell>
          <table:table-cell table:number-columns-repeated="16377" table:style-name="ce1"/>
        </table:table-row>
        <table:table-row table:style-name="ro1">
          <table:table-cell table:style-name="ce3"/>
          <table:table-cell office:value-type="string" table:style-name="ce22">
            <text:p>22</text:p>
          </table:table-cell>
          <table:table-cell office:value-type="string" office:string-value="Assessment of a new qPCR tool for the detection and identification of the root-knot nematode Meloidogyne enterolobii by an international test performance study (2016)" table:formula="of:=VLOOKUP([.B23];['publicatie-data'.A:.B];2;FALSE)" table:style-name="ce3">
            <text:p>Assessment of a new qPCR tool for the detection and identification of the root-knot nematode Meloidogyne enterolobii by an international test performance study (2016)</text:p>
          </table:table-cell>
          <table:table-cell table:number-columns-repeated="3" table:style-name="ce3"/>
          <table:table-cell office:value-type="string" office:string-value="Andrea Braun-Kiewnick, Nicole Viaene, Laurent Folcher, Fabrice Ollivier, Géraldine Anthoine, Björn Niere, Melanie Sapp, Bart van de Vossenberg, Halil Toktay, Sebastian Kiewnick,2016" table:formula="of:=VLOOKUP([.B23];['publicatie-data'.A:.C];3;FALSE)" table:style-name="ce1">
            <text:p>Andrea Braun-Kiewnick, Nicole Viaene, Laurent Folcher, Fabrice Ollivier, Géraldine Anthoine, Björn Niere, Melanie Sapp, Bart van de Vossenberg, Halil Toktay, Sebastian Kiewnick,2016</text:p>
          </table:table-cell>
          <table:table-cell table:number-columns-repeated="16377" table:style-name="ce1"/>
        </table:table-row>
        <table:table-row table:style-name="ro1">
          <table:table-cell table:style-name="ce3"/>
          <table:table-cell office:value-type="string" table:style-name="ce22">
            <text:p>23</text:p>
          </table:table-cell>
          <table:table-cell office:value-type="string" office:string-value="Assessment of Dickeya and Pectobacterium spp. on vegetables and ornamentals (Soft rot) (2020)" table:formula="of:=VLOOKUP([.B24];['publicatie-data'.A:.B];2;FALSE)" table:style-name="ce3">
            <text:p>Assessment of Dickeya and Pectobacterium spp. on vegetables and ornamentals (Soft rot) (2020)</text:p>
          </table:table-cell>
          <table:table-cell table:number-columns-repeated="3" table:style-name="ce3"/>
          <table:table-cell office:value-type="string" office:string-value="Jan van der Wolf, Maria Bergsma-Vlami, Gerry Saddler, Valérie Hélias, Leah Tsror, Iris Yedida, Minna Pirhonen, Yesthila Degefu, Jussi Tuomisto, Ewa Lojkowska, Sean Li,2020" table:formula="of:=VLOOKUP([.B24];['publicatie-data'.A:.C];3;FALSE)" table:style-name="ce1">
            <text:p>Jan van der Wolf, Maria Bergsma-Vlami, Gerry Saddler, Valérie Hélias, Leah Tsror, Iris Yedida, Minna Pirhonen, Yesthila Degefu, Jussi Tuomisto, Ewa Lojkowska, Sean Li,2020</text:p>
          </table:table-cell>
          <table:table-cell table:number-columns-repeated="16377" table:style-name="ce1"/>
        </table:table-row>
        <table:table-row table:style-name="ro1">
          <table:table-cell table:style-name="ce3"/>
          <table:table-cell office:value-type="string" table:style-name="ce22">
            <text:p>24</text:p>
          </table:table-cell>
          <table:table-cell office:value-type="string" office:string-value="Assessment of the genetic diversity of Xylella fastidiosa in imported ornamental Coffea arabica plants (2017)" table:formula="of:=VLOOKUP([.B25];['publicatie-data'.A:.B];2;FALSE)" table:style-name="ce3">
            <text:p>Assessment of the genetic diversity of Xylella fastidiosa in imported ornamental Coffea arabica plants (2017)</text:p>
          </table:table-cell>
          <table:table-cell table:number-columns-repeated="3" table:style-name="ce3"/>
          <table:table-cell office:value-type="string" office:string-value="Bergsma-Vlami M, van de Bilt JLJ, Tjou-Tam-Sin NNA, Helderman CM, Gorkink-Smits PPMA, Landman NM, van Nieuwburg JGW, van Veen EJ, Westenberg M ,2017" table:formula="of:=VLOOKUP([.B25];['publicatie-data'.A:.C];3;FALSE)" table:style-name="ce1">
            <text:p>Bergsma-Vlami M, van de Bilt JLJ, Tjou-Tam-Sin NNA, Helderman CM, Gorkink-Smits PPMA, Landman NM, van Nieuwburg JGW, van Veen EJ, Westenberg M ,2017</text:p>
          </table:table-cell>
          <table:table-cell table:number-columns-repeated="16377" table:style-name="ce1"/>
        </table:table-row>
        <table:table-row table:style-name="ro1">
          <table:table-cell table:style-name="ce3"/>
          <table:table-cell office:value-type="string" table:style-name="ce22">
            <text:p>25</text:p>
          </table:table-cell>
          <table:table-cell office:value-type="string" office:string-value="Assessment of the probability of entry of Rift Valley fever virus into the EU through active or passive movement of vectors (2020)" table:formula="of:=VLOOKUP([.B26];['publicatie-data'.A:.B];2;FALSE)" table:style-name="ce3">
            <text:p>Assessment of the probability of entry of Rift Valley fever virus into the EU through active or passive movement of vectors (2020)</text:p>
          </table:table-cell>
          <table:table-cell table:number-columns-repeated="3" table:style-name="ce3"/>
          <table:table-cell office:value-type="string" office:string-value="Wim Van Bortel, Dusan Petric, Adolfo Ibáñez Justicia, Willy Wint, Meryam Krit, Joachim Mariën, Adwine Vanslembrouck, Marieta Braks,2020" table:formula="of:=VLOOKUP([.B26];['publicatie-data'.A:.C];3;FALSE)" table:style-name="ce1">
            <text:p>Wim Van Bortel, Dusan Petric, Adolfo Ibáñez Justicia, Willy Wint, Meryam Krit, Joachim Mariën, Adwine Vanslembrouck, Marieta Braks,2020</text:p>
          </table:table-cell>
          <table:table-cell table:number-columns-repeated="16377" table:style-name="ce1"/>
        </table:table-row>
        <table:table-row table:style-name="ro1">
          <table:table-cell table:style-name="ce3"/>
          <table:table-cell office:value-type="string" table:style-name="ce22">
            <text:p>26</text:p>
          </table:table-cell>
          <table:table-cell office:value-type="string" office:string-value="Attempts to control aquatic Crassula helmsii at Huis ter Heide (Tilburg, The Netherlands), with special reference to dye treatment (2013)" table:formula="of:=VLOOKUP([.B27];['publicatie-data'.A:.B];2;FALSE)" table:style-name="ce3">
            <text:p>Attempts to control aquatic Crassula helmsii at Huis ter Heide (Tilburg, The Netherlands), with special reference to dye treatment (2013)</text:p>
          </table:table-cell>
          <table:table-cell table:number-columns-repeated="3" table:style-name="ce3"/>
          <table:table-cell office:value-type="string" office:string-value="Luc Denys, Johan van Valkenburg, Jo Packet, Kevin Scheers, Erwin de Hoop, Tim Adriaens,2013" table:formula="of:=VLOOKUP([.B27];['publicatie-data'.A:.C];3;FALSE)" table:style-name="ce1">
            <text:p>Luc Denys, Johan van Valkenburg, Jo Packet, Kevin Scheers, Erwin de Hoop, Tim Adriaens,2013</text:p>
          </table:table-cell>
          <table:table-cell table:number-columns-repeated="16377" table:style-name="ce1"/>
        </table:table-row>
        <table:table-row table:style-name="ro1">
          <table:table-cell table:style-name="ce3"/>
          <table:table-cell office:value-type="string" table:style-name="ce22">
            <text:p>27</text:p>
          </table:table-cell>
          <table:table-cell office:value-type="string" office:string-value="Attractiveness of sown wildflower strips to flower-visiting insects depends on seed mixture and establishment success (2021)" table:formula="of:=VLOOKUP([.B28];['publicatie-data'.A:.B];2;FALSE)" table:style-name="ce3">
            <text:p>Attractiveness of sown wildflower strips to flower-visiting insects depends on seed mixture and establishment success (2021)</text:p>
          </table:table-cell>
          <table:table-cell table:number-columns-repeated="3" table:style-name="ce3"/>
          <table:table-cell office:value-type="string" office:string-value="Jeroen Scheper, Tibor Bukovinszky, Martinus E. Huigens, David Kleijn,2021" table:formula="of:=VLOOKUP([.B28];['publicatie-data'.A:.C];3;FALSE)" table:style-name="ce1">
            <text:p>Jeroen Scheper, Tibor Bukovinszky, Martinus E. Huigens, David Kleijn,2021</text:p>
          </table:table-cell>
          <table:table-cell table:number-columns-repeated="16377" table:style-name="ce1"/>
        </table:table-row>
        <table:table-row table:style-name="ro1">
          <table:table-cell table:style-name="ce3"/>
          <table:table-cell office:value-type="string" table:style-name="ce22">
            <text:p>28</text:p>
          </table:table-cell>
          <table:table-cell office:value-type="string" office:string-value="Baccharis halimifolia L. in de herkansing (2017)" table:formula="of:=VLOOKUP([.B29];['publicatie-data'.A:.B];2;FALSE)" table:style-name="ce3">
            <text:p>Baccharis halimifolia L. in de herkansing (2017)</text:p>
          </table:table-cell>
          <table:table-cell table:number-columns-repeated="3" table:style-name="ce3"/>
          <table:table-cell office:value-type="string" office:string-value="J.L.C.H. van Valkenburg, H. Meerman, G. Bollen, A. Zwart,2017" table:formula="of:=VLOOKUP([.B29];['publicatie-data'.A:.C];3;FALSE)" table:style-name="ce1">
            <text:p>J.L.C.H. van Valkenburg, H. Meerman, G. Bollen, A. Zwart,2017</text:p>
          </table:table-cell>
          <table:table-cell table:number-columns-repeated="16377" table:style-name="ce1"/>
        </table:table-row>
        <table:table-row table:style-name="ro1">
          <table:table-cell table:style-name="ce3"/>
          <table:table-cell office:value-type="string" table:style-name="ce22">
            <text:p>29</text:p>
          </table:table-cell>
          <table:table-cell office:value-type="string" office:string-value="Baccharis halimifolia L. in Nederland: waar blijft Struikaster? (2014)" table:formula="of:=VLOOKUP([.B30];['publicatie-data'.A:.B];2;FALSE)" table:style-name="ce3">
            <text:p>Baccharis halimifolia L. in Nederland: waar blijft Struikaster? (2014)</text:p>
          </table:table-cell>
          <table:table-cell table:number-columns-repeated="3" table:style-name="ce3"/>
          <table:table-cell office:value-type="string" office:string-value="Johan (J.L.C.H.) van Valkenburg, Leni (H.) Duistermaat, Han Meerman,2014" table:formula="of:=VLOOKUP([.B30];['publicatie-data'.A:.C];3;FALSE)" table:style-name="ce1">
            <text:p>Johan (J.L.C.H.) van Valkenburg, Leni (H.) Duistermaat, Han Meerman,2014</text:p>
          </table:table-cell>
          <table:table-cell table:number-columns-repeated="16377" table:style-name="ce1"/>
        </table:table-row>
        <table:table-row table:style-name="ro1">
          <table:table-cell table:style-name="ce3"/>
          <table:table-cell office:value-type="string" table:style-name="ce22">
            <text:p>30</text:p>
          </table:table-cell>
          <table:table-cell office:value-type="string" office:string-value="Belowground networking: Biogeography of EcM fungi and species variation at different woodland ages (2021)" table:formula="of:=VLOOKUP([.B31];['publicatie-data'.A:.B];2;FALSE)" table:style-name="ce3">
            <text:p>Belowground networking: Biogeography of EcM fungi and species variation at different woodland ages (2021)</text:p>
          </table:table-cell>
          <table:table-cell table:number-columns-repeated="3" table:style-name="ce3"/>
          <table:table-cell office:value-type="string" office:string-value="Olivia Azevedo, Sietse van der Linde, Kirsty Park, Frank Ashwood, Elisa Fuentes-Montemayor, Clare Wilson, Kevin Watts, Elena Vanguelova,2021" table:formula="of:=VLOOKUP([.B31];['publicatie-data'.A:.C];3;FALSE)" table:style-name="ce1">
            <text:p>Olivia Azevedo, Sietse van der Linde, Kirsty Park, Frank Ashwood, Elisa Fuentes-Montemayor, Clare Wilson, Kevin Watts, Elena Vanguelova,2021</text:p>
          </table:table-cell>
          <table:table-cell table:number-columns-repeated="16377" table:style-name="ce1"/>
        </table:table-row>
        <table:table-row table:style-name="ro1">
          <table:table-cell table:style-name="ce3"/>
          <table:table-cell office:value-type="string" table:style-name="ce22">
            <text:p>31</text:p>
          </table:table-cell>
          <table:table-cell office:value-type="string" office:string-value="Bestrijding van inheemse muggen in Nederland : Mogelijkheden en uitdagingen (2016)" table:formula="of:=VLOOKUP([.B32];['publicatie-data'.A:.B];2;FALSE)" table:style-name="ce3">
            <text:p>Bestrijding van inheemse muggen in Nederland : Mogelijkheden en uitdagingen (2016)</text:p>
          </table:table-cell>
          <table:table-cell table:number-columns-repeated="3" table:style-name="ce3"/>
          <table:table-cell office:value-type="string" office:string-value="Marieta Braks, Arjan Stroo,2016" table:formula="of:=VLOOKUP([.B32];['publicatie-data'.A:.C];3;FALSE)" table:style-name="ce1">
            <text:p>Marieta Braks, Arjan Stroo,2016</text:p>
          </table:table-cell>
          <table:table-cell table:number-columns-repeated="16377" table:style-name="ce1"/>
        </table:table-row>
        <table:table-row table:style-name="ro1">
          <table:table-cell table:style-name="ce3"/>
          <table:table-cell office:value-type="string" table:style-name="ce22">
            <text:p>32</text:p>
          </table:table-cell>
          <table:table-cell office:value-type="string" office:string-value="Biological and genetic characterization of Physostegia chlorotic mottle virus in Europe based on host range, location, and time (2022)" table:formula="of:=VLOOKUP([.B33];['publicatie-data'.A:.B];2;FALSE)" table:style-name="ce3">
            <text:p>Biological and genetic characterization of Physostegia chlorotic mottle virus in Europe based on host range, location, and time (2022)</text:p>
          </table:table-cell>
          <table:table-cell table:number-columns-repeated="3" table:style-name="ce3"/>
          <table:table-cell office:value-type="string" office:string-value="Temple, C., Blouin, A. G., De Jonghe, K., Foucart, Y., Botermans, M., Westenberg, M., Schoen, R &amp; Massart, S.,2022" table:formula="of:=VLOOKUP([.B33];['publicatie-data'.A:.C];3;FALSE)" table:style-name="ce1">
            <text:p>Temple, C., Blouin, A. G., De Jonghe, K., Foucart, Y., Botermans, M., Westenberg, M., Schoen, R &amp; Massart, S.,2022</text:p>
          </table:table-cell>
          <table:table-cell table:number-columns-repeated="16377" table:style-name="ce1"/>
        </table:table-row>
        <table:table-row table:style-name="ro1">
          <table:table-cell table:style-name="ce3"/>
          <table:table-cell office:value-type="string" table:style-name="ce22">
            <text:p>33</text:p>
          </table:table-cell>
          <table:table-cell office:value-type="string" office:string-value="Bluetongue, Schmallenberg - what is next? Culicoides-borne viral diseases in the 21stCentury (2014)" table:formula="of:=VLOOKUP([.B34];['publicatie-data'.A:.B];2;FALSE)" table:style-name="ce3">
            <text:p>Bluetongue, Schmallenberg - what is next? Culicoides-borne viral diseases in the 21stCentury (2014)</text:p>
          </table:table-cell>
          <table:table-cell table:number-columns-repeated="3" table:style-name="ce3"/>
          <table:table-cell office:value-type="string" office:string-value="CJM Koenraadt, T Balenghien, S Carpenter, E Ducheyne, ARW Elbers, M Fife, C Garros, A Ibáñez-Justicia, H Kampen, RJM Kormelink, B Losson, WHM van der Poel, N De Regge, PA van Rijn, C Sanders, F Schaffner, MM Sloet van Oldruitenborgh-Oosterbaan, W Takken, D Werner, F Seelig,2014" table:formula="of:=VLOOKUP([.B34];['publicatie-data'.A:.C];3;FALSE)" table:style-name="ce1">
            <text:p>CJM Koenraadt, T Balenghien, S Carpenter, E Ducheyne, ARW Elbers, M Fife, C Garros, A Ibáñez-Justicia, H Kampen, RJM Kormelink, B Losson, WHM van der Poel, N De Regge, PA van Rijn, C Sanders, F Schaffner, MM Sloet van Oldruitenborgh-Oosterbaan, W Takken, D Werner, F Seelig,2014</text:p>
          </table:table-cell>
          <table:table-cell table:number-columns-repeated="16377" table:style-name="ce1"/>
        </table:table-row>
        <table:table-row table:style-name="ro1">
          <table:table-cell table:style-name="ce3"/>
          <table:table-cell office:value-type="string" table:style-name="ce22">
            <text:p>34</text:p>
          </table:table-cell>
          <table:table-cell office:value-type="string" office:string-value="Changes in pathways and vectors of biological invasions in Northwest Europe (2017)" table:formula="of:=VLOOKUP([.B35];['publicatie-data'.A:.B];2;FALSE)" table:style-name="ce3">
            <text:p>Changes in pathways and vectors of biological invasions in Northwest Europe (2017)</text:p>
          </table:table-cell>
          <table:table-cell table:number-columns-repeated="3" table:style-name="ce3"/>
          <table:table-cell office:value-type="string" office:string-value="Alexandra Zieritz, Belinda Gallardo, Simon J Baker, J Robert Britton, Johan LCH van Valkenburg, Hugo Verreycken, David C Aldridge,2017" table:formula="of:=VLOOKUP([.B35];['publicatie-data'.A:.C];3;FALSE)" table:style-name="ce1">
            <text:p>Alexandra Zieritz, Belinda Gallardo, Simon J Baker, J Robert Britton, Johan LCH van Valkenburg, Hugo Verreycken, David C Aldridge,2017</text:p>
          </table:table-cell>
          <table:table-cell table:number-columns-repeated="16377" table:style-name="ce1"/>
        </table:table-row>
        <table:table-row table:style-name="ro1">
          <table:table-cell table:style-name="ce3"/>
          <table:table-cell office:value-type="string" table:style-name="ce22">
            <text:p>35</text:p>
          </table:table-cell>
          <table:table-cell office:value-type="string" office:string-value="Characterization of tomato apical stunt viroid isolated from a 24-year old seed lot of Capsicum annuum (2017)" table:formula="of:=VLOOKUP([.B36];['publicatie-data'.A:.B];2;FALSE)" table:style-name="ce3">
            <text:p>Characterization of tomato apical stunt viroid isolated from a 24-year old seed lot of Capsicum annuum (2017)</text:p>
          </table:table-cell>
          <table:table-cell table:number-columns-repeated="3" table:style-name="ce3"/>
          <table:table-cell office:value-type="string" office:string-value="Verhoeven JTJ, Koenraadt HMS, Westenberg M, Roenhorst JW ,2017" table:formula="of:=VLOOKUP([.B36];['publicatie-data'.A:.C];3;FALSE)" table:style-name="ce1">
            <text:p>Verhoeven JTJ, Koenraadt HMS, Westenberg M, Roenhorst JW ,2017</text:p>
          </table:table-cell>
          <table:table-cell table:number-columns-repeated="16377" table:style-name="ce1"/>
        </table:table-row>
        <table:table-row table:style-name="ro1">
          <table:table-cell table:style-name="ce3"/>
          <table:table-cell office:value-type="string" table:style-name="ce22">
            <text:p>36</text:p>
          </table:table-cell>
          <table:table-cell office:value-type="string" office:string-value="Comparative and collaborative studies for the validation of a nested PCR for the detection of Xanthomonas axonopodis pv. dieffenbachiae from Anthurium samples (2013)" table:formula="of:=VLOOKUP([.B37];['publicatie-data'.A:.B];2;FALSE)" table:style-name="ce3">
            <text:p>Comparative and collaborative studies for the validation of a nested PCR for the detection of Xanthomonas axonopodis pv. dieffenbachiae from Anthurium samples (2013)</text:p>
          </table:table-cell>
          <table:table-cell table:number-columns-repeated="3" table:style-name="ce3"/>
          <table:table-cell office:value-type="string" office:string-value="A. Chabirand, E. Jouen, O. Pruvost, F. Chiroleu, B. Hostachy, M. Bergsma-Vlami, G. Bianchi, L. Cozzolino, J. Elphinstone, M. Holeva, F. Manole, P. Martini, H. Matoušková, J. Minatchy, G. Op de Beeck, F. Poliakoff, L. Sigillo,F. Siverio, J. Van Vaerenbergh, M. Laurentie, I. Robène-Soustrade,2013" table:formula="of:=VLOOKUP([.B37];['publicatie-data'.A:.C];3;FALSE)" table:style-name="ce1">
            <text:p>A. Chabirand, E. Jouen, O. Pruvost, F. Chiroleu, B. Hostachy, M. Bergsma-Vlami, G. Bianchi, L. Cozzolino, J. Elphinstone, M. Holeva, F. Manole, P. Martini, H. Matoušková, J. Minatchy, G. Op de Beeck, F. Poliakoff, L. Sigillo,F. Siverio, J. Van Vaerenbergh, M. Laurentie, I. Robène-Soustrade,2013</text:p>
          </table:table-cell>
          <table:table-cell table:number-columns-repeated="16377" table:style-name="ce1"/>
        </table:table-row>
        <table:table-row table:style-name="ro1">
          <table:table-cell table:style-name="ce3"/>
          <table:table-cell office:value-type="string" table:style-name="ce22">
            <text:p>37</text:p>
          </table:table-cell>
          <table:table-cell office:value-type="string" office:string-value="Comparative genomics of chytrid fungi reveal insights into the obligate biotrophic and pathogenic lifestyle of Synchytrium endobioticum (2019)" table:formula="of:=VLOOKUP([.B38];['publicatie-data'.A:.B];2;FALSE)" table:style-name="ce3">
            <text:p>Comparative genomics of chytrid fungi reveal insights into the obligate biotrophic and pathogenic lifestyle of Synchytrium endobioticum (2019)</text:p>
          </table:table-cell>
          <table:table-cell table:number-columns-repeated="3" table:style-name="ce3"/>
          <table:table-cell office:value-type="string" office:string-value="Bart TLH van de Vossenberg, Sven Warris, Hai DT Nguyen, Marga PE van Gent-Pelzer, David L Joly, Henri C van de Geest, Peter JM Bonants, Donna S Smith, C André Lévesque, Theo AJ van der Lee,2019" table:formula="of:=VLOOKUP([.B38];['publicatie-data'.A:.C];3;FALSE)" table:style-name="ce1">
            <text:p>Bart TLH van de Vossenberg, Sven Warris, Hai DT Nguyen, Marga PE van Gent-Pelzer, David L Joly, Henri C van de Geest, Peter JM Bonants, Donna S Smith, C André Lévesque, Theo AJ van der Lee,2019</text:p>
          </table:table-cell>
          <table:table-cell table:number-columns-repeated="16377" table:style-name="ce1"/>
        </table:table-row>
        <table:table-row table:style-name="ro1">
          <table:table-cell table:style-name="ce3"/>
          <table:table-cell office:value-type="string" table:style-name="ce22">
            <text:p>38</text:p>
          </table:table-cell>
          <table:table-cell office:value-type="string" office:string-value="Comparative study of emerging Ralstonia pseudosolanacearum strains (2018)" table:formula="of:=VLOOKUP([.B39];['publicatie-data'.A:.B];2;FALSE)" table:style-name="ce3">
            <text:p>Comparative study of emerging Ralstonia pseudosolanacearum strains (2018)</text:p>
          </table:table-cell>
          <table:table-cell table:number-columns-repeated="3" table:style-name="ce3"/>
          <table:table-cell office:value-type="string" office:string-value="David J. Norman, Ana Maria Bocsanczy, Peter J. M. Bonants, Jan van der Wolf, Maria Bergsma-Vlami,2018" table:formula="of:=VLOOKUP([.B39];['publicatie-data'.A:.C];3;FALSE)" table:style-name="ce1">
            <text:p>David J. Norman, Ana Maria Bocsanczy, Peter J. M. Bonants, Jan van der Wolf, Maria Bergsma-Vlami,2018</text:p>
          </table:table-cell>
          <table:table-cell table:number-columns-repeated="16377" table:style-name="ce1"/>
        </table:table-row>
        <table:table-row table:style-name="ro1">
          <table:table-cell table:style-name="ce3"/>
          <table:table-cell office:value-type="string" table:style-name="ce22">
            <text:p>39</text:p>
          </table:table-cell>
          <table:table-cell office:value-type="string" office:string-value="Comparison of real-time PCR tests for the detection of Synchytrium endobioticum resting spores in soil and their potential application in descheduling of previously infested plots (2021)" table:formula="of:=VLOOKUP([.B40];['publicatie-data'.A:.B];2;FALSE)" table:style-name="ce3">
            <text:p>Comparison of real-time PCR tests for the detection of Synchytrium endobioticum resting spores in soil and their potential application in descheduling of previously infested plots (2021)</text:p>
          </table:table-cell>
          <table:table-cell table:number-columns-repeated="3" table:style-name="ce3"/>
          <table:table-cell office:value-type="string" office:string-value="Bart T. L. H. van de Vossenberg, Naomi te Braak, Tim Warbroek, Johan P. Meffert, Karin H. M. Rosendahl-Peters, Marga P. E. van Gent-Pelzer, Patricia C. J. van Rijswick,2021" table:formula="of:=VLOOKUP([.B40];['publicatie-data'.A:.C];3;FALSE)" table:style-name="ce1">
            <text:p>Bart T. L. H. van de Vossenberg, Naomi te Braak, Tim Warbroek, Johan P. Meffert, Karin H. M. Rosendahl-Peters, Marga P. E. van Gent-Pelzer, Patricia C. J. van Rijswick,2021</text:p>
          </table:table-cell>
          <table:table-cell table:number-columns-repeated="16377" table:style-name="ce1"/>
        </table:table-row>
        <table:table-row table:style-name="ro1">
          <table:table-cell table:style-name="ce3"/>
          <table:table-cell office:value-type="string" table:style-name="ce22">
            <text:p>40</text:p>
          </table:table-cell>
          <table:table-cell office:value-type="string" office:string-value="Comparison of three conventional PCR test (Bulman &amp; Marshall, †) versions for the molecular identification of Globodera pallida and G. rostochiensis cysts and juveniles (2014)" table:formula="of:=VLOOKUP([.B41];['publicatie-data'.A:.B];2;FALSE)" table:style-name="ce3">
            <text:p>Comparison of three conventional PCR test (Bulman &amp; Marshall, †) versions for the molecular identification of Globodera pallida and G. rostochiensis cysts and juveniles (2014)</text:p>
          </table:table-cell>
          <table:table-cell table:number-columns-repeated="3" table:style-name="ce3"/>
          <table:table-cell office:value-type="string" office:string-value="BTLH Van de Vossenberg, JGB Voogd, M Westenberg, G Karssen,2014" table:formula="of:=VLOOKUP([.B41];['publicatie-data'.A:.C];3;FALSE)" table:style-name="ce1">
            <text:p>BTLH Van de Vossenberg, JGB Voogd, M Westenberg, G Karssen,2014</text:p>
          </table:table-cell>
          <table:table-cell table:number-columns-repeated="16377" table:style-name="ce1"/>
        </table:table-row>
        <table:table-row table:style-name="ro1">
          <table:table-cell table:style-name="ce3"/>
          <table:table-cell office:value-type="string" table:style-name="ce22">
            <text:p>41</text:p>
          </table:table-cell>
          <table:table-cell office:value-type="string" office:string-value="Competition between Usutu virus and West Nile virus during simultaneous and sequential infection of Culex pipiens mosquitoes (2020)" table:formula="of:=VLOOKUP([.B42];['publicatie-data'.A:.B];2;FALSE)" table:style-name="ce3">
            <text:p>Competition between Usutu virus and West Nile virus during simultaneous and sequential infection of Culex pipiens mosquitoes (2020)</text:p>
          </table:table-cell>
          <table:table-cell table:number-columns-repeated="3" table:style-name="ce3"/>
          <table:table-cell office:value-type="string" office:string-value="Wang H, Abbo SR, Visser TM, Westenberg M, Geertsema C, Fros JJ, Koenraadt CJM, Pijlman GP ,2020" table:formula="of:=VLOOKUP([.B42];['publicatie-data'.A:.C];3;FALSE)" table:style-name="ce1">
            <text:p>Wang H, Abbo SR, Visser TM, Westenberg M, Geertsema C, Fros JJ, Koenraadt CJM, Pijlman GP ,2020</text:p>
          </table:table-cell>
          <table:table-cell table:number-columns-repeated="16377" table:style-name="ce1"/>
        </table:table-row>
        <table:table-row table:style-name="ro1">
          <table:table-cell table:style-name="ce3"/>
          <table:table-cell office:value-type="string" table:style-name="ce22">
            <text:p>42</text:p>
          </table:table-cell>
          <table:table-cell office:value-type="string" office:string-value="Consistency of impact assessment protocols for non-native species (2019)" table:formula="of:=VLOOKUP([.B43];['publicatie-data'.A:.B];2;FALSE)" table:style-name="ce3">
            <text:p>Consistency of impact assessment protocols for non-native species (2019)</text:p>
          </table:table-cell>
          <table:table-cell table:number-columns-repeated="3" table:style-name="ce3"/>
          <table:table-cell office:value-type="string" office:string-value="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2019" table:formula="of:=VLOOKUP([.B43];['publicatie-data'.A:.C];3;FALSE)"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2019</text:p>
          </table:table-cell>
          <table:table-cell table:number-columns-repeated="16377" table:style-name="ce1"/>
        </table:table-row>
        <table:table-row table:style-name="ro1">
          <table:table-cell table:style-name="ce3"/>
          <table:table-cell office:value-type="string" table:style-name="ce22">
            <text:p>43</text:p>
          </table:table-cell>
          <table:table-cell office:value-type="string" office:string-value="Creation of a new genus in the family Secoviridae substantiated by sequence variation of newly identified strawberry latent ringspot virus isolates (2020)" table:formula="of:=VLOOKUP([.B44];['publicatie-data'.A:.B];2;FALSE)" table:style-name="ce3">
            <text:p>Creation of a new genus in the family Secoviridae substantiated by sequence variation of newly identified strawberry latent ringspot virus isolates (2020)</text:p>
          </table:table-cell>
          <table:table-cell table:number-columns-repeated="3" table:style-name="ce3"/>
          <table:table-cell office:value-type="string" office:string-value="Dullemans AM, Botermans M, de Kock MJD, de Krom CE, van der Lee TAJ, Roenhorst JW, Stulemeijer IJE, Verbeek M, Westenberg M, van der Vlugt RAA ,2020" table:formula="of:=VLOOKUP([.B44];['publicatie-data'.A:.C];3;FALSE)" table:style-name="ce1">
            <text:p>Dullemans AM, Botermans M, de Kock MJD, de Krom CE, van der Lee TAJ, Roenhorst JW, Stulemeijer IJE, Verbeek M, Westenberg M, van der Vlugt RAA ,2020</text:p>
          </table:table-cell>
          <table:table-cell table:number-columns-repeated="16377" table:style-name="ce1"/>
        </table:table-row>
        <table:table-row table:style-name="ro1">
          <table:table-cell table:style-name="ce3"/>
          <table:table-cell office:value-type="string" table:style-name="ce22">
            <text:p>44</text:p>
          </table:table-cell>
          <table:table-cell office:value-type="string" office:string-value="De Aziatische bosmug in Nederland (2018)" table:formula="of:=VLOOKUP([.B45];['publicatie-data'.A:.B];2;FALSE)" table:style-name="ce3">
            <text:p>De Aziatische bosmug in Nederland (2018)</text:p>
          </table:table-cell>
          <table:table-cell table:number-columns-repeated="3" table:style-name="ce3"/>
          <table:table-cell office:value-type="string" office:string-value="Steffanie Teekema, Arjan Stroo,2018" table:formula="of:=VLOOKUP([.B45];['publicatie-data'.A:.C];3;FALSE)" table:style-name="ce1">
            <text:p>Steffanie Teekema, Arjan Stroo,2018</text:p>
          </table:table-cell>
          <table:table-cell table:number-columns-repeated="16377" table:style-name="ce1"/>
        </table:table-row>
        <table:table-row table:style-name="ro1">
          <table:table-cell table:style-name="ce3"/>
          <table:table-cell office:value-type="string" table:style-name="ce22">
            <text:p>45</text:p>
          </table:table-cell>
          <table:table-cell office:value-type="string" office:string-value="De Aziatische tijgermug, een gevreesde vector en een volhardende indringer (2017)" table:formula="of:=VLOOKUP([.B46];['publicatie-data'.A:.B];2;FALSE)" table:style-name="ce3">
            <text:p>De Aziatische tijgermug, een gevreesde vector en een volhardende indringer (2017)</text:p>
          </table:table-cell>
          <table:table-cell table:number-columns-repeated="3" table:style-name="ce3"/>
          <table:table-cell office:value-type="string" office:string-value="A. Stroo, S. Teekema,2017" table:formula="of:=VLOOKUP([.B46];['publicatie-data'.A:.C];3;FALSE)" table:style-name="ce1">
            <text:p>A. Stroo, S. Teekema,2017</text:p>
          </table:table-cell>
          <table:table-cell table:number-columns-repeated="16377" table:style-name="ce1"/>
        </table:table-row>
        <table:table-row table:style-name="ro1">
          <table:table-cell table:style-name="ce3"/>
          <table:table-cell office:value-type="string" table:style-name="ce22">
            <text:p>46</text:p>
          </table:table-cell>
          <table:table-cell office:value-type="string" office:string-value="Description of Meloidoderita salina sp. n. (Nematoda, Sphaeronematidae) from a micro-tidal salt marsh at Mont-Saint-Michel Bay in France (2012)" table:formula="of:=VLOOKUP([.B47];['publicatie-data'.A:.B];2;FALSE)" table:style-name="ce3">
            <text:p>Description of Meloidoderita salina sp. n. (Nematoda, Sphaeronematidae) from a micro-tidal salt marsh at Mont-Saint-Michel Bay in France (2012)</text:p>
          </table:table-cell>
          <table:table-cell table:number-columns-repeated="3" table:style-name="ce3"/>
          <table:table-cell office:value-type="string" office:string-value="Samad Ashrafi, Didier Mugniéry, Evelyn YJ van Heese, Adriaan C. van Aelst, Johannes Helder, Gerrit Karssen,2012" table:formula="of:=VLOOKUP([.B47];['publicatie-data'.A:.C];3;FALSE)" table:style-name="ce1">
            <text:p>Samad Ashrafi, Didier Mugniéry, Evelyn YJ van Heese, Adriaan C. van Aelst, Johannes Helder, Gerrit Karssen,2012</text:p>
          </table:table-cell>
          <table:table-cell table:number-columns-repeated="16377" table:style-name="ce1"/>
        </table:table-row>
        <table:table-row table:style-name="ro1">
          <table:table-cell table:style-name="ce3"/>
          <table:table-cell office:value-type="string" table:style-name="ce22">
            <text:p>47</text:p>
          </table:table-cell>
          <table:table-cell office:value-type="string" office:string-value="Detection of Aedes flavopictus (Yamada, 1921), Netherlands, June 2019 separator commenting unavailable (2019)" table:formula="of:=VLOOKUP([.B48];['publicatie-data'.A:.B];2;FALSE)" table:style-name="ce3">
            <text:p>Detection of Aedes flavopictus (Yamada, 1921), Netherlands, June 2019 separator commenting unavailable (2019)</text:p>
          </table:table-cell>
          <table:table-cell table:number-columns-repeated="3" table:style-name="ce3"/>
          <table:table-cell office:value-type="string" office:string-value="Adolfo Ibáñez-Justicia, Bart van de Vossenberg, Rens van den Biggelaar, Joris Voogd, Eveline Metz, Frans Jacobs, Marian Dik, Arjan Stroo,2019" table:formula="of:=VLOOKUP([.B48];['publicatie-data'.A:.C];3;FALSE)" table:style-name="ce1">
            <text:p>Adolfo Ibáñez-Justicia, Bart van de Vossenberg, Rens van den Biggelaar, Joris Voogd, Eveline Metz, Frans Jacobs, Marian Dik, Arjan Stroo,2019</text:p>
          </table:table-cell>
          <table:table-cell table:number-columns-repeated="16377" table:style-name="ce1"/>
        </table:table-row>
        <table:table-row table:style-name="ro1">
          <table:table-cell table:style-name="ce3"/>
          <table:table-cell office:value-type="string" table:style-name="ce22">
            <text:p>48</text:p>
          </table:table-cell>
          <table:table-cell office:value-type="string" office:string-value="Detection of Exotic Mosquito Species (Diptera: Culicidae) at International Airports in Europe (2020)" table:formula="of:=VLOOKUP([.B49];['publicatie-data'.A:.B];2;FALSE)" table:style-name="ce3">
            <text:p>Detection of Exotic Mosquito Species (Diptera: Culicidae) at International Airports in Europe (2020)</text:p>
          </table:table-cell>
          <table:table-cell table:number-columns-repeated="3" table:style-name="ce3"/>
          <table:table-cell office:value-type="string" office:string-value="Adolfo Ibáñez-Justicia, Nathalie Smitz, Wietse Den Hartog, Bart van de Vossenberg, Katrien De Wolf, Isra Deblauwe, Wim Van Bortel, Frans Jacobs, Alexander GC Vaux, Jolyon M Medlock, Arjan Stroo,2020" table:formula="of:=VLOOKUP([.B49];['publicatie-data'.A:.C];3;FALSE)" table:style-name="ce1">
            <text:p>Adolfo Ibáñez-Justicia, Nathalie Smitz, Wietse Den Hartog, Bart van de Vossenberg, Katrien De Wolf, Isra Deblauwe, Wim Van Bortel, Frans Jacobs, Alexander GC Vaux, Jolyon M Medlock, Arjan Stroo,2020</text:p>
          </table:table-cell>
          <table:table-cell table:number-columns-repeated="16377" table:style-name="ce1"/>
        </table:table-row>
        <table:table-row table:style-name="ro1">
          <table:table-cell table:style-name="ce3"/>
          <table:table-cell office:value-type="string" table:style-name="ce22">
            <text:p>49</text:p>
          </table:table-cell>
          <table:table-cell office:value-type="string" office:string-value="Detection of pathogens in Dermacentor reticulatus in northwestern Europe: evaluation of a high-throughput array (2019)" table:formula="of:=VLOOKUP([.B50];['publicatie-data'.A:.B];2;FALSE)" table:style-name="ce3">
            <text:p>Detection of pathogens in Dermacentor reticulatus in northwestern Europe: evaluation of a high-throughput array (2019)</text:p>
          </table:table-cell>
          <table:table-cell table:number-columns-repeated="3" table:style-name="ce3"/>
          <table:table-cell office:value-type="string" office:string-value="Hein Sprong, Manoj Fonville, Arieke Docters van Leeuwen, Elodie Devillers, Adolfo Ibañez-Justicia, Arjan Stroo, Kayleigh Hansford, Benjamin Cull, Jolyon Medlock, Paul Heyman, Christel Cochez, Lisa Weis, Cornelia Silaghi, Sara Moutailler,2019" table:formula="of:=VLOOKUP([.B50];['publicatie-data'.A:.C];3;FALSE)" table:style-name="ce1">
            <text:p>Hein Sprong, Manoj Fonville, Arieke Docters van Leeuwen, Elodie Devillers, Adolfo Ibañez-Justicia, Arjan Stroo, Kayleigh Hansford, Benjamin Cull, Jolyon Medlock, Paul Heyman, Christel Cochez, Lisa Weis, Cornelia Silaghi, Sara Moutailler,2019</text:p>
          </table:table-cell>
          <table:table-cell table:number-columns-repeated="16377" table:style-name="ce1"/>
        </table:table-row>
        <table:table-row table:style-name="ro1">
          <table:table-cell table:style-name="ce3"/>
          <table:table-cell office:value-type="string" table:style-name="ce22">
            <text:p>50</text:p>
          </table:table-cell>
          <table:table-cell office:value-type="string" office:string-value="Developing a framework of minimum standards for the risk assessment of alien species (2017)" table:formula="of:=VLOOKUP([.B51];['publicatie-data'.A:.B];2;FALSE)" table:style-name="ce3">
            <text:p>Developing a framework of minimum standards for the risk assessment of alien species (2017)</text:p>
          </table:table-cell>
          <table:table-cell table:number-columns-repeated="3" table:style-name="ce3"/>
          <table:table-cell office:value-type="string" office:string-value="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2017" table:formula="of:=VLOOKUP([.B51];['publicatie-data'.A:.C];3;FALSE)" table:style-name="ce1">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2017</text:p>
          </table:table-cell>
          <table:table-cell table:number-columns-repeated="16377" table:style-name="ce1"/>
        </table:table-row>
        <table:table-row table:style-name="ro1">
          <table:table-cell table:style-name="ce3"/>
          <table:table-cell office:value-type="string" table:style-name="ce22">
            <text:p>51</text:p>
          </table:table-cell>
          <table:table-cell office:value-type="string" office:string-value="Development and validation of a real-time RT-PCR assay for generic detection of pospiviroids (2013)" table:formula="of:=VLOOKUP([.B52];['publicatie-data'.A:.B];2;FALSE)" table:style-name="ce3">
            <text:p>Development and validation of a real-time RT-PCR assay for generic detection of pospiviroids (2013)</text:p>
          </table:table-cell>
          <table:table-cell table:number-columns-repeated="3" table:style-name="ce3"/>
          <table:table-cell office:value-type="string" office:string-value="M Botermans, BTLH Van de Vossenberg, J Th J Verhoeven, JW Roenhorst, M Hooftman, R Dekter, ETM Meekes,2013" table:formula="of:=VLOOKUP([.B52];['publicatie-data'.A:.C];3;FALSE)" table:style-name="ce1">
            <text:p>M Botermans, BTLH Van de Vossenberg, J Th J Verhoeven, JW Roenhorst, M Hooftman, R Dekter, ETM Meekes,2013</text:p>
          </table:table-cell>
          <table:table-cell table:number-columns-repeated="16377" table:style-name="ce1"/>
        </table:table-row>
        <table:table-row table:style-name="ro1">
          <table:table-cell table:style-name="ce3"/>
          <table:table-cell office:value-type="string" table:style-name="ce22">
            <text:p>52</text:p>
          </table:table-cell>
          <table:table-cell office:value-type="string" office:string-value="Development and validation of a real-time RT-PCR test for screening pepper and tomato seed lots on the presence of pospiviroids (2020)" table:formula="of:=VLOOKUP([.B53];['publicatie-data'.A:.B];2;FALSE)" table:style-name="ce3">
            <text:p>Development and validation of a real-time RT-PCR test for screening pepper and tomato seed lots on the presence of pospiviroids (2020)</text:p>
          </table:table-cell>
          <table:table-cell table:number-columns-repeated="3" table:style-name="ce3"/>
          <table:table-cell office:value-type="string" office:string-value="Botermans M, Roenhorst JW, Hooftman M, Verhoeven JTJ, Metz E, van Veen EJ, Geraats BPJ, Kemper M, Beugelsdijk D, Koenraadt H, Jodlowska A, Westenberg M,2020" table:formula="of:=VLOOKUP([.B53];['publicatie-data'.A:.C];3;FALSE)" table:style-name="ce1">
            <text:p>Botermans M, Roenhorst JW, Hooftman M, Verhoeven JTJ, Metz E, van Veen EJ, Geraats BPJ, Kemper M, Beugelsdijk D, Koenraadt H, Jodlowska A, Westenberg M,2020</text:p>
          </table:table-cell>
          <table:table-cell table:number-columns-repeated="16377" table:style-name="ce1"/>
        </table:table-row>
        <table:table-row table:style-name="ro1">
          <table:table-cell table:style-name="ce3"/>
          <table:table-cell office:value-type="string" table:style-name="ce22">
            <text:p>53</text:p>
          </table:table-cell>
          <table:table-cell office:value-type="string" office:string-value="Development and Validation of Real-Time PCR Tests for the Identification of Four Spodoptera Species: Spodoptera eridania, Spodoptera frugiperda, Spodoptera littoralis, and Spodoptera litura (Lepidoptera: Noctuidae) (2014)" table:formula="of:=VLOOKUP([.B54];['publicatie-data'.A:.B];2;FALSE)" table:style-name="ce3">
            <text:p>Development and Validation of Real-Time PCR Tests for the Identification of Four Spodoptera Species: Spodoptera eridania, Spodoptera frugiperda, Spodoptera littoralis, and Spodoptera litura (Lepidoptera: Noctuidae) (2014)</text:p>
          </table:table-cell>
          <table:table-cell table:number-columns-repeated="3" table:style-name="ce3"/>
          <table:table-cell office:value-type="string" office:string-value="BTLH Van De Vossenberg, MJ Van der Straten,2014" table:formula="of:=VLOOKUP([.B54];['publicatie-data'.A:.C];3;FALSE)" table:style-name="ce1">
            <text:p>BTLH Van De Vossenberg, MJ Van der Straten,2014</text:p>
          </table:table-cell>
          <table:table-cell table:number-columns-repeated="16377" table:style-name="ce1"/>
        </table:table-row>
        <table:table-row table:style-name="ro1">
          <table:table-cell table:style-name="ce3"/>
          <table:table-cell office:value-type="string" table:style-name="ce22">
            <text:p>54</text:p>
          </table:table-cell>
          <table:table-cell office:value-type="string" office:string-value="DNA barcoding as an identification tool for selected EU-regulated plant pests: an international collaborative test performance study among 14 laboratories (2013)" table:formula="of:=VLOOKUP([.B55];['publicatie-data'.A:.B];2;FALSE)" table:style-name="ce3">
            <text:p>DNA barcoding as an identification tool for selected EU-regulated plant pests: an international collaborative test performance study among 14 laboratories (2013)</text:p>
          </table:table-cell>
          <table:table-cell table:number-columns-repeated="3" table:style-name="ce3"/>
          <table:table-cell office:value-type="string" office:string-value="van de Vossenberg BTLH, Westenberg M, Bonants PJM,2013" table:formula="of:=VLOOKUP([.B55];['publicatie-data'.A:.C];3;FALSE)" table:style-name="ce1">
            <text:p>van de Vossenberg BTLH, Westenberg M, Bonants PJM,2013</text:p>
          </table:table-cell>
          <table:table-cell table:number-columns-repeated="16377" table:style-name="ce1"/>
        </table:table-row>
        <table:table-row table:style-name="ro1">
          <table:table-cell table:style-name="ce3"/>
          <table:table-cell office:value-type="string" table:style-name="ce22">
            <text:p>55</text:p>
          </table:table-cell>
          <table:table-cell office:value-type="string" office:string-value="Ectomycorrhizal fungal composition and function predict tree growth across Europe (2021)" table:formula="of:=VLOOKUP([.B56];['publicatie-data'.A:.B];2;FALSE)" table:style-name="ce3">
            <text:p>Ectomycorrhizal fungal composition and function predict tree growth across Europe (2021)</text:p>
          </table:table-cell>
          <table:table-cell table:number-columns-repeated="3" table:style-name="ce3"/>
          <table:table-cell office:value-type="string" office:string-value="Mark Anthony, Thomas Crowther, Sietse van der Linde, Laura Suz, Martin Bidartondo, Filipa Cox, Marcus Schaub, Pasi Rautio, Marco Ferretti, Lars Vesterdal, Bruno Devos, Colin Averill,2021" table:formula="of:=VLOOKUP([.B56];['publicatie-data'.A:.C];3;FALSE)" table:style-name="ce1">
            <text:p>Mark Anthony, Thomas Crowther, Sietse van der Linde, Laura Suz, Martin Bidartondo, Filipa Cox, Marcus Schaub, Pasi Rautio, Marco Ferretti, Lars Vesterdal, Bruno Devos, Colin Averill,2021</text:p>
          </table:table-cell>
          <table:table-cell table:number-columns-repeated="16377" table:style-name="ce1"/>
        </table:table-row>
        <table:table-row table:style-name="ro1">
          <table:table-cell table:style-name="ce3"/>
          <table:table-cell office:value-type="string" table:style-name="ce22">
            <text:p>56</text:p>
          </table:table-cell>
          <table:table-cell office:value-type="string" office:string-value="Ectomycorrhizas and tipping points in forest ecosystems (2021)" table:formula="of:=VLOOKUP([.B57];['publicatie-data'.A:.B];2;FALSE)" table:style-name="ce3">
            <text:p>Ectomycorrhizas and tipping points in forest ecosystems (2021)</text:p>
          </table:table-cell>
          <table:table-cell table:number-columns-repeated="3" table:style-name="ce3"/>
          <table:table-cell office:value-type="string" office:string-value="Laura M. Suz, Martin I. Bidartondo, Sietse van der Linde, Thomas W. Kuyper,2021" table:formula="of:=VLOOKUP([.B57];['publicatie-data'.A:.C];3;FALSE)" table:style-name="ce1">
            <text:p>Laura M. Suz, Martin I. Bidartondo, Sietse van der Linde, Thomas W. Kuyper,2021</text:p>
          </table:table-cell>
          <table:table-cell table:number-columns-repeated="16377" table:style-name="ce1"/>
        </table:table-row>
        <table:table-row table:style-name="ro1">
          <table:table-cell table:style-name="ce3"/>
          <table:table-cell office:value-type="string" table:style-name="ce22">
            <text:p>57</text:p>
          </table:table-cell>
          <table:table-cell office:value-type="string" office:string-value="Ehrharta calycina Sm. (2019)" table:formula="of:=VLOOKUP([.B58];['publicatie-data'.A:.B];2;FALSE)" table:style-name="ce3">
            <text:p>Ehrharta calycina Sm. (2019)</text:p>
          </table:table-cell>
          <table:table-cell table:number-columns-repeated="3" table:style-name="ce3"/>
          <table:table-cell office:value-type="string" office:string-value="Alba, Christina &amp; Follak, Swen &amp; Chapman, Daniel &amp; Frohlich, Danielle &amp; Pescott, Oliver &amp; van Valkenburg, Johan &amp; Visser, Vernon &amp; Tanner, Rob,2019" table:formula="of:=VLOOKUP([.B58];['publicatie-data'.A:.C];3;FALSE)" table:style-name="ce1">
            <text:p>Alba, Christina &amp; Follak, Swen &amp; Chapman, Daniel &amp; Frohlich, Danielle &amp; Pescott, Oliver &amp; van Valkenburg, Johan &amp; Visser, Vernon &amp; Tanner, Rob,2019</text:p>
          </table:table-cell>
          <table:table-cell table:number-columns-repeated="16377" table:style-name="ce1"/>
        </table:table-row>
        <table:table-row table:style-name="ro1">
          <table:table-cell table:style-name="ce3"/>
          <table:table-cell office:value-type="string" table:style-name="ce22">
            <text:p>58</text:p>
          </table:table-cell>
          <table:table-cell office:value-type="string" office:string-value="Environmental surveillance during an outbreak of tularaemia in hares, the Netherlands (2017)" table:formula="of:=VLOOKUP([.B59];['publicatie-data'.A:.B];2;FALSE)" table:style-name="ce3">
            <text:p>Environmental surveillance during an outbreak of tularaemia in hares, the Netherlands (2017)</text:p>
          </table:table-cell>
          <table:table-cell table:number-columns-repeated="3" table:style-name="ce3"/>
          <table:table-cell office:value-type="string" office:string-value="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2017" table:formula="of:=VLOOKUP([.B59];['publicatie-data'.A:.C];3;FALSE)" table:style-name="ce1">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2017</text:p>
          </table:table-cell>
          <table:table-cell table:number-columns-repeated="16377" table:style-name="ce1"/>
        </table:table-row>
        <table:table-row table:style-name="ro1">
          <table:table-cell table:style-name="ce3"/>
          <table:table-cell office:value-type="string" table:style-name="ce22">
            <text:p>59</text:p>
          </table:table-cell>
          <table:table-cell office:value-type="string" office:string-value="Epidemiology of Erwinia pyrifoliae, a new pathogen on strawberry in The Netherlands (2017)" table:formula="of:=VLOOKUP([.B60];['publicatie-data'.A:.B];2;FALSE)" table:style-name="ce3">
            <text:p>Epidemiology of Erwinia pyrifoliae, a new pathogen on strawberry in The Netherlands (2017)</text:p>
          </table:table-cell>
          <table:table-cell table:number-columns-repeated="3" table:style-name="ce3"/>
          <table:table-cell office:value-type="string" office:string-value="M. Wenneker, M. Bergsma-Vlami, J.J.M. van der Steen,2017" table:formula="of:=VLOOKUP([.B60];['publicatie-data'.A:.C];3;FALSE)" table:style-name="ce1">
            <text:p>M. Wenneker, M. Bergsma-Vlami, J.J.M. van der Steen,2017</text:p>
          </table:table-cell>
          <table:table-cell table:number-columns-repeated="16377" table:style-name="ce1"/>
        </table:table-row>
        <table:table-row table:style-name="ro1">
          <table:table-cell table:style-name="ce3"/>
          <table:table-cell office:value-type="string" table:style-name="ce22">
            <text:p>60</text:p>
          </table:table-cell>
          <table:table-cell office:value-type="string" office:string-value="EPPO datasheet Potato spindle tuber viroid (2021)" table:formula="of:=VLOOKUP([.B61];['publicatie-data'.A:.B];2;FALSE)" table:style-name="ce3">
            <text:p>EPPO datasheet Potato spindle tuber viroid (2021)</text:p>
          </table:table-cell>
          <table:table-cell table:number-columns-repeated="3" table:style-name="ce3"/>
          <table:table-cell office:value-type="string" office:string-value="Schoen R, Roenhorst JW,2021" table:formula="of:=VLOOKUP([.B61];['publicatie-data'.A:.C];3;FALSE)" table:style-name="ce1">
            <text:p>Schoen R, Roenhorst JW,2021</text:p>
          </table:table-cell>
          <table:table-cell table:number-columns-repeated="16377" table:style-name="ce1"/>
        </table:table-row>
        <table:table-row table:style-name="ro1">
          <table:table-cell table:style-name="ce3"/>
          <table:table-cell office:value-type="string" table:style-name="ce22">
            <text:p>61</text:p>
          </table:table-cell>
          <table:table-cell office:value-type="string" office:string-value="EPPO datasheet Tobacco ringspot virus (2022)" table:formula="of:=VLOOKUP([.B62];['publicatie-data'.A:.B];2;FALSE)" table:style-name="ce3">
            <text:p>EPPO datasheet Tobacco ringspot virus (2022)</text:p>
          </table:table-cell>
          <table:table-cell table:number-columns-repeated="3" table:style-name="ce3"/>
          <table:table-cell office:value-type="string" office:string-value="Van der Gaag, D. J, Roenhorst, J. W., Schoen, R,2022" table:formula="of:=VLOOKUP([.B62];['publicatie-data'.A:.C];3;FALSE)" table:style-name="ce1">
            <text:p>Van der Gaag, D. J, Roenhorst, J. W., Schoen, R,2022</text:p>
          </table:table-cell>
          <table:table-cell table:number-columns-repeated="16377" table:style-name="ce1"/>
        </table:table-row>
        <table:table-row table:style-name="ro1">
          <table:table-cell table:style-name="ce3"/>
          <table:table-cell office:value-type="string" table:style-name="ce22">
            <text:p>62</text:p>
          </table:table-cell>
          <table:table-cell office:value-type="string" office:string-value="Erwinia pyrifoliae, a new pathogen on strawberry in the Netherlands (2015)" table:formula="of:=VLOOKUP([.B63];['publicatie-data'.A:.B];2;FALSE)" table:style-name="ce3">
            <text:p>Erwinia pyrifoliae, a new pathogen on strawberry in the Netherlands (2015)</text:p>
          </table:table-cell>
          <table:table-cell table:number-columns-repeated="3" table:style-name="ce3"/>
          <table:table-cell office:value-type="string" office:string-value="Marcel Wenneker, Maria Bergsma-Vlami,2015" table:formula="of:=VLOOKUP([.B63];['publicatie-data'.A:.C];3;FALSE)" table:style-name="ce1">
            <text:p>Marcel Wenneker, Maria Bergsma-Vlami,2015</text:p>
          </table:table-cell>
          <table:table-cell table:number-columns-repeated="16377" table:style-name="ce1"/>
        </table:table-row>
        <table:table-row table:style-name="ro1">
          <table:table-cell table:style-name="ce3"/>
          <table:table-cell office:value-type="string" table:style-name="ce22">
            <text:p>63</text:p>
          </table:table-cell>
          <table:table-cell office:value-type="string" office:string-value="Euphresco Sendo: An international laboratory comparison study of molecular tests for Synchytrium endobioticum detection and identification (2018)" table:formula="of:=VLOOKUP([.B64];['publicatie-data'.A:.B];2;FALSE)" table:style-name="ce3">
            <text:p>Euphresco Sendo: An international laboratory comparison study of molecular tests for Synchytrium endobioticum detection and identification (2018)</text:p>
          </table:table-cell>
          <table:table-cell table:number-columns-repeated="3" table:style-name="ce3"/>
          <table:table-cell office:value-type="string" office:string-value="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2018" table:formula="of:=VLOOKUP([.B64];['publicatie-data'.A:.C];3;FALSE)" table:style-name="ce1">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2018</text:p>
          </table:table-cell>
          <table:table-cell table:number-columns-repeated="16377" table:style-name="ce1"/>
        </table:table-row>
        <table:table-row table:style-name="ro1">
          <table:table-cell table:style-name="ce3"/>
          <table:table-cell office:value-type="string" table:style-name="ce22">
            <text:p>64</text:p>
          </table:table-cell>
          <table:table-cell office:value-type="string" office:string-value="Evaluating perceptions of risk in mosquito experts and identifying undocumented pathways for the introduction of invasive mosquito species into Europe (2019)" table:formula="of:=VLOOKUP([.B65];['publicatie-data'.A:.B];2;FALSE)" table:style-name="ce3">
            <text:p>Evaluating perceptions of risk in mosquito experts and identifying undocumented pathways for the introduction of invasive mosquito species into Europe (2019)</text:p>
          </table:table-cell>
          <table:table-cell table:number-columns-repeated="3" table:style-name="ce3"/>
          <table:table-cell office:value-type="string" office:string-value="A Ibañez‐Justicia, PM Poortvliet, CJM Koenraadt,2019" table:formula="of:=VLOOKUP([.B65];['publicatie-data'.A:.C];3;FALSE)" table:style-name="ce1">
            <text:p>A Ibañez‐Justicia, PM Poortvliet, CJM Koenraadt,2019</text:p>
          </table:table-cell>
          <table:table-cell table:number-columns-repeated="16377" table:style-name="ce1"/>
        </table:table-row>
        <table:table-row table:style-name="ro1">
          <table:table-cell table:style-name="ce3"/>
          <table:table-cell office:value-type="string" table:style-name="ce22">
            <text:p>65</text:p>
          </table:table-cell>
          <table:table-cell office:value-type="string" office:string-value="Evaluating stakeholder awareness and involvement in risk prevention of aquatic invasive plant species by a national code of conduct (2014)" table:formula="of:=VLOOKUP([.B66];['publicatie-data'.A:.B];2;FALSE)" table:style-name="ce3">
            <text:p>Evaluating stakeholder awareness and involvement in risk prevention of aquatic invasive plant species by a national code of conduct (2014)</text:p>
          </table:table-cell>
          <table:table-cell table:number-columns-repeated="3" table:style-name="ce3"/>
          <table:table-cell office:value-type="string" office:string-value="Laura NH Verbrugge, Rob SEW Leuven, Johan LCH Van Valkenburg, Riyan JG van den Born,2014" table:formula="of:=VLOOKUP([.B66];['publicatie-data'.A:.C];3;FALSE)" table:style-name="ce1">
            <text:p>Laura NH Verbrugge, Rob SEW Leuven, Johan LCH Van Valkenburg, Riyan JG van den Born,2014</text:p>
          </table:table-cell>
          <table:table-cell table:number-columns-repeated="16377" table:style-name="ce1"/>
        </table:table-row>
        <table:table-row table:style-name="ro1">
          <table:table-cell table:style-name="ce3"/>
          <table:table-cell office:value-type="string" table:style-name="ce22">
            <text:p>66</text:p>
          </table:table-cell>
          <table:table-cell office:value-type="string" office:string-value="Findings and control of two invasive exotic mosquito species, Aedes albopictus and Ae.atropalpus (Diptera: Culicidae) in the Netherlands, 2011 (2012)" table:formula="of:=VLOOKUP([.B67];['publicatie-data'.A:.B];2;FALSE)" table:style-name="ce3">
            <text:p>Findings and control of two invasive exotic mosquito species, Aedes albopictus and Ae.atropalpus (Diptera: Culicidae) in the Netherlands, 2011 (2012)</text:p>
          </table:table-cell>
          <table:table-cell table:number-columns-repeated="3" table:style-name="ce3"/>
          <table:table-cell office:value-type="string" office:string-value="E.J. Scholte, M. Dik, A. Ibaňez Justicia, W. Den Hartog, B. Schoelitsz, M. Brooks, M. Braks, M. Steeghs,2012" table:formula="of:=VLOOKUP([.B67];['publicatie-data'.A:.C];3;FALSE)" table:style-name="ce1">
            <text:p>E.J. Scholte, M. Dik, A. Ibaňez Justicia, W. Den Hartog, B. Schoelitsz, M. Brooks, M. Braks, M. Steeghs,2012</text:p>
          </table:table-cell>
          <table:table-cell table:number-columns-repeated="16377" table:style-name="ce1"/>
        </table:table-row>
        <table:table-row table:style-name="ro1">
          <table:table-cell table:style-name="ce3"/>
          <table:table-cell office:value-type="string" table:style-name="ce22">
            <text:p>67</text:p>
          </table:table-cell>
          <table:table-cell office:value-type="string" office:string-value="First Detections of Culiseta longiareolata (Diptera: Culicidae) in Belgium and the Netherlands (2021)" table:formula="of:=VLOOKUP([.B68];['publicatie-data'.A:.B];2;FALSE)" table:style-name="ce3">
            <text:p>First Detections of Culiseta longiareolata (Diptera: Culicidae) in Belgium and the Netherlands (2021)</text:p>
          </table:table-cell>
          <table:table-cell table:number-columns-repeated="3" table:style-name="ce3"/>
          <table:table-cell office:value-type="string" office:string-value="Isra Deblauwe, Adolfo Ibáñez-Justicia, Katrien De Wolf, Nathalie Smitz, Anna Schneider, Arjan Stroo, Frans Jacobs, Adwine Vanslembrouck, Sophie Gombeer, Wouter Dekoninck, Ruth Müller, Wim Van Bortel,2021" table:formula="of:=VLOOKUP([.B68];['publicatie-data'.A:.C];3;FALSE)" table:style-name="ce1">
            <text:p>Isra Deblauwe, Adolfo Ibáñez-Justicia, Katrien De Wolf, Nathalie Smitz, Anna Schneider, Arjan Stroo, Frans Jacobs, Adwine Vanslembrouck, Sophie Gombeer, Wouter Dekoninck, Ruth Müller, Wim Van Bortel,2021</text:p>
          </table:table-cell>
          <table:table-cell table:number-columns-repeated="16377" table:style-name="ce1"/>
        </table:table-row>
        <table:table-row table:style-name="ro1">
          <table:table-cell table:style-name="ce3"/>
          <table:table-cell office:value-type="string" table:style-name="ce22">
            <text:p>68</text:p>
          </table:table-cell>
          <table:table-cell office:value-type="string" office:string-value="First Expansion of the Public Tomato Brown Rugose Fruit Virus (ToBRFV) Nextstrain Build; Inclusion of New Genomic and Epidemiological Data (2021)" table:formula="of:=VLOOKUP([.B69];['publicatie-data'.A:.B];2;FALSE)" table:style-name="ce3">
            <text:p>First Expansion of the Public Tomato Brown Rugose Fruit Virus (ToBRFV) Nextstrain Build; Inclusion of New Genomic and Epidemiological Data (2021)</text:p>
          </table:table-cell>
          <table:table-cell table:number-columns-repeated="3" table:style-name="ce3"/>
          <table:table-cell office:value-type="string" office:string-value="Bart TLH van de Vossenberg, Thikra Dawood, Marek Woźny, Marleen Botermans,2021" table:formula="of:=VLOOKUP([.B69];['publicatie-data'.A:.C];3;FALSE)" table:style-name="ce1">
            <text:p>Bart TLH van de Vossenberg, Thikra Dawood, Marek Woźny, Marleen Botermans,2021</text:p>
          </table:table-cell>
          <table:table-cell table:number-columns-repeated="16377" table:style-name="ce1"/>
        </table:table-row>
        <table:table-row table:style-name="ro1">
          <table:table-cell table:style-name="ce3"/>
          <table:table-cell office:value-type="string" table:style-name="ce22">
            <text:p>69</text:p>
          </table:table-cell>
          <table:table-cell office:value-type="string" office:string-value="First finding of Aedes koreicus (Diptera: Culicidae) in the Netherlands (2022)" table:formula="of:=VLOOKUP([.B70];['publicatie-data'.A:.B];2;FALSE)" table:style-name="ce3">
            <text:p>First finding of Aedes koreicus (Diptera: Culicidae) in the Netherlands (2022)</text:p>
          </table:table-cell>
          <table:table-cell table:number-columns-repeated="3" table:style-name="ce3"/>
          <table:table-cell office:value-type="string" office:string-value="S. Teekema, A. Stroo, M. Uiterwijk, B. van de Vossenberg, F. Jacobs, A. Ibáñez‑Justicia,2022" table:formula="of:=VLOOKUP([.B70];['publicatie-data'.A:.C];3;FALSE)" table:style-name="ce1">
            <text:p>S. Teekema, A. Stroo, M. Uiterwijk, B. van de Vossenberg, F. Jacobs, A. Ibáñez‑Justicia,2022</text:p>
          </table:table-cell>
          <table:table-cell table:number-columns-repeated="16377" table:style-name="ce1"/>
        </table:table-row>
        <table:table-row table:style-name="ro1">
          <table:table-cell table:style-name="ce3"/>
          <table:table-cell office:value-type="string" table:style-name="ce22">
            <text:p>70</text:p>
          </table:table-cell>
          <table:table-cell office:value-type="string" office:string-value="First report of bacterial wilt caused by Ralstonia solanacearum in ornamental Rosa sp. (2016)" table:formula="of:=VLOOKUP([.B71];['publicatie-data'.A:.B];2;FALSE)" table:style-name="ce3">
            <text:p>First report of bacterial wilt caused by Ralstonia solanacearum in ornamental Rosa sp. (2016)</text:p>
          </table:table-cell>
          <table:table-cell table:number-columns-repeated="3" table:style-name="ce3"/>
          <table:table-cell office:value-type="string" office:string-value="N. N. A. Tjou-Tam-Sin, J. L. J. van de Bilt, M. Westenberg, M. Bergsma-Vlami, H. J. Korpershoek, A. M. W. Vermunt, E. T. M. Meekes, H. A. S. Teunissen, and J. Van Vaerenbergh,2016" table:formula="of:=VLOOKUP([.B71];['publicatie-data'.A:.C];3;FALSE)" table:style-name="ce1">
            <text:p>N. N. A. Tjou-Tam-Sin, J. L. J. van de Bilt, M. Westenberg, M. Bergsma-Vlami, H. J. Korpershoek, A. M. W. Vermunt, E. T. M. Meekes, H. A. S. Teunissen, and J. Van Vaerenbergh,2016</text:p>
          </table:table-cell>
          <table:table-cell table:number-columns-repeated="16377" table:style-name="ce1"/>
        </table:table-row>
        <table:table-row table:style-name="ro1">
          <table:table-cell table:style-name="ce3"/>
          <table:table-cell office:value-type="string" table:style-name="ce22">
            <text:p>71</text:p>
          </table:table-cell>
          <table:table-cell office:value-type="string" office:string-value="First report of bacterial wilt caused by Ralstonia solanacearum in ornamental Rosa sp. (2016)" table:formula="of:=VLOOKUP([.B72];['publicatie-data'.A:.B];2;FALSE)" table:style-name="ce3">
            <text:p>First report of bacterial wilt caused by Ralstonia solanacearum in ornamental Rosa sp. (2016)</text:p>
          </table:table-cell>
          <table:table-cell table:number-columns-repeated="3" table:style-name="ce3"/>
          <table:table-cell office:value-type="string" office:string-value="Tjou-Tam-Sin NNA, van de Bilt JLJ, Westenberg M, Korpershoek HJ, Vermunt AMW, Meekes ETM, Teunissen HAS, van Vaerenbergh J, Bergsma-Vlami M,2016" table:formula="of:=VLOOKUP([.B72];['publicatie-data'.A:.C];3;FALSE)" table:style-name="ce1">
            <text:p>Tjou-Tam-Sin NNA, van de Bilt JLJ, Westenberg M, Korpershoek HJ, Vermunt AMW, Meekes ETM, Teunissen HAS, van Vaerenbergh J, Bergsma-Vlami M,2016</text:p>
          </table:table-cell>
          <table:table-cell table:number-columns-repeated="16377" table:style-name="ce1"/>
        </table:table-row>
        <table:table-row table:style-name="ro1">
          <table:table-cell table:style-name="ce3"/>
          <table:table-cell office:value-type="string" table:style-name="ce22">
            <text:p>72</text:p>
          </table:table-cell>
          <table:table-cell office:value-type="string" office:string-value="First report of established population of Aedes japonicus japonicus (Theobald, 1901) (Diptera, Culicidae) in the Netherlands (2014)" table:formula="of:=VLOOKUP([.B73];['publicatie-data'.A:.B];2;FALSE)" table:style-name="ce3">
            <text:p>First report of established population of Aedes japonicus japonicus (Theobald, 1901) (Diptera, Culicidae) in the Netherlands (2014)</text:p>
          </table:table-cell>
          <table:table-cell table:number-columns-repeated="3" table:style-name="ce3"/>
          <table:table-cell office:value-type="string" office:string-value="Adolfo Ibáñez-Justicia, Helge Kampen, Marieta Braks, Francis Schaffner, Maarten Steeghs, Doreen Werner, Dorothee Zielke, Wietse den Hartog, Mike Brooks, Marian Dik, Bart van de Vossenberg, Ernst-Jan Scholte,2014" table:formula="of:=VLOOKUP([.B73];['publicatie-data'.A:.C];3;FALSE)" table:style-name="ce1">
            <text:p>Adolfo Ibáñez-Justicia, Helge Kampen, Marieta Braks, Francis Schaffner, Maarten Steeghs, Doreen Werner, Dorothee Zielke, Wietse den Hartog, Mike Brooks, Marian Dik, Bart van de Vossenberg, Ernst-Jan Scholte,2014</text:p>
          </table:table-cell>
          <table:table-cell table:number-columns-repeated="16377" table:style-name="ce1"/>
        </table:table-row>
        <table:table-row table:style-name="ro1">
          <table:table-cell table:style-name="ce3"/>
          <table:table-cell office:value-type="string" table:style-name="ce22">
            <text:p>73</text:p>
          </table:table-cell>
          <table:table-cell office:value-type="string" office:string-value="First Report of Gentian Kobu-sho-Associated Virus Infecting Peony in the United States and the Netherlands (2022)" table:formula="of:=VLOOKUP([.B74];['publicatie-data'.A:.B];2;FALSE)" table:style-name="ce3">
            <text:p>First Report of Gentian Kobu-sho-Associated Virus Infecting Peony in the United States and the Netherlands (2022)</text:p>
          </table:table-cell>
          <table:table-cell table:number-columns-repeated="3" table:style-name="ce3"/>
          <table:table-cell office:value-type="string" office:string-value="Schaffer CM, Botermans, Tzanetakis,2022" table:formula="of:=VLOOKUP([.B74];['publicatie-data'.A:.C];3;FALSE)" table:style-name="ce1">
            <text:p>Schaffer CM, Botermans, Tzanetakis,2022</text:p>
          </table:table-cell>
          <table:table-cell table:number-columns-repeated="16377" table:style-name="ce1"/>
        </table:table-row>
        <table:table-row table:style-name="ro1">
          <table:table-cell table:style-name="ce3"/>
          <table:table-cell office:value-type="string" table:style-name="ce22">
            <text:p>74</text:p>
          </table:table-cell>
          <table:table-cell office:value-type="string" office:string-value="First report of Tomato mottle mosaic virus in Solanum lycopersicum seeds in The Netherlands and intercepted in seed imported from Asia (2022)" table:formula="of:=VLOOKUP([.B75];['publicatie-data'.A:.B];2;FALSE)" table:style-name="ce3">
            <text:p>First report of Tomato mottle mosaic virus in Solanum lycopersicum seeds in The Netherlands and intercepted in seed imported from Asia (2022)</text:p>
          </table:table-cell>
          <table:table-cell table:number-columns-repeated="3" table:style-name="ce3"/>
          <table:table-cell office:value-type="string" office:string-value="Fowkes AR, M. Botermans M, Frew L, de Koning PPM, Buxton-Kirk A, Westenberg M, Ward R, Schenk MF, Webster G, Alraiss K, Harju V, Skelton A, Conyers C, Barrett B,  Adams IP, McGreig S, Fox A, Vazquez-Iglesias I. ,2022" table:formula="of:=VLOOKUP([.B75];['publicatie-data'.A:.C];3;FALSE)" table:style-name="ce1">
            <text:p>Fowkes AR, M. Botermans M, Frew L, de Koning PPM, Buxton-Kirk A, Westenberg M, Ward R, Schenk MF, Webster G, Alraiss K, Harju V, Skelton A, Conyers C, Barrett B, <text:s/>Adams IP, McGreig S, Fox A, Vazquez-Iglesias I. ,2022</text:p>
          </table:table-cell>
          <table:table-cell table:number-columns-repeated="16377" table:style-name="ce1"/>
        </table:table-row>
        <table:table-row table:style-name="ro1">
          <table:table-cell table:style-name="ce3"/>
          <table:table-cell office:value-type="string" table:style-name="ce22">
            <text:p>75</text:p>
          </table:table-cell>
          <table:table-cell office:value-type="string" office:string-value="First Report of Xanthomonas arboricola pv. pruni in Ornamental Prunus laurocerasus in the Netherlands (2012)" table:formula="of:=VLOOKUP([.B76];['publicatie-data'.A:.B];2;FALSE)" table:style-name="ce3">
            <text:p>First Report of Xanthomonas arboricola pv. pruni in Ornamental Prunus laurocerasus in the Netherlands (2012)</text:p>
          </table:table-cell>
          <table:table-cell table:number-columns-repeated="3" table:style-name="ce3"/>
          <table:table-cell office:value-type="string" office:string-value="N. N. A. Tjou-Tam-Sin, J. L. J. van de Bilt, M. Bergsma-Vlami, H. Koenraadt, J. Westerhof Naktuinbouw, J. van Doorn, K. T. K. Pham, and W. S. Martin,2012" table:formula="of:=VLOOKUP([.B76];['publicatie-data'.A:.C];3;FALSE)" table:style-name="ce1">
            <text:p>N. N. A. Tjou-Tam-Sin, J. L. J. van de Bilt, M. Bergsma-Vlami, H. Koenraadt, J. Westerhof Naktuinbouw, J. van Doorn, K. T. K. Pham, and W. S. Martin,2012</text:p>
          </table:table-cell>
          <table:table-cell table:number-columns-repeated="16377" table:style-name="ce1"/>
        </table:table-row>
        <table:table-row table:style-name="ro1">
          <table:table-cell table:style-name="ce3"/>
          <table:table-cell office:value-type="string" table:style-name="ce22">
            <text:p>76</text:p>
          </table:table-cell>
          <table:table-cell office:value-type="string" office:string-value="Forest tree growth is linked to mycorrhizal fungal composition and function across Europe (2022)" table:formula="of:=VLOOKUP([.B77];['publicatie-data'.A:.B];2;FALSE)" table:style-name="ce3">
            <text:p>Forest tree growth is linked to mycorrhizal fungal composition and function across Europe (2022)</text:p>
          </table:table-cell>
          <table:table-cell table:number-columns-repeated="3" table:style-name="ce3"/>
          <table:table-cell office:value-type="string" office:string-value="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2022" table:formula="of:=VLOOKUP([.B77];['publicatie-data'.A:.C];3;FALSE)" table:style-name="ce1">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2022</text:p>
          </table:table-cell>
          <table:table-cell table:number-columns-repeated="16377" table:style-name="ce1"/>
        </table:table-row>
        <table:table-row table:style-name="ro1">
          <table:table-cell table:style-name="ce3"/>
          <table:table-cell office:value-type="string" table:style-name="ce22">
            <text:p>77</text:p>
          </table:table-cell>
          <table:table-cell office:value-type="string" office:string-value="Full genome characterisation of 10 tospovirusesby next generation sequencing (2016)" table:formula="of:=VLOOKUP([.B78];['publicatie-data'.A:.B];2;FALSE)" table:style-name="ce3">
            <text:p>Full genome characterisation of 10 tospovirusesby next generation sequencing (2016)</text:p>
          </table:table-cell>
          <table:table-cell table:number-columns-repeated="3" table:style-name="ce3"/>
          <table:table-cell office:value-type="string" office:string-value="Annette M. Dullemans, Petra J. van Bekkum, Annelien (J.W.) Roenhorst, Richard Kormelink, René A.A. van der Vlugt,2016" table:formula="of:=VLOOKUP([.B78];['publicatie-data'.A:.C];3;FALSE)" table:style-name="ce1">
            <text:p>Annette M. Dullemans, Petra J. van Bekkum, Annelien (J.W.) Roenhorst, Richard Kormelink, René A.A. van der Vlugt,2016</text:p>
          </table:table-cell>
          <table:table-cell table:number-columns-repeated="16377" table:style-name="ce1"/>
        </table:table-row>
        <table:table-row table:style-name="ro1">
          <table:table-cell table:style-name="ce3"/>
          <table:table-cell office:value-type="string" table:style-name="ce22">
            <text:p>78</text:p>
          </table:table-cell>
          <table:table-cell office:value-type="string" office:string-value="Generic RT-PCR tests for detection and identification of tospoviruses (2016)" table:formula="of:=VLOOKUP([.B79];['publicatie-data'.A:.B];2;FALSE)" table:style-name="ce3">
            <text:p>Generic RT-PCR tests for detection and identification of tospoviruses (2016)</text:p>
          </table:table-cell>
          <table:table-cell table:number-columns-repeated="3" table:style-name="ce3"/>
          <table:table-cell office:value-type="string" office:string-value="A Hassani-Mehraban, M Westenberg, JTJ Verhoeven, BTLH Van de Vossenberg, R Kormelink, JW Roenhorst,2016" table:formula="of:=VLOOKUP([.B79];['publicatie-data'.A:.C];3;FALSE)" table:style-name="ce1">
            <text:p>A Hassani-Mehraban, M Westenberg, JTJ Verhoeven, BTLH Van de Vossenberg, R Kormelink, JW Roenhorst,2016</text:p>
          </table:table-cell>
          <table:table-cell table:number-columns-repeated="16377" table:style-name="ce1"/>
        </table:table-row>
        <table:table-row table:style-name="ro1">
          <table:table-cell table:style-name="ce3"/>
          <table:table-cell office:value-type="string" table:style-name="ce22">
            <text:p>79</text:p>
          </table:table-cell>
          <table:table-cell office:value-type="string" office:string-value="Genetic relatedness and virulence of a novel Ralstonia pseudosolanacearum (Ralstonia solanacearum phylotype I) isolated from Rosa spp. (2018)" table:formula="of:=VLOOKUP([.B80];['publicatie-data'.A:.B];2;FALSE)" table:style-name="ce3">
            <text:p>Genetic relatedness and virulence of a novel Ralstonia pseudosolanacearum (Ralstonia solanacearum phylotype I) isolated from Rosa spp. (2018)</text:p>
          </table:table-cell>
          <table:table-cell table:number-columns-repeated="3" table:style-name="ce3"/>
          <table:table-cell office:value-type="string" office:string-value="M. Bergsma-Vlami, J.L.J. van de Bilt, N.N.A. Tjou-Tam-Sin, M. Westenberg,2018" table:formula="of:=VLOOKUP([.B80];['publicatie-data'.A:.C];3;FALSE)" table:style-name="ce1">
            <text:p>M. Bergsma-Vlami, J.L.J. van de Bilt, N.N.A. Tjou-Tam-Sin, M. Westenberg,2018</text:p>
          </table:table-cell>
          <table:table-cell table:number-columns-repeated="16377" table:style-name="ce1"/>
        </table:table-row>
        <table:table-row table:style-name="ro1">
          <table:table-cell table:style-name="ce3"/>
          <table:table-cell office:value-type="string" table:style-name="ce22">
            <text:p>80</text:p>
          </table:table-cell>
          <table:table-cell office:value-type="string" office:string-value="Genomic Treasure Troves: Complete Genome Sequencing of Herbarium and Insect Museum Specimens (2013)" table:formula="of:=VLOOKUP([.B81];['publicatie-data'.A:.B];2;FALSE)" table:style-name="ce3">
            <text:p>Genomic Treasure Troves: Complete Genome Sequencing of Herbarium and Insect Museum Specimens (2013)</text:p>
          </table:table-cell>
          <table:table-cell table:number-columns-repeated="3" table:style-name="ce3"/>
          <table:table-cell office:value-type="string" office:string-value="Martijn Staats, Roy HJ Erkens, Bart van de Vossenberg, Jan J Wieringa, Ken Kraaijeveld, Benjamin Stielow, József Geml, James E Richardson, Freek T Bakker,2013" table:formula="of:=VLOOKUP([.B81];['publicatie-data'.A:.C];3;FALSE)" table:style-name="ce1">
            <text:p>Martijn Staats, Roy HJ Erkens, Bart van de Vossenberg, Jan J Wieringa, Ken Kraaijeveld, Benjamin Stielow, József Geml, James E Richardson, Freek T Bakker,2013</text:p>
          </table:table-cell>
          <table:table-cell table:number-columns-repeated="16377" table:style-name="ce1"/>
        </table:table-row>
        <table:table-row table:style-name="ro1">
          <table:table-cell table:style-name="ce3"/>
          <table:table-cell office:value-type="string" table:style-name="ce22">
            <text:p>81</text:p>
          </table:table-cell>
          <table:table-cell office:value-type="string" office:string-value="Genotypische diversiteit en rhizosfeerkolonisatie van DAPG-producerende Pseudomonas spp. (2009)" table:formula="of:=VLOOKUP([.B82];['publicatie-data'.A:.B];2;FALSE)" table:style-name="ce3">
            <text:p>Genotypische diversiteit en rhizosfeerkolonisatie van DAPG-producerende Pseudomonas spp. (2009)</text:p>
          </table:table-cell>
          <table:table-cell table:number-columns-repeated="3" table:style-name="ce3"/>
          <table:table-cell office:value-type="string" office:string-value="Maria Bergsma-Vlami,2009" table:formula="of:=VLOOKUP([.B82];['publicatie-data'.A:.C];3;FALSE)" table:style-name="ce1">
            <text:p>Maria Bergsma-Vlami,2009</text:p>
          </table:table-cell>
          <table:table-cell table:number-columns-repeated="16377" table:style-name="ce1"/>
        </table:table-row>
        <table:table-row table:style-name="ro1">
          <table:table-cell table:style-name="ce3"/>
          <table:table-cell office:value-type="string" table:style-name="ce22">
            <text:p>82</text:p>
          </table:table-cell>
          <table:table-cell office:value-type="string" office:string-value="Geospatial Risk Analysis of Mosquito-Borne Disease Vectors in the Netherlands (2019)" table:formula="of:=VLOOKUP([.B83];['publicatie-data'.A:.B];2;FALSE)" table:style-name="ce3">
            <text:p>Geospatial Risk Analysis of Mosquito-Borne Disease Vectors in the Netherlands (2019)</text:p>
          </table:table-cell>
          <table:table-cell table:number-columns-repeated="3" table:style-name="ce3"/>
          <table:table-cell office:value-type="string" office:string-value="Adolfo Ibáñez-Justicia,2019" table:formula="of:=VLOOKUP([.B83];['publicatie-data'.A:.C];3;FALSE)" table:style-name="ce1">
            <text:p>Adolfo Ibáñez-Justicia,2019</text:p>
          </table:table-cell>
          <table:table-cell table:number-columns-repeated="16377" table:style-name="ce1"/>
        </table:table-row>
        <table:table-row table:style-name="ro1">
          <table:table-cell table:style-name="ce3"/>
          <table:table-cell office:value-type="string" table:style-name="ce22">
            <text:p>83</text:p>
          </table:table-cell>
          <table:table-cell office:value-type="string" office:string-value="Guidelines for the reliable use of high throughput sequencing technologies to detect plant pathogens and pests (2022)" table:formula="of:=VLOOKUP([.B84];['publicatie-data'.A:.B];2;FALSE)" table:style-name="ce3">
            <text:p>Guidelines for the reliable use of high throughput sequencing technologies to detect plant pathogens and pests (2022)</text:p>
          </table:table-cell>
          <table:table-cell table:number-columns-repeated="3" table:style-name="ce3"/>
          <table:table-cell office:value-type="string" office:string-value="Massart S, Botermans M, Roenhorst JW, van de Vossenberg BTLH, Westenberg M,2022" table:formula="of:=VLOOKUP([.B84];['publicatie-data'.A:.C];3;FALSE)" table:style-name="ce1">
            <text:p>Massart S, Botermans M, Roenhorst JW, van de Vossenberg BTLH, Westenberg M,2022</text:p>
          </table:table-cell>
          <table:table-cell table:number-columns-repeated="16377" table:style-name="ce1"/>
        </table:table-row>
        <table:table-row table:style-name="ro1">
          <table:table-cell table:style-name="ce3"/>
          <table:table-cell office:value-type="string" table:style-name="ce22">
            <text:p>84</text:p>
          </table:table-cell>
          <table:table-cell office:value-type="string" office:string-value="Habitat suitability modelling to assess the introductions of Aedes albopictus (Diptera: Culicidae) in the Netherlands (2020)" table:formula="of:=VLOOKUP([.B85];['publicatie-data'.A:.B];2;FALSE)" table:style-name="ce3">
            <text:p>Habitat suitability modelling to assess the introductions of Aedes albopictus (Diptera: Culicidae) in the Netherlands (2020)</text:p>
          </table:table-cell>
          <table:table-cell table:number-columns-repeated="3" table:style-name="ce3"/>
          <table:table-cell office:value-type="string" office:string-value="Adolfo Ibáñez-Justicia, Juan Diego Alcaraz-Hernández, Ron van Lammeren, Constantianus J. M. Koenraadt, Aldo Bergsma, Luca Delucchi, Annapaola Rizzoli &amp; Willem Takken ,2020" table:formula="of:=VLOOKUP([.B85];['publicatie-data'.A:.C];3;FALSE)" table:style-name="ce1">
            <text:p>Adolfo Ibáñez-Justicia, Juan Diego Alcaraz-Hernández, Ron van Lammeren, Constantianus J. M. Koenraadt, Aldo Bergsma, Luca Delucchi, Annapaola Rizzoli &amp; Willem Takken ,2020</text:p>
          </table:table-cell>
          <table:table-cell table:number-columns-repeated="16377" table:style-name="ce1"/>
        </table:table-row>
        <table:table-row table:style-name="ro1">
          <table:table-cell table:style-name="ce3"/>
          <table:table-cell office:value-type="string" table:style-name="ce22">
            <text:p>85</text:p>
          </table:table-cell>
          <table:table-cell office:value-type="string" office:string-value="Het westnijlvirus in 2020 toch in Nederland (2020)" table:formula="of:=VLOOKUP([.B86];['publicatie-data'.A:.B];2;FALSE)" table:style-name="ce3">
            <text:p>Het westnijlvirus in 2020 toch in Nederland (2020)</text:p>
          </table:table-cell>
          <table:table-cell table:number-columns-repeated="3" table:style-name="ce3"/>
          <table:table-cell office:value-type="string" office:string-value="Marieta Braks, Janneke Duijster, Arjan Stroo,2020" table:formula="of:=VLOOKUP([.B86];['publicatie-data'.A:.C];3;FALSE)" table:style-name="ce1">
            <text:p>Marieta Braks, Janneke Duijster, Arjan Stroo,2020</text:p>
          </table:table-cell>
          <table:table-cell table:number-columns-repeated="16377" table:style-name="ce1"/>
        </table:table-row>
        <table:table-row table:style-name="ro1">
          <table:table-cell table:style-name="ce3"/>
          <table:table-cell office:value-type="string" table:style-name="ce22">
            <text:p>86</text:p>
          </table:table-cell>
          <table:table-cell office:value-type="string" office:string-value="High throughput sequencing technologies for plant pest diagnosis: challenges and opportunities (2018)" table:formula="of:=VLOOKUP([.B87];['publicatie-data'.A:.B];2;FALSE)" table:style-name="ce3">
            <text:p>High throughput sequencing technologies for plant pest diagnosis: challenges and opportunities (2018)</text:p>
          </table:table-cell>
          <table:table-cell table:number-columns-repeated="3" table:style-name="ce3"/>
          <table:table-cell office:value-type="string" office:string-value="Olmos A, Boonham N, Candresse T, Gentit P, Giovani B, Kutnjak D, Liefting L, Maree HJ, Minafra A, Moreira A, Nakhla MK, Petter F, Ravnikar M, Rodoni B, Roenhorst JW, Rott M, Ruiz‐García AB, Santala J, Stancanelli G, van der Vlugt R, Varveri C, Westenberg M, Wetzel T, Ziebell H, Massart S ,2018" table:formula="of:=VLOOKUP([.B87];['publicatie-data'.A:.C];3;FALSE)" table:style-name="ce1">
            <text:p>Olmos A, Boonham N, Candresse T, Gentit P, Giovani B, Kutnjak D, Liefting L, Maree HJ, Minafra A, Moreira A, Nakhla MK, Petter F, Ravnikar M, Rodoni B, Roenhorst JW, Rott M, Ruiz‐García AB, Santala J, Stancanelli G, van der Vlugt R, Varveri C, Westenberg M, Wetzel T, Ziebell H, Massart S ,2018</text:p>
          </table:table-cell>
          <table:table-cell table:number-columns-repeated="16377" table:style-name="ce1"/>
        </table:table-row>
        <table:table-row table:style-name="ro1">
          <table:table-cell table:style-name="ce3"/>
          <table:table-cell office:value-type="string" table:style-name="ce22">
            <text:p>87</text:p>
          </table:table-cell>
          <table:table-cell office:value-type="string" office:string-value="Hoe gevaarlijk is Xylella fastidiosa voor Europa en voor Nederland? (2016)" table:formula="of:=VLOOKUP([.B88];['publicatie-data'.A:.B];2;FALSE)" table:style-name="ce3">
            <text:p>Hoe gevaarlijk is Xylella fastidiosa voor Europa en voor Nederland? (2016)</text:p>
          </table:table-cell>
          <table:table-cell table:number-columns-repeated="3" table:style-name="ce3"/>
          <table:table-cell office:value-type="string" office:string-value="Maria Bergsma-Vlami, Bram de Hoop,2016" table:formula="of:=VLOOKUP([.B88];['publicatie-data'.A:.C];3;FALSE)" table:style-name="ce1">
            <text:p>Maria Bergsma-Vlami, Bram de Hoop,2016</text:p>
          </table:table-cell>
          <table:table-cell table:number-columns-repeated="16377" table:style-name="ce1"/>
        </table:table-row>
        <table:table-row table:style-name="ro1">
          <table:table-cell table:style-name="ce3"/>
          <table:table-cell office:value-type="string" table:style-name="ce22">
            <text:p>88</text:p>
          </table:table-cell>
          <table:table-cell office:value-type="string" office:string-value="Horizon scanning and environmentalrisk analyses of non-native biomasscrops in the Netherlands (2015)" table:formula="of:=VLOOKUP([.B89];['publicatie-data'.A:.B];2;FALSE)" table:style-name="ce3">
            <text:p>Horizon scanning and environmentalrisk analyses of non-native biomasscrops in the Netherlands (2015)</text:p>
          </table:table-cell>
          <table:table-cell table:number-columns-repeated="3" table:style-name="ce3"/>
          <table:table-cell office:value-type="string" office:string-value="J Matthews, R Beringen, MAJ Huijbregts, HJ Van der Mheen, B Odé, L Trindade, JLCH Van Valkenburg, G van der Velde, RSEW Leuven,2015" table:formula="of:=VLOOKUP([.B89];['publicatie-data'.A:.C];3;FALSE)" table:style-name="ce1">
            <text:p>J Matthews, R Beringen, MAJ Huijbregts, HJ Van der Mheen, B Odé, L Trindade, JLCH Van Valkenburg, G van der Velde, RSEW Leuven,2015</text:p>
          </table:table-cell>
          <table:table-cell table:number-columns-repeated="16377" table:style-name="ce1"/>
        </table:table-row>
        <table:table-row table:style-name="ro1">
          <table:table-cell table:style-name="ce3"/>
          <table:table-cell office:value-type="string" table:style-name="ce22">
            <text:p>89</text:p>
          </table:table-cell>
          <table:table-cell office:value-type="string" office:string-value="Hyalomma teken in Nederland (2020)" table:formula="of:=VLOOKUP([.B90];['publicatie-data'.A:.B];2;FALSE)" table:style-name="ce3">
            <text:p>Hyalomma teken in Nederland (2020)</text:p>
          </table:table-cell>
          <table:table-cell table:number-columns-repeated="3" table:style-name="ce3"/>
          <table:table-cell office:value-type="string" office:string-value="Mathilde Uiterwijk, Adolfo Ibañez-Justicia, Hein Sprong, Paul Overgaauw, Rolf Nijsse, Charlotte Dabekaussen, Arjan Stroo,2020" table:formula="of:=VLOOKUP([.B90];['publicatie-data'.A:.C];3;FALSE)" table:style-name="ce1">
            <text:p>Mathilde Uiterwijk, Adolfo Ibañez-Justicia, Hein Sprong, Paul Overgaauw, Rolf Nijsse, Charlotte Dabekaussen, Arjan Stroo,2020</text:p>
          </table:table-cell>
          <table:table-cell table:number-columns-repeated="16377" table:style-name="ce1"/>
        </table:table-row>
        <table:table-row table:style-name="ro1">
          <table:table-cell table:style-name="ce3"/>
          <table:table-cell office:value-type="string" table:style-name="ce22">
            <text:p>90</text:p>
          </table:table-cell>
          <table:table-cell office:value-type="string" office:string-value="Identification and eradication of potato spindle tuber viroid in dahlia in the Netherlands (2017)" table:formula="of:=VLOOKUP([.B91];['publicatie-data'.A:.B];2;FALSE)" table:style-name="ce3">
            <text:p>Identification and eradication of potato spindle tuber viroid in dahlia in the Netherlands (2017)</text:p>
          </table:table-cell>
          <table:table-cell table:number-columns-repeated="3" table:style-name="ce3"/>
          <table:table-cell office:value-type="string" office:string-value="Verhoeven JTJ, Westenberg M, van Ede EPM., Visser K, Roenhorst JW ,2017" table:formula="of:=VLOOKUP([.B91];['publicatie-data'.A:.C];3;FALSE)" table:style-name="ce1">
            <text:p>Verhoeven JTJ, Westenberg M, van Ede EPM., Visser K, Roenhorst JW ,2017</text:p>
          </table:table-cell>
          <table:table-cell table:number-columns-repeated="16377" table:style-name="ce1"/>
        </table:table-row>
        <table:table-row table:style-name="ro1">
          <table:table-cell table:style-name="ce3"/>
          <table:table-cell office:value-type="string" table:style-name="ce22">
            <text:p>91</text:p>
          </table:table-cell>
          <table:table-cell office:value-type="string" office:string-value="Identification of candidate type 3 effectors that determine host specificity associated with emerging Ralstonia pseudosolanacearum strains (2022)" table:formula="of:=VLOOKUP([.B92];['publicatie-data'.A:.B];2;FALSE)" table:style-name="ce3">
            <text:p>Identification of candidate type 3 effectors that determine host specificity associated with emerging Ralstonia pseudosolanacearum strains (2022)</text:p>
          </table:table-cell>
          <table:table-cell table:number-columns-repeated="3" table:style-name="ce3"/>
          <table:table-cell office:value-type="string" office:string-value="Ana M. Bocsanczy, Peter Bonants, Jan van der Wolf, Maria Bergsma-Vlami &amp; David J. Norman ,2022" table:formula="of:=VLOOKUP([.B92];['publicatie-data'.A:.C];3;FALSE)" table:style-name="ce1">
            <text:p>Ana M. Bocsanczy, Peter Bonants, Jan van der Wolf, Maria Bergsma-Vlami &amp; David J. Norman ,2022</text:p>
          </table:table-cell>
          <table:table-cell table:number-columns-repeated="16377" table:style-name="ce1"/>
        </table:table-row>
        <table:table-row table:style-name="ro1">
          <table:table-cell table:style-name="ce3"/>
          <table:table-cell office:value-type="string" table:style-name="ce22">
            <text:p>92</text:p>
          </table:table-cell>
          <table:table-cell office:value-type="string" office:string-value="Sikharulidze ZV, Ghoghoberidze SY, Mentink NM, Meparishvili GV, Tsetskhladze TsM, Van Leeuwen GCM (2019)" table:formula="of:=VLOOKUP([.B93];['publicatie-data'.A:.B];2;FALSE)" table:style-name="ce3">
            <text:p>Sikharulidze ZV, Ghoghoberidze SY, Mentink NM, Meparishvili GV, Tsetskhladze TsM, Van Leeuwen GCM (2019)</text:p>
          </table:table-cell>
          <table:table-cell table:number-columns-repeated="3" table:style-name="ce3"/>
          <table:table-cell office:value-type="string" office:string-value="Identification of the pathotype of Synchytrium endobioticum, causal agent of potato wart disease, present in Georgia" table:formula="of:=VLOOKUP([.B93];['publicatie-data'.A:.C];3;FALSE)" table:style-name="ce1">
            <text:p>Identification of the pathotype of Synchytrium endobioticum, causal agent of potato wart disease, present in Georgia</text:p>
          </table:table-cell>
          <table:table-cell table:number-columns-repeated="16377" table:style-name="ce1"/>
        </table:table-row>
        <table:table-row table:style-name="ro1">
          <table:table-cell table:style-name="ce3"/>
          <table:table-cell office:value-type="string" table:style-name="ce22">
            <text:p>93</text:p>
          </table:table-cell>
          <table:table-cell office:value-type="string" office:string-value="Schoen R, de Koning P, Oplaat A, Roenhorst A, Westenberg M, van der Gaag DJ, Barnhoorn R, Koenraadt H, van Dooijeweert W, Lievers R, Woudt B5, Pinto Tavares C, Botermans M (2023)" table:formula="of:=VLOOKUP([.B94];['publicatie-data'.A:.B];2;FALSE)" table:style-name="ce3">
            <text:p>Schoen R, de Koning P, Oplaat A, Roenhorst A, Westenberg M, van der Gaag DJ, Barnhoorn R, Koenraadt H, van Dooijeweert W, Lievers R, Woudt B5, Pinto Tavares C, Botermans M (2023)</text:p>
          </table:table-cell>
          <table:table-cell table:number-columns-repeated="3" table:style-name="ce3"/>
          <table:table-cell office:value-type="string" office:string-value="Identification of Tomato mottle mosaic virus in historic seed accessions originating from France, the Netherlands and Spain, indicates a wider presence before its first description" table:formula="of:=VLOOKUP([.B94];['publicatie-data'.A:.C];3;FALSE)" table:style-name="ce1">
            <text:p>Identification of Tomato mottle mosaic virus in historic seed accessions originating from France, the Netherlands and Spain, indicates a wider presence before its first description</text:p>
          </table:table-cell>
          <table:table-cell table:number-columns-repeated="16377" table:style-name="ce1"/>
        </table:table-row>
        <table:table-row table:style-name="ro1">
          <table:table-cell table:style-name="ce3"/>
          <table:table-cell office:value-type="string" table:style-name="ce22">
            <text:p>94</text:p>
          </table:table-cell>
          <table:table-cell office:value-type="string" office:string-value="Identification, detection and eradication of Hymenoscyphus fraxineus from ash (Fraxinus excelsior) seeds (2021)" table:formula="of:=VLOOKUP([.B95];['publicatie-data'.A:.B];2;FALSE)" table:style-name="ce3">
            <text:p>Identification, detection and eradication of Hymenoscyphus fraxineus from ash (Fraxinus excelsior) seeds (2021)</text:p>
          </table:table-cell>
          <table:table-cell table:number-columns-repeated="3" table:style-name="ce3"/>
          <table:table-cell office:value-type="string" office:string-value="Sietse van der Linde, Ana Perez-Sierra, Robert H Needham, Matthew Combes, Shelagh A McCartan,2021" table:formula="of:=VLOOKUP([.B95];['publicatie-data'.A:.C];3;FALSE)" table:style-name="ce1">
            <text:p>Sietse van der Linde, Ana Perez-Sierra, Robert H Needham, Matthew Combes, Shelagh A McCartan,2021</text:p>
          </table:table-cell>
          <table:table-cell table:number-columns-repeated="16377" table:style-name="ce1"/>
        </table:table-row>
        <table:table-row table:style-name="ro1">
          <table:table-cell table:style-name="ce3"/>
          <table:table-cell office:value-type="string" table:style-name="ce22">
            <text:p>95</text:p>
          </table:table-cell>
          <table:table-cell office:value-type="string" office:string-value="Implementation of an ISO 17025 flexible scope in the phytosanitray field at the National Reference Centre in the Netherlands (2020)" table:formula="of:=VLOOKUP([.B96];['publicatie-data'.A:.B];2;FALSE)" table:style-name="ce3">
            <text:p>Implementation of an ISO 17025 flexible scope in the phytosanitray field at the National Reference Centre in the Netherlands (2020)</text:p>
          </table:table-cell>
          <table:table-cell table:number-columns-repeated="3" table:style-name="ce3"/>
          <table:table-cell office:value-type="float" office:value="0" table:formula="of:=VLOOKUP([.B96];['publicatie-data'.A:.C];3;FALSE)" table:style-name="ce1">
            <text:p>0</text:p>
          </table:table-cell>
          <table:table-cell table:number-columns-repeated="16377" table:style-name="ce1"/>
        </table:table-row>
        <table:table-row table:style-name="ro1">
          <table:table-cell table:style-name="ce3"/>
          <table:table-cell office:value-type="string" table:style-name="ce22">
            <text:p>96</text:p>
          </table:table-cell>
          <table:table-cell office:value-type="string" office:string-value="Implication of human landscape transformation on mosquito populations (2022)" table:formula="of:=VLOOKUP([.B97];['publicatie-data'.A:.B];2;FALSE)" table:style-name="ce3">
            <text:p>Implication of human landscape transformation on mosquito populations (2022)</text:p>
          </table:table-cell>
          <table:table-cell table:number-columns-repeated="3" table:style-name="ce3"/>
          <table:table-cell office:value-type="string" office:string-value="Martina Ferraguti, Sergio Magallanes, Adolfo Ibáñez-Justicia,2022" table:formula="of:=VLOOKUP([.B97];['publicatie-data'.A:.C];3;FALSE)" table:style-name="ce1">
            <text:p>Martina Ferraguti, Sergio Magallanes, Adolfo Ibáñez-Justicia,2022</text:p>
          </table:table-cell>
          <table:table-cell table:number-columns-repeated="16377" table:style-name="ce1"/>
        </table:table-row>
        <table:table-row table:style-name="ro1">
          <table:table-cell table:style-name="ce3"/>
          <table:table-cell office:value-type="string" table:style-name="ce22">
            <text:p>97</text:p>
          </table:table-cell>
          <table:table-cell office:value-type="string" office:string-value="Imported Hyalomma ticks in the Netherlands 2018–2020 (2021)" table:formula="of:=VLOOKUP([.B98];['publicatie-data'.A:.B];2;FALSE)" table:style-name="ce3">
            <text:p>Imported Hyalomma ticks in the Netherlands 2018–2020 (2021)</text:p>
          </table:table-cell>
          <table:table-cell table:number-columns-repeated="3" table:style-name="ce3"/>
          <table:table-cell office:value-type="string" office:string-value="Mathilde Uiterwijk, Adolfo Ibáñez-Justicia, Bart van de Vossenberg, Frans Jacobs, Paul Overgaauw, Rolf Nijsse, Charlotte Dabekaussen, Arjan Stroo, Hein Sprong,2021" table:formula="of:=VLOOKUP([.B98];['publicatie-data'.A:.C];3;FALSE)" table:style-name="ce1">
            <text:p>Mathilde Uiterwijk, Adolfo Ibáñez-Justicia, Bart van de Vossenberg, Frans Jacobs, Paul Overgaauw, Rolf Nijsse, Charlotte Dabekaussen, Arjan Stroo, Hein Sprong,2021</text:p>
          </table:table-cell>
          <table:table-cell table:number-columns-repeated="16377" table:style-name="ce1"/>
        </table:table-row>
        <table:table-row table:style-name="ro1">
          <table:table-cell table:style-name="ce3"/>
          <table:table-cell office:value-type="string" table:style-name="ce22">
            <text:p>98</text:p>
          </table:table-cell>
          <table:table-cell office:value-type="string" office:string-value="Incidence of the emerging pathogen Neonectria neomacrospora on Abies taxa in the National Arboreta in England (UK) (2021)" table:formula="of:=VLOOKUP([.B99];['publicatie-data'.A:.B];2;FALSE)" table:style-name="ce3">
            <text:p>Incidence of the emerging pathogen Neonectria neomacrospora on Abies taxa in the National Arboreta in England (UK) (2021)</text:p>
          </table:table-cell>
          <table:table-cell table:number-columns-repeated="3" table:style-name="ce3"/>
          <table:table-cell office:value-type="string" office:string-value="Mario González, Chris Reynolds, Jac kForster, Sietse van der Linde, Matt Parrat, Micha lDvorak, Brian Robertshaw, Ana Pérez-Sierra,2021" table:formula="of:=VLOOKUP([.B99];['publicatie-data'.A:.C];3;FALSE)" table:style-name="ce1">
            <text:p>Mario González, Chris Reynolds, Jac kForster, Sietse van der Linde, Matt Parrat, Micha lDvorak, Brian Robertshaw, Ana Pérez-Sierra,2021</text:p>
          </table:table-cell>
          <table:table-cell table:number-columns-repeated="16377" table:style-name="ce1"/>
        </table:table-row>
        <table:table-row table:style-name="ro1">
          <table:table-cell table:style-name="ce3"/>
          <table:table-cell office:value-type="string" table:style-name="ce22">
            <text:p>99</text:p>
          </table:table-cell>
          <table:table-cell office:value-type="string" office:string-value="Increasing understanding of alien species through citizen science (Alien-CSI) (2018)" table:formula="of:=VLOOKUP([.B100];['publicatie-data'.A:.B];2;FALSE)" table:style-name="ce3">
            <text:p>Increasing understanding of alien species through citizen science (Alien-CSI) (2018)</text:p>
          </table:table-cell>
          <table:table-cell table:number-columns-repeated="3" table:style-name="ce3"/>
          <table:table-cell office:value-type="string" office:string-value="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2018" table:formula="of:=VLOOKUP([.B100];['publicatie-data'.A:.C];3;FALSE)" table:style-name="ce1">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2018</text:p>
          </table:table-cell>
          <table:table-cell table:number-columns-repeated="16377" table:style-name="ce1"/>
        </table:table-row>
        <table:table-row table:style-name="ro1">
          <table:table-cell table:style-name="ce3"/>
          <table:table-cell office:value-type="string" table:style-name="ce22">
            <text:p>100</text:p>
          </table:table-cell>
          <table:table-cell office:value-type="string" office:string-value="Interim guidance on maritime transport and Zika virus disease (2016)" table:formula="of:=VLOOKUP([.B101];['publicatie-data'.A:.B];2;FALSE)" table:style-name="ce3">
            <text:p>Interim guidance on maritime transport and Zika virus disease (2016)</text:p>
          </table:table-cell>
          <table:table-cell table:number-columns-repeated="3" table:style-name="ce3"/>
          <table:table-cell office:value-type="string" office:string-value="Barbara Mouchtouri, Romeo Bellini, Carmen Varela Martinez, Miguel Dávila-Cornejo, Antonios Michaelakis, Arjan Stroo, Gordon Nichols, Martin Dirksen-Fischer, Anita Plenge-Bönig, John Vontas, Andreas Gilsdorf, Raquel Duarte-Davidson, Allan Johnson, Cinthia Menel Lemos, Christos Hadjichristodoulou,2016" table:formula="of:=VLOOKUP([.B101];['publicatie-data'.A:.C];3;FALSE)" table:style-name="ce1">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2016</text:p>
          </table:table-cell>
          <table:table-cell table:number-columns-repeated="16377" table:style-name="ce1"/>
        </table:table-row>
        <table:table-row table:style-name="ro1">
          <table:table-cell table:style-name="ce3"/>
          <table:table-cell office:value-type="string" table:style-name="ce22">
            <text:p>101</text:p>
          </table:table-cell>
          <table:table-cell office:value-type="string" office:string-value="Interlaboratory comparison study on ribodepleted total RNA high-throughput sequencing for plant virus diagnostics and bioinformatic competence (2021)" table:formula="of:=VLOOKUP([.B102];['publicatie-data'.A:.B];2;FALSE)" table:style-name="ce3">
            <text:p>Interlaboratory comparison study on ribodepleted total RNA high-throughput sequencing for plant virus diagnostics and bioinformatic competence (2021)</text:p>
          </table:table-cell>
          <table:table-cell table:number-columns-repeated="3" table:style-name="ce3"/>
          <table:table-cell office:value-type="string" office:string-value="Gaafar YZA, Westenberg M, Botermans M, László K, De Jonghe K, Foucart Y,  Ferrett Li, Kutnjak D, Pecman A, Mehle N, Kreuze J, Muller G, Vakirlis N, Beris D, Varveri C, Ziebell H ,2021" table:formula="of:=VLOOKUP([.B102];['publicatie-data'.A:.C];3;FALSE)" table:style-name="ce1">
            <text:p>Gaafar YZA, Westenberg M, Botermans M, László K, De Jonghe K, Foucart Y, <text:s/>Ferrett Li, Kutnjak D, Pecman A, Mehle N, Kreuze J, Muller G, Vakirlis N, Beris D, Varveri C, Ziebell H ,2021</text:p>
          </table:table-cell>
          <table:table-cell table:number-columns-repeated="16377" table:style-name="ce1"/>
        </table:table-row>
        <table:table-row table:style-name="ro1">
          <table:table-cell table:style-name="ce3"/>
          <table:table-cell office:value-type="string" table:style-name="ce22">
            <text:p>102</text:p>
          </table:table-cell>
          <table:table-cell office:value-type="string" office:string-value="Invasieve houtige planten in Nederland. Veldgids. (2022)" table:formula="of:=VLOOKUP([.B103];['publicatie-data'.A:.B];2;FALSE)" table:style-name="ce3">
            <text:p>Invasieve houtige planten in Nederland. Veldgids. (2022)</text:p>
          </table:table-cell>
          <table:table-cell table:number-columns-repeated="3" table:style-name="ce3"/>
          <table:table-cell office:value-type="string" office:string-value="van Valkenburg, J.L.C.H., Boer, E., Duistermaat, H.J. &amp; E. Al ,2022" table:formula="of:=VLOOKUP([.B103];['publicatie-data'.A:.C];3;FALSE)" table:style-name="ce1">
            <text:p>van Valkenburg, J.L.C.H., Boer, E., Duistermaat, H.J. &amp; E. Al ,2022</text:p>
          </table:table-cell>
          <table:table-cell table:number-columns-repeated="16377" table:style-name="ce1"/>
        </table:table-row>
        <table:table-row table:style-name="ro1">
          <table:table-cell table:style-name="ce3"/>
          <table:table-cell office:value-type="string" table:style-name="ce22">
            <text:p>103</text:p>
          </table:table-cell>
          <table:table-cell office:value-type="string" office:string-value="Knowledge document for risk analysis of the non-native Brazilian waterweed (Egeria densa) in the Netherlands (2014)" table:formula="of:=VLOOKUP([.B104];['publicatie-data'.A:.B];2;FALSE)" table:style-name="ce3">
            <text:p>Knowledge document for risk analysis of the non-native Brazilian waterweed (Egeria densa) in the Netherlands (2014)</text:p>
          </table:table-cell>
          <table:table-cell table:number-columns-repeated="3" table:style-name="ce3"/>
          <table:table-cell office:value-type="string" office:string-value="J Matthews, KR Koopman, R Beringen, B Ode, R Pot, G Velde, JLCH Van Valkenburg, RSEW Leuven,2014" table:formula="of:=VLOOKUP([.B104];['publicatie-data'.A:.C];3;FALSE)" table:style-name="ce1">
            <text:p>J Matthews, KR Koopman, R Beringen, B Ode, R Pot, G Velde, JLCH Van Valkenburg, RSEW Leuven,2014</text:p>
          </table:table-cell>
          <table:table-cell table:number-columns-repeated="16377" table:style-name="ce1"/>
        </table:table-row>
        <table:table-row table:style-name="ro1">
          <table:table-cell table:style-name="ce3"/>
          <table:table-cell office:value-type="string" table:style-name="ce22">
            <text:p>104</text:p>
          </table:table-cell>
          <table:table-cell office:value-type="string" office:string-value="Landscape genetics of Culicoides (Diptera: Ceratopogonidae) vector species: evaluation of cryptic diversity and gene flow in the Palearctic region (2018)" table:formula="of:=VLOOKUP([.B105];['publicatie-data'.A:.B];2;FALSE)" table:style-name="ce3">
            <text:p>Landscape genetics of Culicoides (Diptera: Ceratopogonidae) vector species: evaluation of cryptic diversity and gene flow in the Palearctic region (2018)</text:p>
          </table:table-cell>
          <table:table-cell table:number-columns-repeated="3" table:style-name="ce3"/>
          <table:table-cell office:value-type="string" office:string-value="Antoine Mignotte, Karine Huber, Laëtitia Gardes, Thomas Balenghien, Maxime Duhayon, Ignace Rakotoarivony, Laura Tabourin, Josue Martinez De La Puente, Javier Lucientes, Adolfo Ibáñez-Justicia, Helge Kampen, Doreen Werner, Marion England, Simon Carpenter, Claire Garros,2018" table:formula="of:=VLOOKUP([.B105];['publicatie-data'.A:.C];3;FALSE)" table:style-name="ce1">
            <text:p>Antoine Mignotte, Karine Huber, Laëtitia Gardes, Thomas Balenghien, Maxime Duhayon, Ignace Rakotoarivony, Laura Tabourin, Josue Martinez De La Puente, Javier Lucientes, Adolfo Ibáñez-Justicia, Helge Kampen, Doreen Werner, Marion England, Simon Carpenter, Claire Garros,2018</text:p>
          </table:table-cell>
          <table:table-cell table:number-columns-repeated="16377" table:style-name="ce1"/>
        </table:table-row>
        <table:table-row table:style-name="ro1">
          <table:table-cell table:style-name="ce3"/>
          <table:table-cell office:value-type="string" table:style-name="ce22">
            <text:p>105</text:p>
          </table:table-cell>
          <table:table-cell office:value-type="string" office:string-value="Large trees drive forest abovegroundbiomass variation in moist lowlandforests across the tropics (2013)" table:formula="of:=VLOOKUP([.B106];['publicatie-data'.A:.B];2;FALSE)" table:style-name="ce3">
            <text:p>Large trees drive forest abovegroundbiomass variation in moist lowlandforests across the tropics (2013)</text:p>
          </table:table-cell>
          <table:table-cell table:number-columns-repeated="3" table:style-name="ce3"/>
          <table:table-cell office:value-type="string" office:string-value="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2013" table:formula="of:=VLOOKUP([.B106];['publicatie-data'.A:.C];3;FALSE)" table:style-name="ce1">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2013</text:p>
          </table:table-cell>
          <table:table-cell table:number-columns-repeated="16377" table:style-name="ce1"/>
        </table:table-row>
        <table:table-row table:style-name="ro1">
          <table:table-cell table:style-name="ce3"/>
          <table:table-cell office:value-type="string" table:style-name="ce22">
            <text:p>106</text:p>
          </table:table-cell>
          <table:table-cell office:value-type="string" office:string-value="Les plantes aquatiques invasives aux Pays-Bas (2014)" table:formula="of:=VLOOKUP([.B107];['publicatie-data'.A:.B];2;FALSE)" table:style-name="ce3">
            <text:p>Les plantes aquatiques invasives aux Pays-Bas (2014)</text:p>
          </table:table-cell>
          <table:table-cell table:number-columns-repeated="3" table:style-name="ce3"/>
          <table:table-cell office:value-type="string" office:string-value="Johan van Valkenburg,2014" table:formula="of:=VLOOKUP([.B107];['publicatie-data'.A:.C];3;FALSE)" table:style-name="ce1">
            <text:p>Johan van Valkenburg,2014</text:p>
          </table:table-cell>
          <table:table-cell table:number-columns-repeated="16377" table:style-name="ce1"/>
        </table:table-row>
        <table:table-row table:style-name="ro1">
          <table:table-cell table:style-name="ce3"/>
          <table:table-cell office:value-type="string" table:style-name="ce22">
            <text:p>107</text:p>
          </table:table-cell>
          <table:table-cell office:value-type="string" office:string-value="List of non-EU viruses and viroids infecting potato ( Solanum tuberosum) and other tuber-forming Solanum species (2020)" table:formula="of:=VLOOKUP([.B108];['publicatie-data'.A:.B];2;FALSE)" table:style-name="ce3">
            <text:p>List of non-EU viruses and viroids infecting potato ( Solanum tuberosum) and other tuber-forming Solanum speci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2020" table:formula="of:=VLOOKUP([.B108];['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2020</text:p>
          </table:table-cell>
          <table:table-cell table:number-columns-repeated="16377" table:style-name="ce1"/>
        </table:table-row>
        <table:table-row table:style-name="ro1">
          <table:table-cell table:style-name="ce3"/>
          <table:table-cell office:value-type="string" table:style-name="ce22">
            <text:p>108</text:p>
          </table:table-cell>
          <table:table-cell office:value-type="string" office:string-value="Macrophytes for aquatic toxicology testing: some alternatives for consideration (what's wrong with Lemna) (2013)" table:formula="of:=VLOOKUP([.B109];['publicatie-data'.A:.B];2;FALSE)" table:style-name="ce3">
            <text:p>Macrophytes for aquatic toxicology testing: some alternatives for consideration (what's wrong with Lemna) (2013)</text:p>
          </table:table-cell>
          <table:table-cell table:number-columns-repeated="3" table:style-name="ce3"/>
          <table:table-cell office:value-type="string" office:string-value="Jonathan R. Newman, Johan van Valkenburg,2013" table:formula="of:=VLOOKUP([.B109];['publicatie-data'.A:.C];3;FALSE)" table:style-name="ce1">
            <text:p>Jonathan R. Newman, Johan van Valkenburg,2013</text:p>
          </table:table-cell>
          <table:table-cell table:number-columns-repeated="16377" table:style-name="ce1"/>
        </table:table-row>
        <table:table-row table:style-name="ro1">
          <table:table-cell table:style-name="ce3"/>
          <table:table-cell office:value-type="string" table:style-name="ce22">
            <text:p>109</text:p>
          </table:table-cell>
          <table:table-cell office:value-type="string" office:string-value="Management and control methods of invasive alien freshwater aquatic plants: A review (2017)" table:formula="of:=VLOOKUP([.B110];['publicatie-data'.A:.B];2;FALSE)" table:style-name="ce3">
            <text:p>Management and control methods of invasive alien freshwater aquatic plants: A review (2017)</text:p>
          </table:table-cell>
          <table:table-cell table:number-columns-repeated="3" table:style-name="ce3"/>
          <table:table-cell office:value-type="string" office:string-value="Andreas Hussner, I Stiers, MJJM Verhofstad, ES Bakker, BMC Grutters, Jacques Haury, JLCH van Valkenburg, G Brundu, J Newman, JS Clayton, LWJ Anderson, D Hofstra,2017" table:formula="of:=VLOOKUP([.B110];['publicatie-data'.A:.C];3;FALSE)" table:style-name="ce1">
            <text:p>Andreas Hussner, I Stiers, MJJM Verhofstad, ES Bakker, BMC Grutters, Jacques Haury, JLCH van Valkenburg, G Brundu, J Newman, JS Clayton, LWJ Anderson, D Hofstra,2017</text:p>
          </table:table-cell>
          <table:table-cell table:number-columns-repeated="16377" table:style-name="ce1"/>
        </table:table-row>
        <table:table-row table:style-name="ro1">
          <table:table-cell table:style-name="ce3"/>
          <table:table-cell office:value-type="string" table:style-name="ce22">
            <text:p>110</text:p>
          </table:table-cell>
          <table:table-cell office:value-type="string" office:string-value="Mining functional annotations across species (2018)" table:formula="of:=VLOOKUP([.B111];['publicatie-data'.A:.B];2;FALSE)" table:style-name="ce3">
            <text:p>Mining functional annotations across species (2018)</text:p>
          </table:table-cell>
          <table:table-cell table:number-columns-repeated="3" table:style-name="ce3"/>
          <table:table-cell office:value-type="string" office:string-value="Sven Warris, Steven Dijkxhoorn, Teije van Sloten, Bart van de Vossenberg,2018" table:formula="of:=VLOOKUP([.B111];['publicatie-data'.A:.C];3;FALSE)" table:style-name="ce1">
            <text:p>Sven Warris, Steven Dijkxhoorn, Teije van Sloten, Bart van de Vossenberg,2018</text:p>
          </table:table-cell>
          <table:table-cell table:number-columns-repeated="16377" table:style-name="ce1"/>
        </table:table-row>
        <table:table-row table:style-name="ro1">
          <table:table-cell table:style-name="ce3"/>
          <table:table-cell office:value-type="string" table:style-name="ce22">
            <text:p>111</text:p>
          </table:table-cell>
          <table:table-cell office:value-type="string" office:string-value="Modelling the potential spatial distribution of mosquito species using three different techniques (2015)" table:formula="of:=VLOOKUP([.B112];['publicatie-data'.A:.B];2;FALSE)" table:style-name="ce3">
            <text:p>Modelling the potential spatial distribution of mosquito species using three different techniques (2015)</text:p>
          </table:table-cell>
          <table:table-cell table:number-columns-repeated="3" table:style-name="ce3"/>
          <table:table-cell office:value-type="string" office:string-value="Daniela Cianci, Nienke Hartemink, Adolfo Ibáñez-Justicia,2015" table:formula="of:=VLOOKUP([.B112];['publicatie-data'.A:.C];3;FALSE)" table:style-name="ce1">
            <text:p>Daniela Cianci, Nienke Hartemink, Adolfo Ibáñez-Justicia,2015</text:p>
          </table:table-cell>
          <table:table-cell table:number-columns-repeated="16377" table:style-name="ce1"/>
        </table:table-row>
        <table:table-row table:style-name="ro1">
          <table:table-cell table:style-name="ce3"/>
          <table:table-cell office:value-type="string" table:style-name="ce22">
            <text:p>112</text:p>
          </table:table-cell>
          <table:table-cell office:value-type="string" office:string-value="Modelling the spatial distribution of the nuisance mosquito species Anopheles plumbeus (Diptera: Culicidae) in the Netherlands (2015)" table:formula="of:=VLOOKUP([.B113];['publicatie-data'.A:.B];2;FALSE)" table:style-name="ce3">
            <text:p>Modelling the spatial distribution of the nuisance mosquito species Anopheles plumbeus (Diptera: Culicidae) in the Netherlands (2015)</text:p>
          </table:table-cell>
          <table:table-cell table:number-columns-repeated="3" table:style-name="ce3"/>
          <table:table-cell office:value-type="string" office:string-value="Adolfo Ibañez-Justicia, Daniela Cianci ,2015" table:formula="of:=VLOOKUP([.B113];['publicatie-data'.A:.C];3;FALSE)" table:style-name="ce1">
            <text:p>Adolfo Ibañez-Justicia, Daniela Cianci ,2015</text:p>
          </table:table-cell>
          <table:table-cell table:number-columns-repeated="16377" table:style-name="ce1"/>
        </table:table-row>
        <table:table-row table:style-name="ro1">
          <table:table-cell table:style-name="ce3"/>
          <table:table-cell office:value-type="string" table:style-name="ce22">
            <text:p>113</text:p>
          </table:table-cell>
          <table:table-cell office:value-type="string" office:string-value="Modelling vector surveillance data of the nuisance mosquito species Anopheles plumbeus (Diptera: Culicidae) in the Netherlands (2014)" table:formula="of:=VLOOKUP([.B114];['publicatie-data'.A:.B];2;FALSE)" table:style-name="ce3">
            <text:p>Modelling vector surveillance data of the nuisance mosquito species Anopheles plumbeus (Diptera: Culicidae) in the Netherlands (2014)</text:p>
          </table:table-cell>
          <table:table-cell table:number-columns-repeated="3" table:style-name="ce3"/>
          <table:table-cell office:value-type="string" office:string-value="Adolfo Ibáñez-Justicia, Daniela Cianci,2014" table:formula="of:=VLOOKUP([.B114];['publicatie-data'.A:.C];3;FALSE)" table:style-name="ce1">
            <text:p>Adolfo Ibáñez-Justicia, Daniela Cianci,2014</text:p>
          </table:table-cell>
          <table:table-cell table:number-columns-repeated="16377" table:style-name="ce1"/>
        </table:table-row>
        <table:table-row table:style-name="ro1">
          <table:table-cell table:style-name="ce3"/>
          <table:table-cell office:value-type="string" table:style-name="ce22">
            <text:p>114</text:p>
          </table:table-cell>
          <table:table-cell office:value-type="string" office:string-value="Moeraslantaarn; een opvallende verschijning (2017)" table:formula="of:=VLOOKUP([.B115];['publicatie-data'.A:.B];2;FALSE)" table:style-name="ce3">
            <text:p>Moeraslantaarn; een opvallende verschijning (2017)</text:p>
          </table:table-cell>
          <table:table-cell table:number-columns-repeated="3" table:style-name="ce3"/>
          <table:table-cell office:value-type="string" office:string-value="L Tijsma, R Beringen, J van Valkenburg,2017" table:formula="of:=VLOOKUP([.B115];['publicatie-data'.A:.C];3;FALSE)" table:style-name="ce1">
            <text:p>L Tijsma, R Beringen, J van Valkenburg,2017</text:p>
          </table:table-cell>
          <table:table-cell table:number-columns-repeated="16377" table:style-name="ce1"/>
        </table:table-row>
        <table:table-row table:style-name="ro1">
          <table:table-cell table:style-name="ce3"/>
          <table:table-cell office:value-type="string" table:style-name="ce22">
            <text:p>115</text:p>
          </table:table-cell>
          <table:table-cell office:value-type="string" office:string-value="Molecular typing of Dutch isolates of Xanthomonas arboricola pv. pruni isolated from ornamental cherry laurel (2012)" table:formula="of:=VLOOKUP([.B116];['publicatie-data'.A:.B];2;FALSE)" table:style-name="ce3">
            <text:p>Molecular typing of Dutch isolates of Xanthomonas arboricola pv. pruni isolated from ornamental cherry laurel (2012)</text:p>
          </table:table-cell>
          <table:table-cell table:number-columns-repeated="3" table:style-name="ce3"/>
          <table:table-cell office:value-type="string" office:string-value="M. Bergsma-Vlami, W. Martin, H. Koenraadt, H. Teunissen, J.F. Pothier, B. Duffy, J. van Doorn,2012" table:formula="of:=VLOOKUP([.B116];['publicatie-data'.A:.C];3;FALSE)" table:style-name="ce1">
            <text:p>M. Bergsma-Vlami, W. Martin, H. Koenraadt, H. Teunissen, J.F. Pothier, B. Duffy, J. van Doorn,2012</text:p>
          </table:table-cell>
          <table:table-cell table:number-columns-repeated="16377" table:style-name="ce1"/>
        </table:table-row>
        <table:table-row table:style-name="ro1">
          <table:table-cell table:style-name="ce3"/>
          <table:table-cell office:value-type="string" table:style-name="ce22">
            <text:p>116</text:p>
          </table:table-cell>
          <table:table-cell office:value-type="string" office:string-value="Monographs on invasive plants in Europe N° 5: Ambrosia trifida L. (2021)" table:formula="of:=VLOOKUP([.B117];['publicatie-data'.A:.B];2;FALSE)" table:style-name="ce3">
            <text:p>Monographs on invasive plants in Europe N° 5: Ambrosia trifida L. (2021)</text:p>
          </table:table-cell>
          <table:table-cell table:number-columns-repeated="3" table:style-name="ce3"/>
          <table:table-cell office:value-type="string" office:string-value="Bruno Chauvel, Guillaume Fried, Swen Follak, Daniel Chapman, Yuliana Kulakova, Thomas Le Bourgeois, Dragana Marisavljevic, Arnaud Monty, Jean-Pierre Rossi, Uwe Starfinger, Rob Tanner, Xavier Tassus, Johan Van Valkenburg, Emilie Regnier,2021" table:formula="of:=VLOOKUP([.B117];['publicatie-data'.A:.C];3;FALSE)" table:style-name="ce1">
            <text:p>Bruno Chauvel, Guillaume Fried, Swen Follak, Daniel Chapman, Yuliana Kulakova, Thomas Le Bourgeois, Dragana Marisavljevic, Arnaud Monty, Jean-Pierre Rossi, Uwe Starfinger, Rob Tanner, Xavier Tassus, Johan Van Valkenburg, Emilie Regnier,2021</text:p>
          </table:table-cell>
          <table:table-cell table:number-columns-repeated="16377" table:style-name="ce1"/>
        </table:table-row>
        <table:table-row table:style-name="ro1">
          <table:table-cell table:style-name="ce3"/>
          <table:table-cell office:value-type="string" table:style-name="ce22">
            <text:p>117</text:p>
          </table:table-cell>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 (2015)" table:formula="of:=VLOOKUP([.B118];['publicatie-data'.A:.B];2;FALSE)" table:style-name="ce3">
            <text:p>Morphological and molecular studies of a new species of the root mealybug genus Ripersiella Tinsley Hemiptera: Coccoidea: Rhizoecidae from greenhouses in The Netherlands and a first incursion of the American root mealybug Rhizoecus keysensis Hambleton in Europe (2015)</text:p>
          </table:table-cell>
          <table:table-cell table:number-columns-repeated="3" table:style-name="ce3"/>
          <table:table-cell office:value-type="string" office:string-value="Jansen M, Westenberg M ,2015" table:formula="of:=VLOOKUP([.B118];['publicatie-data'.A:.C];3;FALSE)" table:style-name="ce1">
            <text:p>Jansen M, Westenberg M ,2015</text:p>
          </table:table-cell>
          <table:table-cell table:number-columns-repeated="16377" table:style-name="ce1"/>
        </table:table-row>
        <table:table-row table:style-name="ro1">
          <table:table-cell table:style-name="ce3"/>
          <table:table-cell office:value-type="string" table:style-name="ce22">
            <text:p>118</text:p>
          </table:table-cell>
          <table:table-cell office:value-type="string" office:string-value="Mosquito alert: leveraging citizen science to create a GBIF mosquito occurrence dataset (2022)" table:formula="of:=VLOOKUP([.B119];['publicatie-data'.A:.B];2;FALSE)" table:style-name="ce3">
            <text:p>Mosquito alert: leveraging citizen science to create a GBIF mosquito occurrence dataset (2022)</text:p>
          </table:table-cell>
          <table:table-cell table:number-columns-repeated="3" table:style-name="ce3"/>
          <table:table-cell office:value-type="string" office:string-value="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2022" table:formula="of:=VLOOKUP([.B119];['publicatie-data'.A:.C];3;FALSE)" table:style-name="ce1">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2022</text:p>
          </table:table-cell>
          <table:table-cell table:number-columns-repeated="16377" table:style-name="ce1"/>
        </table:table-row>
        <table:table-row table:style-name="ro1">
          <table:table-cell table:style-name="ce3"/>
          <table:table-cell office:value-type="string" table:style-name="ce22">
            <text:p>119</text:p>
          </table:table-cell>
          <table:table-cell office:value-type="string" office:string-value="Mosquito collections on incoming intercontinental flights at Schiphol International airport, the Netherlands, 2010-2011 (2014)" table:formula="of:=VLOOKUP([.B120];['publicatie-data'.A:.B];2;FALSE)" table:style-name="ce3">
            <text:p>Mosquito collections on incoming intercontinental flights at Schiphol International airport, the Netherlands, 2010-2011 (2014)</text:p>
          </table:table-cell>
          <table:table-cell table:number-columns-repeated="3" table:style-name="ce3"/>
          <table:table-cell office:value-type="string" office:string-value="Ernst-Jan Scholte, Adolfo Ibáñez-Justicia, Arjan Stroo, Johan De Zeeuw, Wietse den Hartog, Chantal B.E.M. Reusken,2014" table:formula="of:=VLOOKUP([.B120];['publicatie-data'.A:.C];3;FALSE)" table:style-name="ce1">
            <text:p>Ernst-Jan Scholte, Adolfo Ibáñez-Justicia, Arjan Stroo, Johan De Zeeuw, Wietse den Hartog, Chantal B.E.M. Reusken,2014</text:p>
          </table:table-cell>
          <table:table-cell table:number-columns-repeated="16377" table:style-name="ce1"/>
        </table:table-row>
        <table:table-row table:style-name="ro1">
          <table:table-cell table:style-name="ce3"/>
          <table:table-cell office:value-type="string" table:style-name="ce22">
            <text:p>120</text:p>
          </table:table-cell>
          <table:table-cell office:value-type="string" office:string-value="Muggenbestrijding in Nederland: Risico's en bestrijding van exotische mug (2015)" table:formula="of:=VLOOKUP([.B121];['publicatie-data'.A:.B];2;FALSE)" table:style-name="ce3">
            <text:p>Muggenbestrijding in Nederland: Risico's en bestrijding van exotische mug (2015)</text:p>
          </table:table-cell>
          <table:table-cell table:number-columns-repeated="3" table:style-name="ce3"/>
          <table:table-cell office:value-type="string" office:string-value="Diederik A.H. Brandwagt, C.J. (Arjan) Stroo, Marieta A.H. Braks, Ewout B. Fanoy,2015" table:formula="of:=VLOOKUP([.B121];['publicatie-data'.A:.C];3;FALSE)" table:style-name="ce1">
            <text:p>Diederik A.H. Brandwagt, C.J. (Arjan) Stroo, Marieta A.H. Braks, Ewout B. Fanoy,2015</text:p>
          </table:table-cell>
          <table:table-cell table:number-columns-repeated="16377" table:style-name="ce1"/>
        </table:table-row>
        <table:table-row table:style-name="ro1">
          <table:table-cell table:style-name="ce3"/>
          <table:table-cell office:value-type="string" table:style-name="ce22">
            <text:p>121</text:p>
          </table:table-cell>
          <table:table-cell office:value-type="string" office:string-value="Multiple Halophytophthora spp. and Phytophthora spp. including P. gemini, P. inundata, and P. chesapeakensis sp. nov. isolated from the seagrass Zostera marina in the Northern Hemisphere (2019)" table:formula="of:=VLOOKUP([.B122];['publicatie-data'.A:.B];2;FALSE)" table:style-name="ce3">
            <text:p>Multiple Halophytophthora spp. and Phytophthora spp. including P. gemini, P. inundata, and P. chesapeakensis sp. nov. isolated from the seagrass Zostera marina in the Northern Hemisphere (2019)</text:p>
          </table:table-cell>
          <table:table-cell table:number-columns-repeated="3" table:style-name="ce3"/>
          <table:table-cell office:value-type="string" office:string-value="Man in ’t Veld  W A, Rosendahl K, van Rijswick PCJ, Meffert JP, Boer E, Westenberg M, van der Heide T, Govers LL ,2019" table:formula="of:=VLOOKUP([.B122];['publicatie-data'.A:.C];3;FALSE)" table:style-name="ce1">
            <text:p>Man in ’t Veld <text:s/>W A, Rosendahl K, van Rijswick PCJ, Meffert JP, Boer E, Westenberg M, van der Heide T, Govers LL ,2019</text:p>
          </table:table-cell>
          <table:table-cell table:number-columns-repeated="16377" table:style-name="ce1"/>
        </table:table-row>
        <table:table-row table:style-name="ro1">
          <table:table-cell table:style-name="ce3"/>
          <table:table-cell office:value-type="string" table:style-name="ce22">
            <text:p>122</text:p>
          </table:table-cell>
          <table:table-cell office:value-type="string" office:string-value="Myriophyllum rubricaule sp. nov., a M. aquaticum look-alike only known in cultivation (2022)" table:formula="of:=VLOOKUP([.B123];['publicatie-data'.A:.B];2;FALSE)" table:style-name="ce3">
            <text:p>Myriophyllum rubricaule sp. nov., a M. aquaticum look-alike only known in cultivation (2022)</text:p>
          </table:table-cell>
          <table:table-cell table:number-columns-repeated="3" table:style-name="ce3"/>
          <table:table-cell office:value-type="string" office:string-value="Johan L.C.H. van Valkenburg, Leni (H.) Duistermaat, Edu Boer, Tom M. Raaymakers,2022" table:formula="of:=VLOOKUP([.B123];['publicatie-data'.A:.C];3;FALSE)" table:style-name="ce1">
            <text:p>Johan L.C.H. van Valkenburg, Leni (H.) Duistermaat, Edu Boer, Tom M. Raaymakers,2022</text:p>
          </table:table-cell>
          <table:table-cell table:number-columns-repeated="16377" table:style-name="ce1"/>
        </table:table-row>
        <table:table-row table:style-name="ro1">
          <table:table-cell table:style-name="ce3"/>
          <table:table-cell office:value-type="string" table:style-name="ce22">
            <text:p>123</text:p>
          </table:table-cell>
          <table:table-cell office:value-type="string" office:string-value="National Mosquito (Diptera: Culicidae) Survey in The Netherlands 2010–2013 (2015)" table:formula="of:=VLOOKUP([.B124];['publicatie-data'.A:.B];2;FALSE)" table:style-name="ce3">
            <text:p>National Mosquito (Diptera: Culicidae) Survey in The Netherlands 2010–2013 (2015)</text:p>
          </table:table-cell>
          <table:table-cell table:number-columns-repeated="3" table:style-name="ce3"/>
          <table:table-cell office:value-type="string" office:string-value="A Ibañez-Justicia, A Stroo, M Dik, J Beeuwkes, EJ Scholte,2015" table:formula="of:=VLOOKUP([.B124];['publicatie-data'.A:.C];3;FALSE)" table:style-name="ce1">
            <text:p>A Ibañez-Justicia, A Stroo, M Dik, J Beeuwkes, EJ Scholte,2015</text:p>
          </table:table-cell>
          <table:table-cell table:number-columns-repeated="16377" table:style-name="ce1"/>
        </table:table-row>
        <table:table-row table:style-name="ro1">
          <table:table-cell table:style-name="ce3"/>
          <table:table-cell office:value-type="string" table:style-name="ce22">
            <text:p>124</text:p>
          </table:table-cell>
          <table:table-cell office:value-type="string" office:string-value="Nieuwe bacterieziekte in aardbei (2014)" table:formula="of:=VLOOKUP([.B125];['publicatie-data'.A:.B];2;FALSE)" table:style-name="ce3">
            <text:p>Nieuwe bacterieziekte in aardbei (2014)</text:p>
          </table:table-cell>
          <table:table-cell table:number-columns-repeated="3" table:style-name="ce3"/>
          <table:table-cell office:value-type="string" office:string-value="M. Wenneker, A. van Laarhoven, M. Bergsma-Vlami,2014" table:formula="of:=VLOOKUP([.B125];['publicatie-data'.A:.C];3;FALSE)" table:style-name="ce1">
            <text:p>M. Wenneker, A. van Laarhoven, M. Bergsma-Vlami,2014</text:p>
          </table:table-cell>
          <table:table-cell table:number-columns-repeated="16377" table:style-name="ce1"/>
        </table:table-row>
        <table:table-row table:style-name="ro1">
          <table:table-cell table:style-name="ce3"/>
          <table:table-cell office:value-type="string" table:style-name="ce22">
            <text:p>125</text:p>
          </table:table-cell>
          <table:table-cell office:value-type="string" office:string-value="No evidence for the persistence of Schmallenberg virus in overwintering mosquitoes (2014)" table:formula="of:=VLOOKUP([.B126];['publicatie-data'.A:.B];2;FALSE)" table:style-name="ce3">
            <text:p>No evidence for the persistence of Schmallenberg virus in overwintering mosquitoes (2014)</text:p>
          </table:table-cell>
          <table:table-cell table:number-columns-repeated="3" table:style-name="ce3"/>
          <table:table-cell office:value-type="string" office:string-value="EJ Scholte, MH Mars, M Braks, W Den Hartog, A Ibanez‐Justicia, M Koopmans, CJM Koenraadt, A De Vries, C Reusken,2014" table:formula="of:=VLOOKUP([.B126];['publicatie-data'.A:.C];3;FALSE)" table:style-name="ce1">
            <text:p>EJ Scholte, MH Mars, M Braks, W Den Hartog, A Ibanez‐Justicia, M Koopmans, CJM Koenraadt, A De Vries, C Reusken,2014</text:p>
          </table:table-cell>
          <table:table-cell table:number-columns-repeated="16377" table:style-name="ce1"/>
        </table:table-row>
        <table:table-row table:style-name="ro1">
          <table:table-cell table:style-name="ce3"/>
          <table:table-cell office:value-type="string" table:style-name="ce22">
            <text:p>126</text:p>
          </table:table-cell>
          <table:table-cell office:value-type="string" office:string-value="On the species status of the root-knot nematode Meloidogyne mayaguensis Rammah &amp; Hirschmann, 1988 (2012)" table:formula="of:=VLOOKUP([.B127];['publicatie-data'.A:.B];2;FALSE)" table:style-name="ce3">
            <text:p>On the species status of the root-knot nematode Meloidogyne mayaguensis Rammah &amp; Hirschmann, 1988 (2012)</text:p>
          </table:table-cell>
          <table:table-cell table:number-columns-repeated="3" table:style-name="ce3"/>
          <table:table-cell office:value-type="string" office:string-value="Gerrit Karssen, Jinling Liao, Zhuo Kan, Evelyn YJ van Heese, Loes JMF den Nijs,2012" table:formula="of:=VLOOKUP([.B127];['publicatie-data'.A:.C];3;FALSE)" table:style-name="ce1">
            <text:p>Gerrit Karssen, Jinling Liao, Zhuo Kan, Evelyn YJ van Heese, Loes JMF den Nijs,2012</text:p>
          </table:table-cell>
          <table:table-cell table:number-columns-repeated="16377"/>
        </table:table-row>
        <table:table-row table:style-name="ro1">
          <table:table-cell table:style-name="ce3"/>
          <table:table-cell office:value-type="string" table:style-name="ce22">
            <text:p>127</text:p>
          </table:table-cell>
          <table:table-cell office:value-type="string" office:string-value="On the species status of the root-knot nematode Meloidogyne ulmi Palmisano &amp; Ambrogioni (2013)" table:formula="of:=VLOOKUP([.B128];['publicatie-data'.A:.B];2;FALSE)" table:style-name="ce3">
            <text:p>On the species status of the root-knot nematode Meloidogyne ulmi Palmisano &amp; Ambrogioni (2013)</text:p>
          </table:table-cell>
          <table:table-cell table:number-columns-repeated="3" table:style-name="ce3"/>
          <table:table-cell office:value-type="string" office:string-value="Ahmed M, van de Vossenberg BTLH, Cornelisse C, Karssen G ,2013" table:formula="of:=VLOOKUP([.B128];['publicatie-data'.A:.C];3;FALSE)" table:style-name="ce1">
            <text:p>Ahmed M, van de Vossenberg BTLH, Cornelisse C, Karssen G ,2013</text:p>
          </table:table-cell>
          <table:table-cell table:number-columns-repeated="16377"/>
        </table:table-row>
        <table:table-row table:style-name="ro1">
          <table:table-cell/>
          <table:table-cell office:value-type="string" table:style-name="ce22">
            <text:p>128</text:p>
          </table:table-cell>
          <table:table-cell office:value-type="string" office:string-value="Onderzoek naar de virulentie van Ralstonia pseudosolanacearum uit kasroos (Rosa spp.) (2018)" table:formula="of:=VLOOKUP([.B129];['publicatie-data'.A:.B];2;FALSE)" table:style-name="ce3">
            <text:p>Onderzoek naar de virulentie van Ralstonia pseudosolanacearum uit kasroos (Rosa spp.) (2018)</text:p>
          </table:table-cell>
          <table:table-cell table:number-columns-repeated="3" table:style-name="ce3"/>
          <table:table-cell office:value-type="string" office:string-value="N.N.A. Tjou-Tam-Sin, J.L.J. van de Bilt, M. Westenberg, P.P.M.A. Gorkink-Smits, N.M. Landman en M. Bergsma-Vlami,2018" table:formula="of:=VLOOKUP([.B129];['publicatie-data'.A:.C];3;FALSE)" table:style-name="ce1">
            <text:p>N.N.A. Tjou-Tam-Sin, J.L.J. van de Bilt, M. Westenberg, P.P.M.A. Gorkink-Smits, N.M. Landman en M. Bergsma-Vlami,2018</text:p>
          </table:table-cell>
          <table:table-cell table:number-columns-repeated="16377"/>
        </table:table-row>
        <table:table-row table:style-name="ro1">
          <table:table-cell/>
          <table:table-cell office:value-type="string" table:style-name="ce22">
            <text:p>129</text:p>
          </table:table-cell>
          <table:table-cell office:value-type="string" office:string-value="Opnieuw dode vogels door usutuvirus in Nederland; nog onverklaarde daling meldingen dode merels (2019)" table:formula="of:=VLOOKUP([.B130];['publicatie-data'.A:.B];2;FALSE)" table:style-name="ce3">
            <text:p>Opnieuw dode vogels door usutuvirus in Nederland; nog onverklaarde daling meldingen dode merels (2019)</text:p>
          </table:table-cell>
          <table:table-cell table:number-columns-repeated="3" table:style-name="ce3"/>
          <table:table-cell office:value-type="string" office:string-value="Margriet Montizaan, Marja Kik, Jolianne Rijks, Roy Slaterus, Jan Schoppers, Marcel Wortel, Reina Sikkema, Arjan Stroo, A.J.H. van Vliet,2019" table:formula="of:=VLOOKUP([.B130];['publicatie-data'.A:.C];3;FALSE)" table:style-name="ce1">
            <text:p>Margriet Montizaan, Marja Kik, Jolianne Rijks, Roy Slaterus, Jan Schoppers, Marcel Wortel, Reina Sikkema, Arjan Stroo, A.J.H. van Vliet,2019</text:p>
          </table:table-cell>
          <table:table-cell table:number-columns-repeated="16377"/>
        </table:table-row>
        <table:table-row table:style-name="ro1">
          <table:table-cell/>
          <table:table-cell office:value-type="string" table:style-name="ce22">
            <text:p>130</text:p>
          </table:table-cell>
          <table:table-cell office:value-type="string" office:string-value="Pathogen communities of songbird-derived ticks in Europe’s low countries (2017)" table:formula="of:=VLOOKUP([.B131];['publicatie-data'.A:.B];2;FALSE)" table:style-name="ce3">
            <text:p>Pathogen communities of songbird-derived ticks in Europe’s low countries (2017)</text:p>
          </table:table-cell>
          <table:table-cell table:number-columns-repeated="3" table:style-name="ce3"/>
          <table:table-cell office:value-type="string" office:string-value="Dieter Heylen, Manoj Fonville, Arieke Docters van Leeuwen, Arjan Stroo, Martin Duisterwinkel, Sip van Wieren, Maria Diuk-Wasser, Arnout de Bruin, Hein Sprong ,2017" table:formula="of:=VLOOKUP([.B131];['publicatie-data'.A:.C];3;FALSE)" table:style-name="ce1">
            <text:p>Dieter Heylen, Manoj Fonville, Arieke Docters van Leeuwen, Arjan Stroo, Martin Duisterwinkel, Sip van Wieren, Maria Diuk-Wasser, Arnout de Bruin, Hein Sprong ,2017</text:p>
          </table:table-cell>
          <table:table-cell table:number-columns-repeated="16377"/>
        </table:table-row>
        <table:table-row table:style-name="ro1">
          <table:table-cell/>
          <table:table-cell office:value-type="string" table:style-name="ce22">
            <text:p>131</text:p>
          </table:table-cell>
          <table:table-cell office:value-type="string" office:string-value="Pathogenicity of Diaporthe spp. on two blueberry cultivars (Vaccinium corymbosum) (2018)" table:formula="of:=VLOOKUP([.B132];['publicatie-data'.A:.B];2;FALSE)" table:style-name="ce3">
            <text:p>Pathogenicity of Diaporthe spp. on two blueberry cultivars (Vaccinium corymbosum) (2018)</text:p>
          </table:table-cell>
          <table:table-cell table:number-columns-repeated="3" table:style-name="ce3"/>
          <table:table-cell office:value-type="string" office:string-value="Cardinaals J, Wenneker M, Voogd JGB, Van Leeuwen GCM,2018" table:formula="of:=VLOOKUP([.B132];['publicatie-data'.A:.C];3;FALSE)" table:style-name="ce1">
            <text:p>Cardinaals J, Wenneker M, Voogd JGB, Van Leeuwen GCM,2018</text:p>
          </table:table-cell>
          <table:table-cell table:number-columns-repeated="16377"/>
        </table:table-row>
        <table:table-row table:style-name="ro1">
          <table:table-cell/>
          <table:table-cell office:value-type="string" table:style-name="ce22">
            <text:p>132</text:p>
          </table:table-cell>
          <table:table-cell office:value-type="string" office:string-value="Pathways for introduction and dispersal of invasive Aedes mosquito species in Europe: a review (2020)" table:formula="of:=VLOOKUP([.B133];['publicatie-data'.A:.B];2;FALSE)" table:style-name="ce3">
            <text:p>Pathways for introduction and dispersal of invasive Aedes mosquito species in Europe: a review (2020)</text:p>
          </table:table-cell>
          <table:table-cell table:number-columns-repeated="3" table:style-name="ce3"/>
          <table:table-cell office:value-type="string" office:string-value="Adolfo Ibáñez-Justicia,2020" table:formula="of:=VLOOKUP([.B133];['publicatie-data'.A:.C];3;FALSE)" table:style-name="ce1">
            <text:p>Adolfo Ibáñez-Justicia,2020</text:p>
          </table:table-cell>
          <table:table-cell table:number-columns-repeated="16377"/>
        </table:table-row>
        <table:table-row table:style-name="ro1">
          <table:table-cell/>
          <table:table-cell office:value-type="string" table:style-name="ce22">
            <text:p>133</text:p>
          </table:table-cell>
          <table:table-cell office:value-type="string" office:string-value="Patterns of inter- and intrasubspecific homologous recombination inform eco-evolutionary dynamics of Xylella fastidiosa (2019)" table:formula="of:=VLOOKUP([.B134];['publicatie-data'.A:.B];2;FALSE)" table:style-name="ce3">
            <text:p>Patterns of inter- and intrasubspecific homologous recombination inform eco-evolutionary dynamics of Xylella fastidiosa (2019)</text:p>
          </table:table-cell>
          <table:table-cell table:number-columns-repeated="3" table:style-name="ce3"/>
          <table:table-cell office:value-type="string" office:string-value="Potnis N, Kandel PP, Merfa MV, Retchless AC, Parker JK, Stenger DC, Almeida RPP, Bergsma-Vlami M, Westenberg M, Cobine PA, De La Fuente L ,2019" table:formula="of:=VLOOKUP([.B134];['publicatie-data'.A:.C];3;FALSE)" table:style-name="ce1">
            <text:p>Potnis N, Kandel PP, Merfa MV, Retchless AC, Parker JK, Stenger DC, Almeida RPP, Bergsma-Vlami M, Westenberg M, Cobine PA, De La Fuente L ,2019</text:p>
          </table:table-cell>
          <table:table-cell table:number-columns-repeated="16377"/>
        </table:table-row>
        <table:table-row table:style-name="ro1">
          <table:table-cell/>
          <table:table-cell office:value-type="string" table:style-name="ce22">
            <text:p>134</text:p>
          </table:table-cell>
          <table:table-cell office:value-type="string" office:string-value="Pennisetum setaceum or Pennisetum advena cultivars, what ornamental do we have in our garden (2021)" table:formula="of:=VLOOKUP([.B135];['publicatie-data'.A:.B];2;FALSE)" table:style-name="ce3">
            <text:p>Pennisetum setaceum or Pennisetum advena cultivars, what ornamental do we have in our garden (2021)</text:p>
          </table:table-cell>
          <table:table-cell table:number-columns-repeated="3" table:style-name="ce3"/>
          <table:table-cell office:value-type="string" office:string-value="van Valkenburg JLCH, Costerus M, Westenberg M ,2021" table:formula="of:=VLOOKUP([.B135];['publicatie-data'.A:.C];3;FALSE)" table:style-name="ce1">
            <text:p>van Valkenburg JLCH, Costerus M, Westenberg M ,2021</text:p>
          </table:table-cell>
          <table:table-cell table:number-columns-repeated="16377"/>
        </table:table-row>
        <table:table-row table:style-name="ro1">
          <table:table-cell/>
          <table:table-cell office:value-type="string" table:style-name="ce22">
            <text:p>135</text:p>
          </table:table-cell>
          <table:table-cell office:value-type="string" office:string-value="Performance of real-time PCR and immunofluorescence for the detection of Clavibacter michiganensis subsp. sepedonicus and Ralstonia solanacearum in potato tubers in routine testing (2016)" table:formula="of:=VLOOKUP([.B136];['publicatie-data'.A:.B];2;FALSE)" table:style-name="ce3">
            <text:p>Performance of real-time PCR and immunofluorescence for the detection of Clavibacter michiganensis subsp. sepedonicus and Ralstonia solanacearum in potato tubers in routine testing (2016)</text:p>
          </table:table-cell>
          <table:table-cell table:number-columns-repeated="3" table:style-name="ce3"/>
          <table:table-cell office:value-type="string" office:string-value="RAM Vreeburg, M Bergsma‐Vlami, RM Bollema, EG De Haan, M Kooman‐Gersmann, L Smits‐Mastebroek, WIL Tameling, NNA Tjou‐Tam‐Sin, BTLH Van De Vossenberg, JD Janse,2016" table:formula="of:=VLOOKUP([.B136];['publicatie-data'.A:.C];3;FALSE)" table:style-name="ce1">
            <text:p>RAM Vreeburg, M Bergsma‐Vlami, RM Bollema, EG De Haan, M Kooman‐Gersmann, L Smits‐Mastebroek, WIL Tameling, NNA Tjou‐Tam‐Sin, BTLH Van De Vossenberg, JD Janse,2016</text:p>
          </table:table-cell>
          <table:table-cell table:number-columns-repeated="16377"/>
        </table:table-row>
        <table:table-row table:style-name="ro1">
          <table:table-cell/>
          <table:table-cell office:value-type="string" table:style-name="ce22">
            <text:p>136</text:p>
          </table:table-cell>
          <table:table-cell office:value-type="string" office:string-value="Pest categorisation of non-EU viruses and viroids of potato (2020)" table:formula="of:=VLOOKUP([.B137];['publicatie-data'.A:.B];2;FALSE)" table:style-name="ce3">
            <text:p>Pest categorisation of non-EU viruses and viroids of potato (2020)</text:p>
          </table:table-cell>
          <table:table-cell table:number-columns-repeated="3" table:style-name="ce3"/>
          <table:table-cell office:value-type="string" office:string-value="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37];['publicatie-data'.A:.C];3;FALSE)" table:style-name="ce1">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37</text:p>
          </table:table-cell>
          <table:table-cell office:value-type="string" office:string-value="Pest categorisation of potato leafroll virus (non-EU isolates) (2020)" table:formula="of:=VLOOKUP([.B138];['publicatie-data'.A:.B];2;FALSE)" table:style-name="ce3">
            <text:p>Pest categorisation of potato leafroll virus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38];['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38</text:p>
          </table:table-cell>
          <table:table-cell office:value-type="string" office:string-value="Pest categorisation of potato virus A (non-EU isolates) (2020)" table:formula="of:=VLOOKUP([.B139];['publicatie-data'.A:.B];2;FALSE)" table:style-name="ce3">
            <text:p>Pest categorisation of potato virus A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39];['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39</text:p>
          </table:table-cell>
          <table:table-cell office:value-type="string" office:string-value="Pest categorisation of potato virus M (non-EU isolates) (2020)" table:formula="of:=VLOOKUP([.B140];['publicatie-data'.A:.B];2;FALSE)" table:style-name="ce3">
            <text:p>Pest categorisation of potato virus M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40];['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40</text:p>
          </table:table-cell>
          <table:table-cell office:value-type="string" office:string-value="Pest categorisation of potato virus S (non-EU isolates) (2020)" table:formula="of:=VLOOKUP([.B141];['publicatie-data'.A:.B];2;FALSE)" table:style-name="ce3">
            <text:p>Pest categorisation of potato virus S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41];['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41</text:p>
          </table:table-cell>
          <table:table-cell office:value-type="string" office:string-value="Pest categorisation of potato virus V (non-EU isolates) (2020)" table:formula="of:=VLOOKUP([.B142];['publicatie-data'.A:.B];2;FALSE)" table:style-name="ce3">
            <text:p>Pest categorisation of potato virus V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42];['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42</text:p>
          </table:table-cell>
          <table:table-cell office:value-type="string" office:string-value="Pest categorisation of potato virus X (non-EU isolates) (2020)" table:formula="of:=VLOOKUP([.B143];['publicatie-data'.A:.B];2;FALSE)" table:style-name="ce3">
            <text:p>Pest categorisation of potato virus X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43];['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43</text:p>
          </table:table-cell>
          <table:table-cell office:value-type="string" office:string-value="Pest categorisation of potato virus Y (non-EU isolates) (2020)" table:formula="of:=VLOOKUP([.B144];['publicatie-data'.A:.B];2;FALSE)" table:style-name="ce3">
            <text:p>Pest categorisation of potato virus Y (non-EU isolates) (2020)</text:p>
          </table:table-cell>
          <table:table-cell table:number-columns-repeated="3" table:style-name="ce3"/>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VLOOKUP([.B144];['publicatie-data'.A:.C];3;FALSE)"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table:number-columns-repeated="16377"/>
        </table:table-row>
        <table:table-row table:style-name="ro1">
          <table:table-cell/>
          <table:table-cell office:value-type="string" table:style-name="ce22">
            <text:p>144</text:p>
          </table:table-cell>
          <table:table-cell office:value-type="string" office:string-value="Pest risk analysis for Alternanthera philoxeroides (2015)" table:formula="of:=VLOOKUP([.B145];['publicatie-data'.A:.B];2;FALSE)" table:style-name="ce3">
            <text:p>Pest risk analysis for Alternanthera philoxeroides (2015)</text:p>
          </table:table-cell>
          <table:table-cell table:number-columns-repeated="3" table:style-name="ce3"/>
          <table:table-cell office:value-type="string" office:string-value="Lars WJ Anderson, Guillaume Fried, Lalith Gunasekera, Andreas Hussner, Jonathan Newman, Uwe Starfinger, Iris Stiers, Johan van Valkenburg, Rob Tanner,2015" table:formula="of:=VLOOKUP([.B145];['publicatie-data'.A:.C];3;FALSE)" table:style-name="ce1">
            <text:p>Lars WJ Anderson, Guillaume Fried, Lalith Gunasekera, Andreas Hussner, Jonathan Newman, Uwe Starfinger, Iris Stiers, Johan van Valkenburg, Rob Tanner,2015</text:p>
          </table:table-cell>
          <table:table-cell table:number-columns-repeated="16377"/>
        </table:table-row>
        <table:table-row table:style-name="ro1">
          <table:table-cell/>
          <table:table-cell office:value-type="string" table:style-name="ce22">
            <text:p>145</text:p>
          </table:table-cell>
          <table:table-cell office:value-type="string" office:string-value="Pest risk analysis for Myriophyllum heterophyllum (2015)" table:formula="of:=VLOOKUP([.B146];['publicatie-data'.A:.B];2;FALSE)" table:style-name="ce3">
            <text:p>Pest risk analysis for Myriophyllum heterophyllum (2015)</text:p>
          </table:table-cell>
          <table:table-cell table:number-columns-repeated="3" table:style-name="ce3"/>
          <table:table-cell office:value-type="string" office:string-value="Lars Anderson, Guillaume Fried, Lalith Gunasekera, Andreas Hussner, Jonathan Newman, Uwe Starfinger, Iris Stiers, Johan van Valkenburg, Rob Tanner,2015" table:formula="of:=VLOOKUP([.B146];['publicatie-data'.A:.C];3;FALSE)" table:style-name="ce1">
            <text:p>Lars Anderson, Guillaume Fried, Lalith Gunasekera, Andreas Hussner, Jonathan Newman, Uwe Starfinger, Iris Stiers, Johan van Valkenburg, Rob Tanner,2015</text:p>
          </table:table-cell>
          <table:table-cell table:number-columns-repeated="16377"/>
        </table:table-row>
        <table:table-row table:style-name="ro1">
          <table:table-cell/>
          <table:table-cell office:value-type="string" table:style-name="ce22">
            <text:p>146</text:p>
          </table:table-cell>
          <table:table-cell office:value-type="string" office:string-value="Phylogenetic assignment of Ralstonia pseudosolanacearum Ralstonia solanacearum phylotype I isolated from Rosa spp. (2018)" table:formula="of:=VLOOKUP([.B147];['publicatie-data'.A:.B];2;FALSE)" table:style-name="ce3">
            <text:p>Phylogenetic assignment of Ralstonia pseudosolanacearum Ralstonia solanacearum phylotype I isolated from Rosa spp. (2018)</text:p>
          </table:table-cell>
          <table:table-cell table:number-columns-repeated="3" table:style-name="ce3"/>
          <table:table-cell office:value-type="string" office:string-value="Bergsma-Vlami M, van de Bilt JLJ, Tjou-Tam-Sin NNA, Westenberg M, Meekes ETM, Teunissen HAS, van Vaerenbergh,2018" table:formula="of:=VLOOKUP([.B147];['publicatie-data'.A:.C];3;FALSE)" table:style-name="ce1">
            <text:p>Bergsma-Vlami M, van de Bilt JLJ, Tjou-Tam-Sin NNA, Westenberg M, Meekes ETM, Teunissen HAS, van Vaerenbergh,2018</text:p>
          </table:table-cell>
          <table:table-cell table:number-columns-repeated="16377"/>
        </table:table-row>
        <table:table-row table:style-name="ro1">
          <table:table-cell/>
          <table:table-cell office:value-type="string" table:style-name="ce22">
            <text:p>147</text:p>
          </table:table-cell>
          <table:table-cell office:value-type="string" office:string-value="Phylogenetic classification of the world’s tropical forests (2018)" table:formula="of:=VLOOKUP([.B148];['publicatie-data'.A:.B];2;FALSE)" table:style-name="ce3">
            <text:p>Phylogenetic classification of the world’s tropical forests (2018)</text:p>
          </table:table-cell>
          <table:table-cell table:number-columns-repeated="3" table:style-name="ce3"/>
          <table:table-cell office:value-type="string" office:string-value="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2018" table:formula="of:=VLOOKUP([.B148];['publicatie-data'.A:.C];3;FALSE)" table:style-name="ce1">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2018</text:p>
          </table:table-cell>
          <table:table-cell table:number-columns-repeated="16377"/>
        </table:table-row>
        <table:table-row table:style-name="ro1">
          <table:table-cell/>
          <table:table-cell office:value-type="string" table:style-name="ce22">
            <text:p>148</text:p>
          </table:table-cell>
          <table:table-cell office:value-type="string" office:string-value="Phytophthora terminalis sp. nov. and Phytophthora occultans sp. nov., two invasive pathogens of ornamental plants in Europe (2015)" table:formula="of:=VLOOKUP([.B149];['publicatie-data'.A:.B];2;FALSE)" table:style-name="ce3">
            <text:p>Phytophthora terminalis sp. nov. and Phytophthora occultans sp. nov., two invasive pathogens of ornamental plants in Europe (2015)</text:p>
          </table:table-cell>
          <table:table-cell table:number-columns-repeated="3" table:style-name="ce3"/>
          <table:table-cell office:value-type="string" office:string-value="Willem A Man in’t Veld, Karin CHM Rosendahl, Patricia CJ van Rijswick, Johan P Meffert, Marcel Westenberg, Bart TLH van de Vossenberg, Geoff Denton, Fons AJ van Kuik,2015" table:formula="of:=VLOOKUP([.B149];['publicatie-data'.A:.C];3;FALSE)" table:style-name="ce1">
            <text:p>Willem A Man in’t Veld, Karin CHM Rosendahl, Patricia CJ van Rijswick, Johan P Meffert, Marcel Westenberg, Bart TLH van de Vossenberg, Geoff Denton, Fons AJ van Kuik,2015</text:p>
          </table:table-cell>
          <table:table-cell table:number-columns-repeated="16377"/>
        </table:table-row>
        <table:table-row table:style-name="ro1">
          <table:table-cell/>
          <table:table-cell office:value-type="string" table:style-name="ce22">
            <text:p>149</text:p>
          </table:table-cell>
          <table:table-cell office:value-type="string" office:string-value="Pistia stratiotes L. (2017)" table:formula="of:=VLOOKUP([.B150];['publicatie-data'.A:.B];2;FALSE)" table:style-name="ce3">
            <text:p>Pistia stratiotes L. (2017)</text:p>
          </table:table-cell>
          <table:table-cell table:number-columns-repeated="3" table:style-name="ce3"/>
          <table:table-cell office:value-type="string" office:string-value="D Chapman, J Coetzee, M Hill, A Hussner, M Netherland, O Pescott, I Stiers, J van Valkenburg, R Tanner,2017" table:formula="of:=VLOOKUP([.B150];['publicatie-data'.A:.C];3;FALSE)" table:style-name="ce1">
            <text:p>D Chapman, J Coetzee, M Hill, A Hussner, M Netherland, O Pescott, I Stiers, J van Valkenburg, R Tanner,2017</text:p>
          </table:table-cell>
          <table:table-cell table:number-columns-repeated="16377"/>
        </table:table-row>
        <table:table-row table:style-name="ro1">
          <table:table-cell/>
          <table:table-cell office:value-type="string" table:style-name="ce22">
            <text:p>150</text:p>
          </table:table-cell>
          <table:table-cell office:value-type="string" office:string-value="Plant health is not a game! Or is it? (2021)" table:formula="of:=VLOOKUP([.B151];['publicatie-data'.A:.B];2;FALSE)" table:style-name="ce3">
            <text:p>Plant health is not a game! Or is it? (2021)</text:p>
          </table:table-cell>
          <table:table-cell table:number-columns-repeated="3" table:style-name="ce3"/>
          <table:table-cell office:value-type="string" office:string-value="Bart van de Vossenberg,2021" table:formula="of:=VLOOKUP([.B151];['publicatie-data'.A:.C];3;FALSE)" table:style-name="ce1">
            <text:p>Bart van de Vossenberg,2021</text:p>
          </table:table-cell>
          <table:table-cell table:number-columns-repeated="16377"/>
        </table:table-row>
        <table:table-row table:style-name="ro1">
          <table:table-cell/>
          <table:table-cell office:value-type="string" table:style-name="ce22">
            <text:p>151</text:p>
          </table:table-cell>
          <table:table-cell office:value-type="string" office:string-value="Plantgezondheid is geen spelletje! Of toch wel? (2020)" table:formula="of:=VLOOKUP([.B152];['publicatie-data'.A:.B];2;FALSE)" table:style-name="ce3">
            <text:p>Plantgezondheid is geen spelletje! Of toch wel? (2020)</text:p>
          </table:table-cell>
          <table:table-cell table:number-columns-repeated="3" table:style-name="ce3"/>
          <table:table-cell office:value-type="string" office:string-value="Bart van de Vossenberg,2020" table:formula="of:=VLOOKUP([.B152];['publicatie-data'.A:.C];3;FALSE)" table:style-name="ce1">
            <text:p>Bart van de Vossenberg,2020</text:p>
          </table:table-cell>
          <table:table-cell table:number-columns-repeated="16377"/>
        </table:table-row>
        <table:table-row table:style-name="ro1">
          <table:table-cell/>
          <table:table-cell office:value-type="string" table:style-name="ce22">
            <text:p>152</text:p>
          </table:table-cell>
          <table:table-cell office:value-type="string" office:string-value="PM 7/110 (1) Xanthomonas spp. (Xanthomonas euvesicatoria, Xanthomonas gardneri, Xanthomonas perforans, Xanthomonas vesicatoria) causing bacterial spot of tomato and sweet pepper (2013)" table:formula="of:=VLOOKUP([.B153];['publicatie-data'.A:.B];2;FALSE)" table:style-name="ce3">
            <text:p>PM 7/110 (1) Xanthomonas spp. (Xanthomonas euvesicatoria, Xanthomonas gardneri, Xanthomonas perforans, Xanthomonas vesicatoria) causing bacterial spot of tomato and sweet pepper (2013)</text:p>
          </table:table-cell>
          <table:table-cell table:number-columns-repeated="3" table:style-name="ce3"/>
          <table:table-cell office:value-type="string" office:string-value="EPPO Standards, M. Scortichini, E. Stefani, J. Elphinstone, M. Bergsma Vlami,2013" table:formula="of:=VLOOKUP([.B153];['publicatie-data'.A:.C];3;FALSE)" table:style-name="ce1">
            <text:p>EPPO Standards, M. Scortichini, E. Stefani, J. Elphinstone, M. Bergsma Vlami,2013</text:p>
          </table:table-cell>
          <table:table-cell table:number-columns-repeated="16377"/>
        </table:table-row>
        <table:table-row table:style-name="ro1">
          <table:table-cell/>
          <table:table-cell office:value-type="string" table:style-name="ce22">
            <text:p>153</text:p>
          </table:table-cell>
          <table:table-cell office:value-type="string" office:string-value="PM 7/42 (3) Clavibacter michiganensis subsp. Michiganensis [EPPO Standard] (2016)" table:formula="of:=VLOOKUP([.B154];['publicatie-data'.A:.B];2;FALSE)" table:style-name="ce3">
            <text:p>PM 7/42 (3) Clavibacter michiganensis subsp. Michiganensis [EPPO Standard] (2016)</text:p>
          </table:table-cell>
          <table:table-cell table:number-columns-repeated="3" table:style-name="ce3"/>
          <table:table-cell office:value-type="string" office:string-value="EPPO Standards,2016" table:formula="of:=VLOOKUP([.B154];['publicatie-data'.A:.C];3;FALSE)" table:style-name="ce1">
            <text:p>EPPO Standards,2016</text:p>
          </table:table-cell>
          <table:table-cell table:number-columns-repeated="16377"/>
        </table:table-row>
        <table:table-row table:style-name="ro1">
          <table:table-cell/>
          <table:table-cell office:value-type="string" table:style-name="ce22">
            <text:p>154</text:p>
          </table:table-cell>
          <table:table-cell office:value-type="string" office:string-value="Pollen morphology of the African Sclerosperma (Arecaceae) (2019)" table:formula="of:=VLOOKUP([.B155];['publicatie-data'.A:.B];2;FALSE)" table:style-name="ce3">
            <text:p>Pollen morphology of the African Sclerosperma (Arecaceae) (2019)</text:p>
          </table:table-cell>
          <table:table-cell table:number-columns-repeated="3" table:style-name="ce3"/>
          <table:table-cell office:value-type="string" office:string-value="Grímsson, Friðgeir &amp; van Valkenburg, Johan &amp; Wieringa, Jan &amp; Xafis, Alexandros &amp; Jacobs, Bonnie &amp; Zetter, Reinhard,2019" table:formula="of:=VLOOKUP([.B155];['publicatie-data'.A:.C];3;FALSE)" table:style-name="ce1">
            <text:p>Grímsson, Friðgeir &amp; van Valkenburg, Johan &amp; Wieringa, Jan &amp; Xafis, Alexandros &amp; Jacobs, Bonnie &amp; Zetter, Reinhard,2019</text:p>
          </table:table-cell>
          <table:table-cell table:number-columns-repeated="16377"/>
        </table:table-row>
        <table:table-row table:style-name="ro1">
          <table:table-cell/>
          <table:table-cell office:value-type="string" table:style-name="ce22">
            <text:p>155</text:p>
          </table:table-cell>
          <table:table-cell office:value-type="string" office:string-value="Possible overestimation of seed transmission in the spread of pospiviroids in commercial pepper and tomato crops based on large-scale grow-out trials and systematic literature review (2021)" table:formula="of:=VLOOKUP([.B156];['publicatie-data'.A:.B];2;FALSE)" table:style-name="ce3">
            <text:p>Possible overestimation of seed transmission in the spread of pospiviroids in commercial pepper and tomato crops based on large-scale grow-out trials and systematic literature review (2021)</text:p>
          </table:table-cell>
          <table:table-cell table:number-columns-repeated="3" table:style-name="ce3"/>
          <table:table-cell office:value-type="string" office:string-value="Verhoeven JTJ, Botermans M, Schoen R, Koenraadt H, Roenhorst JW,2021" table:formula="of:=VLOOKUP([.B156];['publicatie-data'.A:.C];3;FALSE)" table:style-name="ce1">
            <text:p>Verhoeven JTJ, Botermans M, Schoen R, Koenraadt H, Roenhorst JW,2021</text:p>
          </table:table-cell>
          <table:table-cell table:number-columns-repeated="16377"/>
        </table:table-row>
        <table:table-row table:style-name="ro1">
          <table:table-cell/>
          <table:table-cell office:value-type="string" table:style-name="ce22">
            <text:p>156</text:p>
          </table:table-cell>
          <table:table-cell office:value-type="string" office:string-value="Practical management plan for invasive mosquito species in Europe: I. Asian tiger mosquito (Aedes albopictus) (2020)" table:formula="of:=VLOOKUP([.B157];['publicatie-data'.A:.B];2;FALSE)" table:style-name="ce3">
            <text:p>Practical management plan for invasive mosquito species in Europe: I. Asian tiger mosquito (Aedes albopictus) (2020)</text:p>
          </table:table-cell>
          <table:table-cell table:number-columns-repeated="3" table:style-name="ce3"/>
          <table:table-cell office:value-type="string" office:string-value="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2020" table:formula="of:=VLOOKUP([.B157];['publicatie-data'.A:.C];3;FALSE)" table:style-name="ce1">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2020</text:p>
          </table:table-cell>
          <table:table-cell table:number-columns-repeated="16377"/>
        </table:table-row>
        <table:table-row table:style-name="ro1">
          <table:table-cell/>
          <table:table-cell office:value-type="string" table:style-name="ce22">
            <text:p>157</text:p>
          </table:table-cell>
          <table:table-cell office:value-type="string" office:string-value="Predicting tick presence by environmental risk mapping (2014)" table:formula="of:=VLOOKUP([.B158];['publicatie-data'.A:.B];2;FALSE)" table:style-name="ce3">
            <text:p>Predicting tick presence by environmental risk mapping (2014)</text:p>
          </table:table-cell>
          <table:table-cell table:number-columns-repeated="3" table:style-name="ce3"/>
          <table:table-cell office:value-type="string" office:string-value="Arno Swart, Adolfo Ibañez-Justicia, Jan Buijs, Sip E. van Wieren, Tim R. Hofmeester, Hein Sprong, Katsuhisa Takumi,2014" table:formula="of:=VLOOKUP([.B158];['publicatie-data'.A:.C];3;FALSE)" table:style-name="ce1">
            <text:p>Arno Swart, Adolfo Ibañez-Justicia, Jan Buijs, Sip E. van Wieren, Tim R. Hofmeester, Hein Sprong, Katsuhisa Takumi,2014</text:p>
          </table:table-cell>
          <table:table-cell table:number-columns-repeated="16377"/>
        </table:table-row>
        <table:table-row table:style-name="ro1">
          <table:table-cell/>
          <table:table-cell office:value-type="string" table:style-name="ce22">
            <text:p>158</text:p>
          </table:table-cell>
          <table:table-cell office:value-type="string" office:string-value="Presence of Ralstonia pseudosolanacearum (phylotype I) in aquatic environments in the Netherland (2023)" table:formula="of:=VLOOKUP([.B159];['publicatie-data'.A:.B];2;FALSE)" table:style-name="ce3">
            <text:p>Presence of Ralstonia pseudosolanacearum (phylotype I) in aquatic environments in the Netherland (2023)</text:p>
          </table:table-cell>
          <table:table-cell table:number-columns-repeated="3" table:style-name="ce3"/>
          <table:table-cell office:value-type="string" office:string-value="Martijn Vogelaar, Jeroen van de Bilt, Nathalie Blom, Chiel Pel, Bo van Doorn, Marco Landman, Peggy Gorkink, Tom Raaymakers, Robert Vreeburg, and Maria Bergsma-Vlami,2023" table:formula="of:=VLOOKUP([.B159];['publicatie-data'.A:.C];3;FALSE)" table:style-name="ce1">
            <text:p>Martijn Vogelaar, Jeroen van de Bilt, Nathalie Blom, Chiel Pel, Bo van Doorn, Marco Landman, Peggy Gorkink, Tom Raaymakers, Robert Vreeburg, and Maria Bergsma-Vlami,2023</text:p>
          </table:table-cell>
          <table:table-cell table:number-columns-repeated="16377"/>
        </table:table-row>
        <table:table-row table:style-name="ro1">
          <table:table-cell/>
          <table:table-cell office:value-type="string" table:style-name="ce22">
            <text:p>159</text:p>
          </table:table-cell>
          <table:table-cell office:value-type="string" office:string-value="Prioritisation of invasive alien plants (2012)" table:formula="of:=VLOOKUP([.B160];['publicatie-data'.A:.B];2;FALSE)" table:style-name="ce3">
            <text:p>Prioritisation of invasive alien plants (2012)</text:p>
          </table:table-cell>
          <table:table-cell table:number-columns-repeated="3" table:style-name="ce3"/>
          <table:table-cell office:value-type="string" office:string-value="Giuseppe Brundu, Johan van Valkenburg,2012" table:formula="of:=VLOOKUP([.B160];['publicatie-data'.A:.C];3;FALSE)" table:style-name="ce1">
            <text:p>Giuseppe Brundu, Johan van Valkenburg,2012</text:p>
          </table:table-cell>
          <table:table-cell table:number-columns-repeated="16377"/>
        </table:table-row>
        <table:table-row table:style-name="ro1">
          <table:table-cell/>
          <table:table-cell office:value-type="string" table:style-name="ce22">
            <text:p>160</text:p>
          </table:table-cell>
          <table:table-cell office:value-type="string" office:string-value="Ralstonia pseudosolanacearum: risico’s van de aanwezigheid van deze nieuwe Q-bacterie in het Nederlandse oppervlaktewater voor akker- en tuinbouwgewassen (2023)" table:formula="of:=VLOOKUP([.B161];['publicatie-data'.A:.B];2;FALSE)" table:style-name="ce3">
            <text:p>Ralstonia pseudosolanacearum: risico’s van de aanwezigheid van deze nieuwe Q-bacterie in het Nederlandse oppervlaktewater voor akker- en tuinbouwgewassen (2023)</text:p>
          </table:table-cell>
          <table:table-cell table:number-columns-repeated="3" table:style-name="ce3"/>
          <table:table-cell office:value-type="string" office:string-value="Martijn Vogelaar, Florien Gorter, Jeroen van de Bilt, Nathalie Blom, Chiel Pel, Bo van Doorn, Tom Raaymakers, Robert Vreeburg, Maria Bergsma-Vlami en Jan van der Wolf,2023" table:formula="of:=VLOOKUP([.B161];['publicatie-data'.A:.C];3;FALSE)" table:style-name="ce1">
            <text:p>Martijn Vogelaar, Florien Gorter, Jeroen van de Bilt, Nathalie Blom, Chiel Pel, Bo van Doorn, Tom Raaymakers, Robert Vreeburg, Maria Bergsma-Vlami en Jan van der Wolf,2023</text:p>
          </table:table-cell>
          <table:table-cell table:number-columns-repeated="16377"/>
        </table:table-row>
        <table:table-row table:style-name="ro1">
          <table:table-cell/>
          <table:table-cell office:value-type="string" table:style-name="ce22">
            <text:p>161</text:p>
          </table:table-cell>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 (2015)" table:formula="of:=VLOOKUP([.B162];['publicatie-data'.A:.B];2;FALSE)" table:style-name="ce3">
            <text:p>Real-time PCR Tests in Dutch Exotic Mosquito Surveys; Implementation of Aedes aegypti and Aedes albopictus Identification Tests, and the Development of Tests for the Identification of Aedes atropalpus and Aedes japonicus japonicus (Diptera: Culicidae) (2015)</text:p>
          </table:table-cell>
          <table:table-cell table:number-columns-repeated="3" table:style-name="ce3"/>
          <table:table-cell office:value-type="string" office:string-value="BTLH Van De Vossenberg, A Ibáñez-Justicia, E Metz-Verschure, EJ Van Veen, ML Bruil-Dieters, EJ Scholte,2015" table:formula="of:=VLOOKUP([.B162];['publicatie-data'.A:.C];3;FALSE)" table:style-name="ce1">
            <text:p>BTLH Van De Vossenberg, A Ibáñez-Justicia, E Metz-Verschure, EJ Van Veen, ML Bruil-Dieters, EJ Scholte,2015</text:p>
          </table:table-cell>
          <table:table-cell table:number-columns-repeated="16377"/>
        </table:table-row>
        <table:table-row table:style-name="ro1">
          <table:table-cell/>
          <table:table-cell office:value-type="string" table:style-name="ce22">
            <text:p>162</text:p>
          </table:table-cell>
          <table:table-cell office:value-type="string" office:string-value="Real-time tracking of Tomato brown rugose fruit virus (ToBRFV) outbreaks in the Netherlands using Nextstrain (2020)" table:formula="of:=VLOOKUP([.B163];['publicatie-data'.A:.B];2;FALSE)" table:style-name="ce3">
            <text:p>Real-time tracking of Tomato brown rugose fruit virus (ToBRFV) outbreaks in the Netherlands using Nextstrain (2020)</text:p>
          </table:table-cell>
          <table:table-cell table:number-columns-repeated="3" table:style-name="ce3"/>
          <table:table-cell office:value-type="string" office:string-value="Bart TLH van de Vossenberg, Michael Visser, Maaike Bruinsma, Harrie MS Koenraadt, Marcel Westenberg, Marleen Botermans,2020" table:formula="of:=VLOOKUP([.B163];['publicatie-data'.A:.C];3;FALSE)" table:style-name="ce1">
            <text:p>Bart TLH van de Vossenberg, Michael Visser, Maaike Bruinsma, Harrie MS Koenraadt, Marcel Westenberg, Marleen Botermans,2020</text:p>
          </table:table-cell>
          <table:table-cell table:number-columns-repeated="16377"/>
        </table:table-row>
        <table:table-row table:style-name="ro1">
          <table:table-cell/>
          <table:table-cell office:value-type="string" table:style-name="ce22">
            <text:p>163</text:p>
          </table:table-cell>
          <table:table-cell office:value-type="string" office:string-value="Recent invasion and eradication of two members of the Euwallacea fornicatus species complex (Coleoptera: Curculionidae: Scolytinae) from tropical greenhouses in Europe (2021)" table:formula="of:=VLOOKUP([.B164];['publicatie-data'.A:.B];2;FALSE)" table:style-name="ce3">
            <text:p>Recent invasion and eradication of two members of the Euwallacea fornicatus species complex (Coleoptera: Curculionidae: Scolytinae) from tropical greenhouses in Europe (2021)</text:p>
          </table:table-cell>
          <table:table-cell table:number-columns-repeated="3" table:style-name="ce3"/>
          <table:table-cell office:value-type="string" office:string-value="Hannes Schuler, Radosław Witkowski, Bart van de Vossenberg, Björn Hoppe, Moritz Mittelbach, Tibor Bukovinszki, Stefan Schwembacher, Bas van de Meulengraaf, Uwe Lange, Sabine Rode, Alessandro Andriolo, Marta Bełka, Andrzej Mazur, Andrea Battisti,2021" table:formula="of:=VLOOKUP([.B164];['publicatie-data'.A:.C];3;FALSE)" table:style-name="ce1">
            <text:p>Hannes Schuler, Radosław Witkowski, Bart van de Vossenberg, Björn Hoppe, Moritz Mittelbach, Tibor Bukovinszki, Stefan Schwembacher, Bas van de Meulengraaf, Uwe Lange, Sabine Rode, Alessandro Andriolo, Marta Bełka, Andrzej Mazur, Andrea Battisti,2021</text:p>
          </table:table-cell>
          <table:table-cell table:number-columns-repeated="16377"/>
        </table:table-row>
        <table:table-row table:style-name="ro1">
          <table:table-cell/>
          <table:table-cell office:value-type="string" table:style-name="ce22">
            <text:p>164</text:p>
          </table:table-cell>
          <table:table-cell office:value-type="string" office:string-value="Recently discovered Aedes japonicus japonicus (Diptera: Culicidae) populations in The Netherlands and northern Germany resulted from a new introduction event and from a split from an existing population (2015)" table:formula="of:=VLOOKUP([.B165];['publicatie-data'.A:.B];2;FALSE)" table:style-name="ce3">
            <text:p>Recently discovered Aedes japonicus japonicus (Diptera: Culicidae) populations in The Netherlands and northern Germany resulted from a new introduction event and from a split from an existing population (2015)</text:p>
          </table:table-cell>
          <table:table-cell table:number-columns-repeated="3" table:style-name="ce3"/>
          <table:table-cell office:value-type="string" office:string-value="Dorothee E Zielke, Adolfo Ibáñez-Justicia, Katja Kalan, Enrih Merdić, Helge Kampen, Doreen Werner,2015" table:formula="of:=VLOOKUP([.B165];['publicatie-data'.A:.C];3;FALSE)" table:style-name="ce1">
            <text:p>Dorothee E Zielke, Adolfo Ibáñez-Justicia, Katja Kalan, Enrih Merdić, Helge Kampen, Doreen Werner,2015</text:p>
          </table:table-cell>
          <table:table-cell table:number-columns-repeated="16377"/>
        </table:table-row>
        <table:table-row table:style-name="ro1">
          <table:table-cell/>
          <table:table-cell office:value-type="string" table:style-name="ce22">
            <text:p>165</text:p>
          </table:table-cell>
          <table:table-cell office:value-type="string" office:string-value="Reproduction of Crassula helmsii by seed in western Europe (2016)" table:formula="of:=VLOOKUP([.B166];['publicatie-data'.A:.B];2;FALSE)" table:style-name="ce3">
            <text:p>Reproduction of Crassula helmsii by seed in western Europe (2016)</text:p>
          </table:table-cell>
          <table:table-cell table:number-columns-repeated="3" table:style-name="ce3"/>
          <table:table-cell office:value-type="string" office:string-value="Luc Denys, Wim Jambon, Tim Adriaens, Jo Packet, Bram D'hondt, Roeland De Wilde, Johan van Valkenburg,2016" table:formula="of:=VLOOKUP([.B166];['publicatie-data'.A:.C];3;FALSE)" table:style-name="ce1">
            <text:p>Luc Denys, Wim Jambon, Tim Adriaens, Jo Packet, Bram D'hondt, Roeland De Wilde, Johan van Valkenburg,2016</text:p>
          </table:table-cell>
          <table:table-cell table:number-columns-repeated="16377"/>
        </table:table-row>
        <table:table-row table:style-name="ro1">
          <table:table-cell/>
          <table:table-cell office:value-type="string" table:style-name="ce22">
            <text:p>166</text:p>
          </table:table-cell>
          <table:table-cell office:value-type="string" office:string-value="Risico’s van de sierteeltketen als introductieroute voor invasieve exoten (2018)" table:formula="of:=VLOOKUP([.B167];['publicatie-data'.A:.B];2;FALSE)" table:style-name="ce3">
            <text:p>Risico’s van de sierteeltketen als introductieroute voor invasieve exoten (2018)</text:p>
          </table:table-cell>
          <table:table-cell table:number-columns-repeated="3" table:style-name="ce3"/>
          <table:table-cell office:value-type="string" office:string-value="B. Pieters, J.H.T. Hoppenreijs, R. Beringen, L.B. Sparrius, J.L.C.H. van Valkenburg, G. van der Velde &amp; R.S.E.W. Leuven,2018" table:formula="of:=VLOOKUP([.B167];['publicatie-data'.A:.C];3;FALSE)" table:style-name="ce1">
            <text:p>B. Pieters, J.H.T. Hoppenreijs, R. Beringen, L.B. Sparrius, J.L.C.H. van Valkenburg, G. van der Velde &amp; R.S.E.W. Leuven,2018</text:p>
          </table:table-cell>
          <table:table-cell table:number-columns-repeated="16377"/>
        </table:table-row>
        <table:table-row table:style-name="ro1">
          <table:table-cell/>
          <table:table-cell office:value-type="string" table:style-name="ce22">
            <text:p>167</text:p>
          </table:table-cell>
          <table:table-cell office:value-type="string" office:string-value="Risicoanalyse van de uitheemse Egeria(Egeria densa) in Nederland (2014)" table:formula="of:=VLOOKUP([.B168];['publicatie-data'.A:.B];2;FALSE)" table:style-name="ce3">
            <text:p>Risicoanalyse van de uitheemse Egeria(Egeria densa) in Nederland (2014)</text:p>
          </table:table-cell>
          <table:table-cell table:number-columns-repeated="3" table:style-name="ce3"/>
          <table:table-cell office:value-type="string" office:string-value="KR Koopman, J Matthews, R Beringen, B Odé, G Velde, JLCH Van Valkenburg, RSEW Leuven,2014" table:formula="of:=VLOOKUP([.B168];['publicatie-data'.A:.C];3;FALSE)" table:style-name="ce1">
            <text:p>KR Koopman, J Matthews, R Beringen, B Odé, G Velde, JLCH Van Valkenburg, RSEW Leuven,2014</text:p>
          </table:table-cell>
          <table:table-cell table:number-columns-repeated="16377"/>
        </table:table-row>
        <table:table-row table:style-name="ro1">
          <table:table-cell/>
          <table:table-cell office:value-type="string" table:style-name="ce22">
            <text:p>168</text:p>
          </table:table-cell>
          <table:table-cell office:value-type="string" office:string-value="Risicoanalyse van de uitheemse Gifsumak (Toxicodendron radicans) in Nederland (2015)" table:formula="of:=VLOOKUP([.B169];['publicatie-data'.A:.B];2;FALSE)" table:style-name="ce3">
            <text:p>Risicoanalyse van de uitheemse Gifsumak (Toxicodendron radicans) in Nederland (2015)</text:p>
          </table:table-cell>
          <table:table-cell table:number-columns-repeated="3" table:style-name="ce3"/>
          <table:table-cell office:value-type="string" office:string-value="B Odé, R Beringen, FPL Collas, KR Koopman, J Matthews, G Velde, JLCH Van Valkenburg, RSEW Leuven,2015" table:formula="of:=VLOOKUP([.B169];['publicatie-data'.A:.C];3;FALSE)" table:style-name="ce1">
            <text:p>B Odé, R Beringen, FPL Collas, KR Koopman, J Matthews, G Velde, JLCH Van Valkenburg, RSEW Leuven,2015</text:p>
          </table:table-cell>
          <table:table-cell table:number-columns-repeated="16377"/>
        </table:table-row>
        <table:table-row table:style-name="ro1">
          <table:table-cell/>
          <table:table-cell office:value-type="string" table:style-name="ce22">
            <text:p>169</text:p>
          </table:table-cell>
          <table:table-cell office:value-type="string" office:string-value="Risicobeoordeling van voedselbosbouw als introductieroute voor invasieve plantensoorten (2019)" table:formula="of:=VLOOKUP([.B170];['publicatie-data'.A:.B];2;FALSE)" table:style-name="ce3">
            <text:p>Risicobeoordeling van voedselbosbouw als introductieroute voor invasieve plantensoorten (2019)</text:p>
          </table:table-cell>
          <table:table-cell table:number-columns-repeated="3" table:style-name="ce3"/>
          <table:table-cell office:value-type="string" office:string-value="J.H.T. Hoppenreijs, R. Beringen, F.P.L. Collas, D.D.M. Eeuwes, B. Odé, J.L.C.H. van Valkenburg, R.S.E.W. Leuven,2019" table:formula="of:=VLOOKUP([.B170];['publicatie-data'.A:.C];3;FALSE)" table:style-name="ce1">
            <text:p>J.H.T. Hoppenreijs, R. Beringen, F.P.L. Collas, D.D.M. Eeuwes, B. Odé, J.L.C.H. van Valkenburg, R.S.E.W. Leuven,2019</text:p>
          </table:table-cell>
          <table:table-cell table:number-columns-repeated="16377"/>
        </table:table-row>
        <table:table-row table:style-name="ro1">
          <table:table-cell/>
          <table:table-cell office:value-type="string" table:style-name="ce22">
            <text:p>170</text:p>
          </table:table-cell>
          <table:table-cell office:value-type="string" office:string-value="Risk analysis of the non-native Fanwort (Cabomba caroliniana) in the Netherlands (2013)" table:formula="of:=VLOOKUP([.B171];['publicatie-data'.A:.B];2;FALSE)" table:style-name="ce3">
            <text:p>Risk analysis of the non-native Fanwort (Cabomba caroliniana) in the Netherlands (2013)</text:p>
          </table:table-cell>
          <table:table-cell table:number-columns-repeated="3" table:style-name="ce3"/>
          <table:table-cell office:value-type="string" office:string-value="J Matthews, R Beringen, LPM Lamers, B Odé, R Pot, G Velde, JLCH Van Valkenburg, LNH Verbrugge, RS Leuven,2013" table:formula="of:=VLOOKUP([.B171];['publicatie-data'.A:.C];3;FALSE)" table:style-name="ce1">
            <text:p>J Matthews, R Beringen, LPM Lamers, B Odé, R Pot, G Velde, JLCH Van Valkenburg, LNH Verbrugge, RS Leuven,2013</text:p>
          </table:table-cell>
          <table:table-cell table:number-columns-repeated="16377"/>
        </table:table-row>
        <table:table-row table:style-name="ro1">
          <table:table-cell/>
          <table:table-cell office:value-type="string" table:style-name="ce22">
            <text:p>171</text:p>
          </table:table-cell>
          <table:table-cell office:value-type="string" office:string-value="Risk factors associated with sustained circulation of six zoonotic arboviruses: a systematic review for selection of surveillance sites in non-endemic areas (2019)" table:formula="of:=VLOOKUP([.B172];['publicatie-data'.A:.B];2;FALSE)" table:style-name="ce3">
            <text:p>Risk factors associated with sustained circulation of six zoonotic arboviruses: a systematic review for selection of surveillance sites in non-endemic areas (2019)</text:p>
          </table:table-cell>
          <table:table-cell table:number-columns-repeated="3" table:style-name="ce3"/>
          <table:table-cell office:value-type="string" office:string-value="Helen J. Esser, Ramona Mögling, Natalie B. Cleton, Henk van der Jeugd, Hein Sprong, Arjan Stroo, Marion P. G. Koopmans, Willem F. de Boer &amp; Chantal B. E. M. Reusken ,2019" table:formula="of:=VLOOKUP([.B172];['publicatie-data'.A:.C];3;FALSE)" table:style-name="ce1">
            <text:p>Helen J. Esser, Ramona Mögling, Natalie B. Cleton, Henk van der Jeugd, Hein Sprong, Arjan Stroo, Marion P. G. Koopmans, Willem F. de Boer &amp; Chantal B. E. M. Reusken ,2019</text:p>
          </table:table-cell>
          <table:table-cell table:number-columns-repeated="16377"/>
        </table:table-row>
        <table:table-row table:style-name="ro1">
          <table:table-cell/>
          <table:table-cell office:value-type="string" table:style-name="ce22">
            <text:p>172</text:p>
          </table:table-cell>
          <table:table-cell office:value-type="string" office:string-value="Risk-Based and Adaptive Invasive Mosquito Surveillance at Lucky Bamboo and Used Tire Importers in the Netherlands (2020)" table:formula="of:=VLOOKUP([.B173];['publicatie-data'.A:.B];2;FALSE)" table:style-name="ce3">
            <text:p>Risk-Based and Adaptive Invasive Mosquito Surveillance at Lucky Bamboo and Used Tire Importers in the Netherlands (2020)</text:p>
          </table:table-cell>
          <table:table-cell table:number-columns-repeated="3" table:style-name="ce3"/>
          <table:table-cell office:value-type="string" office:string-value="Adolfo Ibáñez-Justicia, Constantianus J. M. Koenraadt, Arjan Stroo, Ron van Lammeren, Willem Takken,2020" table:formula="of:=VLOOKUP([.B173];['publicatie-data'.A:.C];3;FALSE)" table:style-name="ce1">
            <text:p>Adolfo Ibáñez-Justicia, Constantianus J. M. Koenraadt, Arjan Stroo, Ron van Lammeren, Willem Takken,2020</text:p>
          </table:table-cell>
          <table:table-cell table:number-columns-repeated="16377"/>
        </table:table-row>
        <table:table-row table:style-name="ro1">
          <table:table-cell/>
          <table:table-cell office:value-type="string" table:style-name="ce22">
            <text:p>173</text:p>
          </table:table-cell>
          <table:table-cell office:value-type="string" office:string-value="Risks and management of non-native Impatiens species in the Netherlands (2015)" table:formula="of:=VLOOKUP([.B174];['publicatie-data'.A:.B];2;FALSE)" table:style-name="ce3">
            <text:p>Risks and management of non-native Impatiens species in the Netherlands (2015)</text:p>
          </table:table-cell>
          <table:table-cell table:number-columns-repeated="3" table:style-name="ce3"/>
          <table:table-cell office:value-type="string" office:string-value="Jonathan Matthews, Ruud Beringen, E Boer, Helena Duistermaat, Baudewijn Odé, JLCH Van Valkenburg, G Velde, Robertus Stefanus Elisabeth Wilhelmus Leuven,2015" table:formula="of:=VLOOKUP([.B174];['publicatie-data'.A:.C];3;FALSE)" table:style-name="ce1">
            <text:p>Jonathan Matthews, Ruud Beringen, E Boer, Helena Duistermaat, Baudewijn Odé, JLCH Van Valkenburg, G Velde, Robertus Stefanus Elisabeth Wilhelmus Leuven,2015</text:p>
          </table:table-cell>
          <table:table-cell table:number-columns-repeated="16377"/>
        </table:table-row>
        <table:table-row table:style-name="ro1">
          <table:table-cell/>
          <table:table-cell office:value-type="string" table:style-name="ce22">
            <text:p>174</text:p>
          </table:table-cell>
          <table:table-cell office:value-type="string" office:string-value="Salvinia molesta D.S. Mitch (2017)" table:formula="of:=VLOOKUP([.B175];['publicatie-data'.A:.B];2;FALSE)" table:style-name="ce3">
            <text:p>Salvinia molesta D.S. Mitch (2017)</text:p>
          </table:table-cell>
          <table:table-cell table:number-columns-repeated="3" table:style-name="ce3"/>
          <table:table-cell office:value-type="string" office:string-value="D Chapman, J Coetzee, M Hill, A Hussner, M Netherlands, J Newman, O Pescott, I Stiers, J van Valkenburg, R Tanner,2017" table:formula="of:=VLOOKUP([.B175];['publicatie-data'.A:.C];3;FALSE)" table:style-name="ce1">
            <text:p>D Chapman, J Coetzee, M Hill, A Hussner, M Netherlands, J Newman, O Pescott, I Stiers, J van Valkenburg, R Tanner,2017</text:p>
          </table:table-cell>
          <table:table-cell table:number-columns-repeated="16377"/>
        </table:table-row>
        <table:table-row table:style-name="ro1">
          <table:table-cell/>
          <table:table-cell office:value-type="string" table:style-name="ce22">
            <text:p>175</text:p>
          </table:table-cell>
          <table:table-cell office:value-type="string" office:string-value="Salvinia plants in trade: what species are we actually talking about? (2023)" table:formula="of:=VLOOKUP([.B176];['publicatie-data'.A:.B];2;FALSE)" table:style-name="ce3">
            <text:p>Salvinia plants in trade: what species are we actually talking about? (2023)</text:p>
          </table:table-cell>
          <table:table-cell table:number-columns-repeated="3" table:style-name="ce3"/>
          <table:table-cell office:value-type="string" office:string-value="van Valkenburg, J.L.C.H., Piet, L.F. &amp; Boer, E. ,2023" table:formula="of:=VLOOKUP([.B176];['publicatie-data'.A:.C];3;FALSE)" table:style-name="ce1">
            <text:p>van Valkenburg, J.L.C.H., Piet, L.F. &amp; Boer, E. ,2023</text:p>
          </table:table-cell>
          <table:table-cell table:number-columns-repeated="16377"/>
        </table:table-row>
        <table:table-row table:style-name="ro1">
          <table:table-cell/>
          <table:table-cell office:value-type="string" table:style-name="ce22">
            <text:p>176</text:p>
          </table:table-cell>
          <table:table-cell office:value-type="string" office:string-value="Sclerosperma fossils from the late Oligocene of Chilga, north-western Ethiopia (2019)" table:formula="of:=VLOOKUP([.B177];['publicatie-data'.A:.B];2;FALSE)" table:style-name="ce3">
            <text:p>Sclerosperma fossils from the late Oligocene of Chilga, north-western Ethiopia (2019)</text:p>
          </table:table-cell>
          <table:table-cell table:number-columns-repeated="3" table:style-name="ce3"/>
          <table:table-cell office:value-type="string" office:string-value="Grímsson, Friðgeir &amp; Jacobs, Bonnie &amp; van Valkenburg, Johan &amp; Wieringa, Jan &amp; Xafis, Alexandros &amp; Tabor, Neil &amp; Pan, Aaron &amp; Zetter, Reinhard,2019" table:formula="of:=VLOOKUP([.B177];['publicatie-data'.A:.C];3;FALSE)" table:style-name="ce1">
            <text:p>Grímsson, Friðgeir &amp; Jacobs, Bonnie &amp; van Valkenburg, Johan &amp; Wieringa, Jan &amp; Xafis, Alexandros &amp; Tabor, Neil &amp; Pan, Aaron &amp; Zetter, Reinhard,2019</text:p>
          </table:table-cell>
          <table:table-cell table:number-columns-repeated="16377"/>
        </table:table-row>
        <table:table-row table:style-name="ro1">
          <table:table-cell/>
          <table:table-cell office:value-type="string" table:style-name="ce22">
            <text:p>177</text:p>
          </table:table-cell>
          <table:table-cell office:value-type="string" office:string-value="Seed viability of common ragweed (Ambrosia artemisiifolia L.) is affected by seed origin and age, but also by testing method and laboratory (2021)" table:formula="of:=VLOOKUP([.B178];['publicatie-data'.A:.B];2;FALSE)" table:style-name="ce3">
            <text:p>Seed viability of common ragweed (Ambrosia artemisiifolia L.) is affected by seed origin and age, but also by testing method and laboratory (2021)</text:p>
          </table:table-cell>
          <table:table-cell table:number-columns-repeated="3" table:style-name="ce3"/>
          <table:table-cell office:value-type="string" office:string-value="Rea Maria Hall, Bernhard Urban, Hana Skalova, Lenka Moravcová, Ulrike Sölter, Uwe Starfinger, Gabriela Kazinczi, Johan van Valkenburg, Annamaria Fenesi, Bojan Konstantinovic, Ahmet Uludag, Suzanne Lommen, Gerhard Karrer,2021" table:formula="of:=VLOOKUP([.B178];['publicatie-data'.A:.C];3;FALSE)" table:style-name="ce1">
            <text:p>Rea Maria Hall, Bernhard Urban, Hana Skalova, Lenka Moravcová, Ulrike Sölter, Uwe Starfinger, Gabriela Kazinczi, Johan van Valkenburg, Annamaria Fenesi, Bojan Konstantinovic, Ahmet Uludag, Suzanne Lommen, Gerhard Karrer,2021</text:p>
          </table:table-cell>
          <table:table-cell table:number-columns-repeated="16377"/>
        </table:table-row>
        <table:table-row table:style-name="ro1">
          <table:table-cell/>
          <table:table-cell office:value-type="string" table:style-name="ce22">
            <text:p>178</text:p>
          </table:table-cell>
          <table:table-cell office:value-type="string" office:string-value="Sequence analysis of 43-year old samples of Plantago lanceolata show that Plantain virus X is synonymous with Actinidia virus X and is widely distributed (2021)" table:formula="of:=VLOOKUP([.B179];['publicatie-data'.A:.B];2;FALSE)" table:style-name="ce3">
            <text:p>Sequence analysis of 43-year old samples of Plantago lanceolata show that Plantain virus X is synonymous with Actinidia virus X and is widely distributed (2021)</text:p>
          </table:table-cell>
          <table:table-cell table:number-columns-repeated="3" table:style-name="ce3"/>
          <table:table-cell office:value-type="string" office:string-value="Hammond J, Adams IP, Fowkes AR, McGreig S, Botermans M, van Oorspronk J, Westenberg M, Verbeek M, Dullemans AM, Stijger I, Blouin AG, Massart S, de Jonghe K, Heyneman M, Walsh JA, Fox A ,2021" table:formula="of:=VLOOKUP([.B179];['publicatie-data'.A:.C];3;FALSE)" table:style-name="ce1">
            <text:p>Hammond J, Adams IP, Fowkes AR, McGreig S, Botermans M, van Oorspronk J, Westenberg M, Verbeek M, Dullemans AM, Stijger I, Blouin AG, Massart S, de Jonghe K, Heyneman M, Walsh JA, Fox A ,2021</text:p>
          </table:table-cell>
          <table:table-cell table:number-columns-repeated="16377"/>
        </table:table-row>
        <table:table-row table:style-name="ro1">
          <table:table-cell/>
          <table:table-cell office:value-type="string" table:style-name="ce22">
            <text:p>179</text:p>
          </table:table-cell>
          <table:table-cell office:value-type="string" office:string-value="Smalle theeplant (Gymnocoronis spilanthoides (D. Don ex Hook. &amp; Arn.) DC., Asteraceae), een onverwachte eerste vondst voor Nederland (2020)" table:formula="of:=VLOOKUP([.B180];['publicatie-data'.A:.B];2;FALSE)" table:style-name="ce3">
            <text:p>Smalle theeplant (Gymnocoronis spilanthoides (D. Don ex Hook. &amp; Arn.) DC., Asteraceae), een onverwachte eerste vondst voor Nederland (2020)</text:p>
          </table:table-cell>
          <table:table-cell table:number-columns-repeated="3" table:style-name="ce3"/>
          <table:table-cell office:value-type="string" office:string-value="Johan van Valkenburg en Baudewijn Odé,2020" table:formula="of:=VLOOKUP([.B180];['publicatie-data'.A:.C];3;FALSE)" table:style-name="ce1">
            <text:p>Johan van Valkenburg en Baudewijn Odé,2020</text:p>
          </table:table-cell>
          <table:table-cell table:number-columns-repeated="16377"/>
        </table:table-row>
        <table:table-row table:style-name="ro1">
          <table:table-cell/>
          <table:table-cell office:value-type="string" table:style-name="ce22">
            <text:p>180</text:p>
          </table:table-cell>
          <table:table-cell office:value-type="string" office:string-value="Spatial risk analysis for the introduction and circulation of six arboviruses in the Netherlands (2020)" table:formula="of:=VLOOKUP([.B181];['publicatie-data'.A:.B];2;FALSE)" table:style-name="ce3">
            <text:p>Spatial risk analysis for the introduction and circulation of six arboviruses in the Netherlands (2020)</text:p>
          </table:table-cell>
          <table:table-cell table:number-columns-repeated="3" table:style-name="ce3"/>
          <table:table-cell office:value-type="string" office:string-value="Helen Joan Esser, Yorick Liefting, Adolfo Ibáñez-Justicia, Henk van der Jeugd, Chris A. M. van Turnhout, Arjan Stroo, Chantal B. E. M. Reusken, Marion P. G. Koopmans &amp; Willem Fred de Boer ,2020" table:formula="of:=VLOOKUP([.B181];['publicatie-data'.A:.C];3;FALSE)" table:style-name="ce1">
            <text:p>Helen Joan Esser, Yorick Liefting, Adolfo Ibáñez-Justicia, Henk van der Jeugd, Chris A. M. van Turnhout, Arjan Stroo, Chantal B. E. M. Reusken, Marion P. G. Koopmans &amp; Willem Fred de Boer ,2020</text:p>
          </table:table-cell>
          <table:table-cell table:number-columns-repeated="16377"/>
        </table:table-row>
        <table:table-row table:style-name="ro1">
          <table:table-cell/>
          <table:table-cell office:value-type="string" table:style-name="ce22">
            <text:p>181</text:p>
          </table:table-cell>
          <table:table-cell office:value-type="string" office:string-value="Staat van Zoönosen 2018 (2018)" table:formula="of:=VLOOKUP([.B182];['publicatie-data'.A:.B];2;FALSE)" table:style-name="ce3">
            <text:p>Staat van Zoönosen 2018 (2018)</text:p>
          </table:table-cell>
          <table:table-cell table:number-columns-repeated="3" table:style-name="ce3"/>
          <table:table-cell office:value-type="string" office:string-value="Vlaanderen, F. Uiterwijk, M. Cuperus, T. Keur, I. de Rosa, M. Rozendaal, H. Koene, M. Schreurs, H. Nijsse, R. Nielen, M. Friesema, I. van Pelt, W. Franz, E. Hogerwerf, L. Opsteegh, M. Maassen, K. ,2018" table:formula="of:=VLOOKUP([.B182];['publicatie-data'.A:.C];3;FALSE)" table:style-name="ce1">
            <text:p>Vlaanderen, F. Uiterwijk, M. Cuperus, T. Keur, I. de Rosa, M. Rozendaal, H. Koene, M. Schreurs, H. Nijsse, R. Nielen, M. Friesema, I. van Pelt, W. Franz, E. Hogerwerf, L. Opsteegh, M. Maassen, K. ,2018</text:p>
          </table:table-cell>
          <table:table-cell table:number-columns-repeated="16377"/>
        </table:table-row>
        <table:table-row table:style-name="ro1">
          <table:table-cell/>
          <table:table-cell office:value-type="string" table:style-name="ce22">
            <text:p>182</text:p>
          </table:table-cell>
          <table:table-cell office:value-type="string" office:string-value="Steekmuggen (2021)" table:formula="of:=VLOOKUP([.B183];['publicatie-data'.A:.B];2;FALSE)" table:style-name="ce3">
            <text:p>Steekmuggen (2021)</text:p>
          </table:table-cell>
          <table:table-cell table:number-columns-repeated="3" table:style-name="ce3"/>
          <table:table-cell office:value-type="string" office:string-value="Arjan Stroo,2021" table:formula="of:=VLOOKUP([.B183];['publicatie-data'.A:.C];3;FALSE)" table:style-name="ce1">
            <text:p>Arjan Stroo,2021</text:p>
          </table:table-cell>
          <table:table-cell table:number-columns-repeated="16377"/>
        </table:table-row>
        <table:table-row table:style-name="ro1">
          <table:table-cell/>
          <table:table-cell office:value-type="string" table:style-name="ce22">
            <text:p>183</text:p>
          </table:table-cell>
          <table:table-cell office:value-type="string" office:string-value="Synchytrium endobioticum, the potato wart disease pathogen (2022)" table:formula="of:=VLOOKUP([.B184];['publicatie-data'.A:.B];2;FALSE)" table:style-name="ce3">
            <text:p>Synchytrium endobioticum, the potato wart disease pathogen (2022)</text:p>
          </table:table-cell>
          <table:table-cell table:number-columns-repeated="3" table:style-name="ce3"/>
          <table:table-cell office:value-type="string" office:string-value="Bart. T. L. H. van de Vossenberg, Charlotte Prodhomme, Jack H. Vossen, Theo A. J. van der Lee,2022" table:formula="of:=VLOOKUP([.B184];['publicatie-data'.A:.C];3;FALSE)" table:style-name="ce1">
            <text:p>Bart. T. L. H. van de Vossenberg, Charlotte Prodhomme, Jack H. Vossen, Theo A. J. van der Lee,2022</text:p>
          </table:table-cell>
          <table:table-cell table:number-columns-repeated="16377"/>
        </table:table-row>
        <table:table-row table:style-name="ro1">
          <table:table-cell/>
          <table:table-cell office:value-type="string" table:style-name="ce22">
            <text:p>184</text:p>
          </table:table-cell>
          <table:table-cell office:value-type="string" office:string-value="The 2019 Potato Wart Disease workshop: shared needs and future research directions (2020)" table:formula="of:=VLOOKUP([.B185];['publicatie-data'.A:.B];2;FALSE)" table:style-name="ce3">
            <text:p>The 2019 Potato Wart Disease workshop: shared needs and future research directions (2020)</text:p>
          </table:table-cell>
          <table:table-cell table:number-columns-repeated="3" table:style-name="ce3"/>
          <table:table-cell office:value-type="string" office:string-value="BTLH van de Vossenberg, TAJ van der Lee, HDT Nguyen,2020" table:formula="of:=VLOOKUP([.B185];['publicatie-data'.A:.C];3;FALSE)" table:style-name="ce1">
            <text:p>BTLH van de Vossenberg, TAJ van der Lee, HDT Nguyen,2020</text:p>
          </table:table-cell>
          <table:table-cell table:number-columns-repeated="16377"/>
        </table:table-row>
        <table:table-row table:style-name="ro1">
          <table:table-cell/>
          <table:table-cell office:value-type="string" table:style-name="ce22">
            <text:p>185</text:p>
          </table:table-cell>
          <table:table-cell office:value-type="string" office:string-value="The Effectiveness of Asian Bush Mosquito (Aedes japonicus japonicus) Control Actions in Colonised Peri-urban Areas in the Netherlands (2018)" table:formula="of:=VLOOKUP([.B186];['publicatie-data'.A:.B];2;FALSE)" table:style-name="ce3">
            <text:p>The Effectiveness of Asian Bush Mosquito (Aedes japonicus japonicus) Control Actions in Colonised Peri-urban Areas in the Netherlands (2018)</text:p>
          </table:table-cell>
          <table:table-cell table:number-columns-repeated="3" table:style-name="ce3"/>
          <table:table-cell office:value-type="string" office:string-value="A Ibañez-Justicia, S Teekema, W Den Hartog, F Jacobs, M Dik, A Stroo,2018" table:formula="of:=VLOOKUP([.B186];['publicatie-data'.A:.C];3;FALSE)" table:style-name="ce1">
            <text:p>A Ibañez-Justicia, S Teekema, W Den Hartog, F Jacobs, M Dik, A Stroo,2018</text:p>
          </table:table-cell>
          <table:table-cell table:number-columns-repeated="16377"/>
        </table:table-row>
        <table:table-row table:style-name="ro1">
          <table:table-cell/>
          <table:table-cell office:value-type="string" table:style-name="ce22">
            <text:p>186</text:p>
          </table:table-cell>
          <table:table-cell office:value-type="string" office:string-value="The first detected airline introductions of yellow fever mosquitoes (Aedes aegypti) to Europe, at Schiphol International airport, the Netherlands (2017)" table:formula="of:=VLOOKUP([.B187];['publicatie-data'.A:.B];2;FALSE)" table:style-name="ce3">
            <text:p>The first detected airline introductions of yellow fever mosquitoes (Aedes aegypti) to Europe, at Schiphol International airport, the Netherlands (2017)</text:p>
          </table:table-cell>
          <table:table-cell table:number-columns-repeated="3" table:style-name="ce3"/>
          <table:table-cell office:value-type="string" office:string-value="A. Ibañez-Justicia, A. Gloria-Soria, W. den Hartog, M. Dik, F. Jacobs, A. Stroo,2017" table:formula="of:=VLOOKUP([.B187];['publicatie-data'.A:.C];3;FALSE)" table:style-name="ce1">
            <text:p>A. Ibañez-Justicia, A. Gloria-Soria, W. den Hartog, M. Dik, F. Jacobs, A. Stroo,2017</text:p>
          </table:table-cell>
          <table:table-cell table:number-columns-repeated="16377"/>
        </table:table-row>
        <table:table-row table:style-name="ro1">
          <table:table-cell/>
          <table:table-cell office:value-type="string" table:style-name="ce22">
            <text:p>187</text:p>
          </table:table-cell>
          <table:table-cell office:value-type="string" office:string-value="The large Gunnera’s (G. tinctoria and G.manicata) in Europe in relation to EU regulation 1143/2014 (2023)" table:formula="of:=VLOOKUP([.B188];['publicatie-data'.A:.B];2;FALSE)" table:style-name="ce3">
            <text:p>The large Gunnera’s (G. tinctoria and G.manicata) in Europe in relation to EU regulation 1143/2014 (2023)</text:p>
          </table:table-cell>
          <table:table-cell table:number-columns-repeated="3" table:style-name="ce3"/>
          <table:table-cell office:value-type="string" office:string-value="Johan L. C. H. van Valkenburg, Bruce A. Osborne, Marcel Westenberg,2023" table:formula="of:=VLOOKUP([.B188];['publicatie-data'.A:.C];3;FALSE)" table:style-name="ce1">
            <text:p>Johan L. C. H. van Valkenburg, Bruce A. Osborne, Marcel Westenberg,2023</text:p>
          </table:table-cell>
          <table:table-cell table:number-columns-repeated="16377"/>
        </table:table-row>
        <table:table-row table:style-name="ro1">
          <table:table-cell/>
          <table:table-cell office:value-type="string" table:style-name="ce22">
            <text:p>188</text:p>
          </table:table-cell>
          <table:table-cell office:value-type="string" office:string-value="The linear mitochondrial genome of the quarantine chytrid Synchytrium endobioticum; insights into the evolution and recent history of an obligate biotrophic plant pathogen (2018)" table:formula="of:=VLOOKUP([.B189];['publicatie-data'.A:.B];2;FALSE)" table:style-name="ce3">
            <text:p>The linear mitochondrial genome of the quarantine chytrid Synchytrium endobioticum; insights into the evolution and recent history of an obligate biotrophic plant pathogen (2018)</text:p>
          </table:table-cell>
          <table:table-cell table:number-columns-repeated="3" table:style-name="ce3"/>
          <table:table-cell office:value-type="string" office:string-value="van de Vossenberg BLTH, Brankovics B, Nguyen HDT, van Gent-Pelzer MPE,  Smith D, Dadej K, Przetakiewicz J, Kreuze JF, Boerma M, van Leeuwen GCM, Lévesque CA, van der Lee TAJ ,2018" table:formula="of:=VLOOKUP([.B189];['publicatie-data'.A:.C];3;FALSE)" table:style-name="ce1">
            <text:p>van de Vossenberg BLTH, Brankovics B, Nguyen HDT, van Gent-Pelzer MPE, <text:s/>Smith D, Dadej K, Przetakiewicz J, Kreuze JF, Boerma M, van Leeuwen GCM, Lévesque CA, van der Lee TAJ ,2018</text:p>
          </table:table-cell>
          <table:table-cell table:number-columns-repeated="16377"/>
        </table:table-row>
        <table:table-row table:style-name="ro1">
          <table:table-cell/>
          <table:table-cell office:value-type="string" table:style-name="ce22">
            <text:p>189</text:p>
          </table:table-cell>
          <table:table-cell office:value-type="string" office:string-value="The Perfect Match: Simultaneous Strawberry Pollination and Bio-Sampling of the Plant Pathogenic Bacterium Erwinia pyrifoliae by Honey Bees Apis mellifera (2018)" table:formula="of:=VLOOKUP([.B190];['publicatie-data'.A:.B];2;FALSE)" table:style-name="ce3">
            <text:p>The Perfect Match: Simultaneous Strawberry Pollination and Bio-Sampling of the Plant Pathogenic Bacterium Erwinia pyrifoliae by Honey Bees Apis mellifera (2018)</text:p>
          </table:table-cell>
          <table:table-cell table:number-columns-repeated="3" table:style-name="ce3"/>
          <table:table-cell office:value-type="string" office:string-value="J. J. M. van der Steen, M. Bergsma-Vlami, M. Wenneker,2018" table:formula="of:=VLOOKUP([.B190];['publicatie-data'.A:.C];3;FALSE)" table:style-name="ce1">
            <text:p>J. J. M. van der Steen, M. Bergsma-Vlami, M. Wenneker,2018</text:p>
          </table:table-cell>
          <table:table-cell table:number-columns-repeated="16377"/>
        </table:table-row>
        <table:table-row table:style-name="ro1">
          <table:table-cell/>
          <table:table-cell office:value-type="string" table:style-name="ce22">
            <text:p>190</text:p>
          </table:table-cell>
          <table:table-cell office:value-type="string" office:string-value="The prioritisation of a short list of alien plants for risk analysis within the framework of the Regulation (EU) No. 1143/2014 (2017)" table:formula="of:=VLOOKUP([.B191];['publicatie-data'.A:.B];2;FALSE)" table:style-name="ce3">
            <text:p>The prioritisation of a short list of alien plants for risk analysis within the framework of the Regulation (EU) No. 1143/2014 (2017)</text:p>
          </table:table-cell>
          <table:table-cell table:number-columns-repeated="3" table:style-name="ce3"/>
          <table:table-cell office:value-type="string" office:string-value="Rob Tanner, Etienne Branquart, Giuseppe Brundu, Serge Buholzer, Daniel Chapman, Pierre Ehret, Guillaume Fried, Uwe Starfinger, Johan van Valkenburg,2017" table:formula="of:=VLOOKUP([.B191];['publicatie-data'.A:.C];3;FALSE)" table:style-name="ce1">
            <text:p>Rob Tanner, Etienne Branquart, Giuseppe Brundu, Serge Buholzer, Daniel Chapman, Pierre Ehret, Guillaume Fried, Uwe Starfinger, Johan van Valkenburg,2017</text:p>
          </table:table-cell>
          <table:table-cell table:number-columns-repeated="16377"/>
        </table:table-row>
        <table:table-row table:style-name="ro1">
          <table:table-cell/>
          <table:table-cell office:value-type="string" table:style-name="ce22">
            <text:p>191</text:p>
          </table:table-cell>
          <table:table-cell office:value-type="string" office:string-value="The Synchytrium endobioticum AvrSen1 Triggers a Hypersensitive Response in Sen1 Potatoes While Natural Variants Evade Detection (2019)" table:formula="of:=VLOOKUP([.B192];['publicatie-data'.A:.B];2;FALSE)" table:style-name="ce3">
            <text:p>The Synchytrium endobioticum AvrSen1 Triggers a Hypersensitive Response in Sen1 Potatoes While Natural Variants Evade Detection (2019)</text:p>
          </table:table-cell>
          <table:table-cell table:number-columns-repeated="3" table:style-name="ce3"/>
          <table:table-cell office:value-type="string" office:string-value="Bart TLH van de Vossenberg, Charlotte Prodhomme, Gert van Arkel, Marga PE van Gent-Pelzer, Marjan Bergervoet, Balázs Brankovics, Jarosław Przetakiewicz, Richard GF Visser, Theo AJ van der Lee, Jack H Vossen,2019" table:formula="of:=VLOOKUP([.B192];['publicatie-data'.A:.C];3;FALSE)" table:style-name="ce1">
            <text:p>Bart TLH van de Vossenberg, Charlotte Prodhomme, Gert van Arkel, Marga PE van Gent-Pelzer, Marjan Bergervoet, Balázs Brankovics, Jarosław Przetakiewicz, Richard GF Visser, Theo AJ van der Lee, Jack H Vossen,2019</text:p>
          </table:table-cell>
          <table:table-cell table:number-columns-repeated="16377"/>
        </table:table-row>
        <table:table-row table:style-name="ro1">
          <table:table-cell/>
          <table:table-cell office:value-type="string" table:style-name="ce22">
            <text:p>192</text:p>
          </table:table-cell>
          <table:table-cell office:value-type="string" office:string-value="The tree that hides the forest: cryptic diversity and phylogenetic relationships in the Palaearctic vector Obsoletus/Scoticus Complex (Diptera: Ceratopogonidae) at the European level (2020)" table:formula="of:=VLOOKUP([.B193];['publicatie-data'.A:.B];2;FALSE)" table:style-name="ce3">
            <text:p>The tree that hides the forest: cryptic diversity and phylogenetic relationships in the Palaearctic vector Obsoletus/Scoticus Complex (Diptera: Ceratopogonidae) at the European level (2020)</text:p>
          </table:table-cell>
          <table:table-cell table:number-columns-repeated="3" table:style-name="ce3"/>
          <table:table-cell office:value-type="string" office:string-value="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2020" table:formula="of:=VLOOKUP([.B193];['publicatie-data'.A:.C];3;FALSE)" table:style-name="ce1">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2020</text:p>
          </table:table-cell>
          <table:table-cell table:number-columns-repeated="16377"/>
        </table:table-row>
        <table:table-row table:style-name="ro1">
          <table:table-cell/>
          <table:table-cell office:value-type="string" table:style-name="ce22">
            <text:p>193</text:p>
          </table:table-cell>
          <table:table-cell office:value-type="string" office:string-value="Tomato brown rugose fruit virus nextstrain build version 3: rise of a novel clade (2023)" table:formula="of:=VLOOKUP([.B194];['publicatie-data'.A:.B];2;FALSE)" table:style-name="ce3">
            <text:p>Tomato brown rugose fruit virus nextstrain build version 3: rise of a novel clade (2023)</text:p>
          </table:table-cell>
          <table:table-cell table:number-columns-repeated="3" table:style-name="ce3"/>
          <table:table-cell office:value-type="string" office:string-value="Botermans M, de Koning PPM, Oplaat C, Fowkes AR, McGreig S, Skelton A, Adams IP, Fox A, De Jonghe K, Demers JE, Roenhorst JW, Westenberg M,1 van de Vossenberg BTLH ,2023" table:formula="of:=VLOOKUP([.B194];['publicatie-data'.A:.C];3;FALSE)" table:style-name="ce1">
            <text:p>Botermans M, de Koning PPM, Oplaat C, Fowkes AR, McGreig S, Skelton A, Adams IP, Fox A, De Jonghe K, Demers JE, Roenhorst JW, Westenberg M,1 van de Vossenberg BTLH ,2023</text:p>
          </table:table-cell>
          <table:table-cell table:number-columns-repeated="16377"/>
        </table:table-row>
        <table:table-row table:style-name="ro1">
          <table:table-cell/>
          <table:table-cell office:value-type="string" table:style-name="ce22">
            <text:p>194</text:p>
          </table:table-cell>
          <table:table-cell office:value-type="string" office:string-value="Towards a policy decision on Aedes japonicus : Risk assessment of Aedes japonicus in the Netherlands (2018)" table:formula="of:=VLOOKUP([.B195];['publicatie-data'.A:.B];2;FALSE)" table:style-name="ce3">
            <text:p>Towards a policy decision on Aedes japonicus : Risk assessment of Aedes japonicus in the Netherlands (2018)</text:p>
          </table:table-cell>
          <table:table-cell table:number-columns-repeated="3" table:style-name="ce3"/>
          <table:table-cell office:value-type="string" office:string-value="Adolfo Ibáñez-Justicia, Arjan Stroo, Marieta Braks,2018" table:formula="of:=VLOOKUP([.B195];['publicatie-data'.A:.C];3;FALSE)" table:style-name="ce1">
            <text:p>Adolfo Ibáñez-Justicia, Arjan Stroo, Marieta Braks,2018</text:p>
          </table:table-cell>
          <table:table-cell table:number-columns-repeated="16377"/>
        </table:table-row>
        <table:table-row table:style-name="ro1">
          <table:table-cell/>
          <table:table-cell office:value-type="string" table:style-name="ce22">
            <text:p>195</text:p>
          </table:table-cell>
          <table:table-cell office:value-type="string" office:string-value="Tracking Asian tiger mosquito introductions in the Netherlands using Nextstrain (2022)" table:formula="of:=VLOOKUP([.B196];['publicatie-data'.A:.B];2;FALSE)" table:style-name="ce3">
            <text:p>Tracking Asian tiger mosquito introductions in the Netherlands using Nextstrain (2022)</text:p>
          </table:table-cell>
          <table:table-cell table:number-columns-repeated="3" table:style-name="ce3"/>
          <table:table-cell office:value-type="string" office:string-value="A. Ibáñez-Justicia, B. van de Vossenberg, T. Warbroek, S. Teekema, F. Jacobs, T. Zhao, R. Bueno-Mari, C. Aranda, E. Flacio, A. Chaskopoulou, A. Albieri, A. Stroo,2022" table:formula="of:=VLOOKUP([.B196];['publicatie-data'.A:.C];3;FALSE)" table:style-name="ce1">
            <text:p>A. Ibáñez-Justicia, B. van de Vossenberg, T. Warbroek, S. Teekema, F. Jacobs, T. Zhao, R. Bueno-Mari, C. Aranda, E. Flacio, A. Chaskopoulou, A. Albieri, A. Stroo,2022</text:p>
          </table:table-cell>
          <table:table-cell table:number-columns-repeated="16377"/>
        </table:table-row>
        <table:table-row table:style-name="ro1">
          <table:table-cell/>
          <table:table-cell office:value-type="string" table:style-name="ce22">
            <text:p>196</text:p>
          </table:table-cell>
          <table:table-cell office:value-type="string" office:string-value="Tracking outbreak populations of the pepper weevil Anthonomus eugenii Coleoptera; Curculionidae using complete mitochondrial genomes (2019)" table:formula="of:=VLOOKUP([.B197];['publicatie-data'.A:.B];2;FALSE)" table:style-name="ce3">
            <text:p>Tracking outbreak populations of the pepper weevil Anthonomus eugenii Coleoptera; Curculionidae using complete mitochondrial genomes (2019)</text:p>
          </table:table-cell>
          <table:table-cell table:number-columns-repeated="3" table:style-name="ce3"/>
          <table:table-cell office:value-type="string" office:string-value="van de Vossenberg BTLH, Warbroek T, Ingerson-Mahar J, Waalwijk C, van der Gouw LP, Eichinger B, Loomans AJM ,2019" table:formula="of:=VLOOKUP([.B197];['publicatie-data'.A:.C];3;FALSE)" table:style-name="ce1">
            <text:p>van de Vossenberg BTLH, Warbroek T, Ingerson-Mahar J, Waalwijk C, van der Gouw LP, Eichinger B, Loomans AJM ,2019</text:p>
          </table:table-cell>
          <table:table-cell table:number-columns-repeated="16377"/>
        </table:table-row>
        <table:table-row table:style-name="ro1">
          <table:table-cell/>
          <table:table-cell office:value-type="string" table:style-name="ce22">
            <text:p>197</text:p>
          </table:table-cell>
          <table:table-cell office:value-type="string" office:string-value="Trans-national horizon scanning for invasive non-native species: a case study in western Europe (2016)" table:formula="of:=VLOOKUP([.B198];['publicatie-data'.A:.B];2;FALSE)" table:style-name="ce3">
            <text:p>Trans-national horizon scanning for invasive non-native species: a case study in western Europe (2016)</text:p>
          </table:table-cell>
          <table:table-cell table:number-columns-repeated="3" table:style-name="ce3"/>
          <table:table-cell office:value-type="string" office:string-value="Belinda Gallardo, Alexandra Zieritz, Tim Adriaens, Céline Bellard, Pieter Boets, J Robert Britton, Jonathan R Newman, Johan LCH van Valkenburg, David C Aldridge,2016" table:formula="of:=VLOOKUP([.B198];['publicatie-data'.A:.C];3;FALSE)" table:style-name="ce1">
            <text:p>Belinda Gallardo, Alexandra Zieritz, Tim Adriaens, Céline Bellard, Pieter Boets, J Robert Britton, Jonathan R Newman, Johan LCH van Valkenburg, David C Aldridge,2016</text:p>
          </table:table-cell>
          <table:table-cell table:number-columns-repeated="16377"/>
        </table:table-row>
        <table:table-row table:style-name="ro1">
          <table:table-cell/>
          <table:table-cell office:value-type="string" table:style-name="ce22">
            <text:p>198</text:p>
          </table:table-cell>
          <table:table-cell office:value-type="string" office:string-value="Triphenyl Tetrazolium Chloride Ringtest (2016)" table:formula="of:=VLOOKUP([.B199];['publicatie-data'.A:.B];2;FALSE)" table:style-name="ce3">
            <text:p>Triphenyl Tetrazolium Chloride Ringtest (2016)</text:p>
          </table:table-cell>
          <table:table-cell table:number-columns-repeated="3" table:style-name="ce3"/>
          <table:table-cell office:value-type="string" office:string-value="Gerhard Karrer, Gabriella Kazinczi, Ulrike Sölter, Uwe Starfinger, Arnd Verschwele, Zsuzsa Basky, Felicia Lener, Nina Waldhäuser, Ildikó Kerepesi, Ferenc Pál-Fám, Sándor Máté, Solvejg K Mathiassen, Per Kudsk, Robert Leskovšek, Johan van Valkenburg,2016" table:formula="of:=VLOOKUP([.B199];['publicatie-data'.A:.C];3;FALSE)" table:style-name="ce1">
            <text:p>Gerhard Karrer, Gabriella Kazinczi, Ulrike Sölter, Uwe Starfinger, Arnd Verschwele, Zsuzsa Basky, Felicia Lener, Nina Waldhäuser, Ildikó Kerepesi, Ferenc Pál-Fám, Sándor Máté, Solvejg K Mathiassen, Per Kudsk, Robert Leskovšek, Johan van Valkenburg,2016</text:p>
          </table:table-cell>
          <table:table-cell table:number-columns-repeated="16377"/>
        </table:table-row>
        <table:table-row table:style-name="ro1">
          <table:table-cell/>
          <table:table-cell office:value-type="string" table:style-name="ce22">
            <text:p>199</text:p>
          </table:table-cell>
          <table:table-cell office:value-type="string" office:string-value="Trosbosbes, probleemsoort in wording? (2019)" table:formula="of:=VLOOKUP([.B200];['publicatie-data'.A:.B];2;FALSE)" table:style-name="ce3">
            <text:p>Trosbosbes, probleemsoort in wording? (2019)</text:p>
          </table:table-cell>
          <table:table-cell table:number-columns-repeated="3" table:style-name="ce3"/>
          <table:table-cell office:value-type="string" office:string-value="Tim Adriaens, Johan van Valkenburg, Filip Verloove, Quentin Groom ,2019" table:formula="of:=VLOOKUP([.B200];['publicatie-data'.A:.C];3;FALSE)" table:style-name="ce1">
            <text:p>Tim Adriaens, Johan van Valkenburg, Filip Verloove, Quentin Groom ,2019</text:p>
          </table:table-cell>
          <table:table-cell table:number-columns-repeated="16377"/>
        </table:table-row>
        <table:table-row table:number-rows-repeated="1048376" table:style-name="ro1">
          <table:table-cell table:number-columns-repeated="16384"/>
        </table:table-row>
      </table:table>
      <table:table table:name="groepencriteria" table:style-name="ta2">
        <table:table-column table:style-name="co4" table:default-cell-style-name="ce1"/>
        <table:table-column table:style-name="co27" table:number-columns-repeated="9" table:default-cell-style-name="ce1"/>
        <table:table-column table:style-name="co4" table:number-columns-repeated="16374" table:default-cell-style-name="ce1"/>
        <table:table-row table:style-name="ro1">
          <table:table-cell office:value-type="string" table:style-name="ce2">
            <text:p>BEHEER:</text:p>
          </table:table-cell>
          <table:table-cell office:value-type="string" table:style-name="ce2">
            <text:p>FUNCTIONEEL BEHEER</text:p>
          </table:table-cell>
          <table:table-cell table:number-columns-repeated="8" table:style-name="ce2"/>
          <table:table-cell table:number-columns-repeated="16374"/>
        </table:table-row>
        <table:table-row table:style-name="ro1">
          <table:table-cell office:value-type="string" table:style-name="ce2">
            <text:p>CONTACT:</text:p>
          </table:table-cell>
          <table:table-cell table:number-columns-repeated="9" table:style-name="ce2"/>
          <table:table-cell table:number-columns-repeated="16374"/>
        </table:table-row>
        <table:table-row table:style-name="ro1">
          <table:table-cell office:value-type="string" table:style-name="ce4">
            <text:p>actief</text:p>
          </table:table-cell>
          <table:table-cell office:value-type="string" table:style-name="ce4">
            <text:p>BESCHRIJVING INHOUD VAN DIT TABBLAD</text:p>
          </table:table-cell>
          <table:table-cell table:number-columns-repeated="3" table:style-name="ce4"/>
          <table:table-cell table:number-columns-repeated="3" table:style-name="ce14"/>
          <table:table-cell table:style-name="ce4"/>
          <table:table-cell table:style-name="ce14"/>
          <table:table-cell table:number-columns-repeated="16374"/>
        </table:table-row>
        <table:table-row table:style-name="ro1">
          <table:table-cell office:value-type="string" table:style-name="ce3">
            <text:p>N</text:p>
          </table:table-cell>
          <table:table-cell table:style-name="ce3"/>
          <table:table-cell office:value-type="string" table:number-columns-spanned="6" table:number-rows-spanned="1" table:style-name="ce16">
            <text:p>Dit tabblad bevat gegevens voor het tonen van infogroepen in de resultaten. Indien een groep wordt getoond (op basis van de aangeven infoCriteria), wordt de infogroepTitel getoond en (eventueel) de infogroepInleiding.<text:s/></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table:style-name="ce3"/>
          <table:table-cell office:value-type="string" table:number-columns-spanned="6" table:number-rows-spanned="1" table:style-name="ce16">
            <text:p>Een infogroep wordt alleen getoond als minimaal één van de volgende situaties WAAR is:</text:p>
            <text:p>- Er één of meerdere tekstblokken in worden getoond</text:p>
            <text:p>- De lijstinhoud één of meerdere resultaten toont</text:p>
            <text:p>Een getoonde infogroep kan initieel opengeklapt op dichtgeklapt worden getoond.</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5">
            <text:p>Kolommen:</text:p>
          </table:table-cell>
          <table:table-cell table:number-columns-repeated="6" table:style-name="ce8"/>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actief</text:p>
          </table:table-cell>
          <table:table-cell office:value-type="string" table:number-columns-spanned="6" table:number-rows-spanned="1" table:style-name="ce16">
            <text:p>Indien gevuld: regel is niet actief; <text:s/>indien niet gevuld of spatie: regel is actief</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groepCode</text:p>
          </table:table-cell>
          <table:table-cell office:value-type="string" table:number-columns-spanned="6" table:number-rows-spanned="1" table:style-name="ce16">
            <text:p>[verplicht] De CODE voor de infogroep. Deze kan meerdere keren voorkomen met andere criteria</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number-columns-spanned="7" table:number-rows-spanned="1" table:style-name="ce23">
            <text:p>Er kunnen maximaal 4 criteria worden gebruikt om een te tonen infogroep te bepalen:</text:p>
          </table:table-cell>
          <table:covered-table-cell table:number-columns-repeated="6"/>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Criterium1</text:p>
          </table:table-cell>
          <table:table-cell office:value-type="string" table:number-columns-spanned="6" table:number-rows-spanned="1" table:style-name="ce16">
            <text:p>[niet verplicht] De waarde van Criterium 1; <text:s/>in de kolomlabel is de prefix aangegeven op welk inputveld (tabblad invoerscherm) het criterium werkt. Het format hiervan: infoCriterium1=&lt;inputCode&gt;</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Criterium2</text:p>
          </table:table-cell>
          <table:table-cell office:value-type="string" table:number-columns-spanned="6" table:number-rows-spanned="1" table:style-name="ce16">
            <text:p>[niet verplicht] De waarde van Criterium 2; <text:s/>in de kolomlabel is de prefix aangegeven op welk inputveld (tabblad invoerscherm) het criterium werkt. Het format hiervan: infoCriterium2=&lt;inputCode&gt;</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Criterium3</text:p>
          </table:table-cell>
          <table:table-cell office:value-type="string" table:number-columns-spanned="6" table:number-rows-spanned="1" table:style-name="ce16">
            <text:p>[niet verplicht] De waarde van Criterium 3; <text:s/>in de kolomlabel is de prefix aangegeven op welk inputveld (tabblad invoerscherm) het criterium werkt. Het format hiervan: infoCriterium3=&lt;inputCode&gt;</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Criterium4</text:p>
          </table:table-cell>
          <table:table-cell office:value-type="string" table:number-columns-spanned="6" table:number-rows-spanned="1" table:style-name="ce16">
            <text:p>[niet verplicht] De waarde van Criterium 4; <text:s/>in de kolomlabel is de prefix <text:s/>aangegeven op welk inputveld (tabblad invoerscherm) het criterium werkt. Het format hiervan: infoCriterium4=&lt;inputCode&gt;</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groepinhoudCodes</text:p>
          </table:table-cell>
          <table:table-cell office:value-type="string" table:number-columns-spanned="6" table:number-rows-spanned="1" table:style-name="ce16">
            <text:p>[verplicht] Komma gescheiden lijst met CODES groepinhoud die getoond moeten worden indien aan de infoCriteria wordt voldaan</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groepTitel</text:p>
          </table:table-cell>
          <table:table-cell office:value-type="string" table:number-columns-spanned="6" table:number-rows-spanned="1" table:style-name="ce16">
            <text:p>[verplicht] De titel van de infogroep die wordt getoond</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infogroepInleiding</text:p>
          </table:table-cell>
          <table:table-cell office:value-type="string" table:number-columns-spanned="6" table:number-rows-spanned="1" table:style-name="ce16">
            <text:p>[niet verplicht] De (HTML) tekst die bovenaan de infogroep wordt getoond indien deze kolom niet &lt;leeg&gt; of niet spatie is.</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groepUitklappen</text:p>
          </table:table-cell>
          <table:table-cell office:value-type="string" table:number-columns-spanned="6" table:number-rows-spanned="1" table:style-name="ce16">
            <text:p>[niet verplicht] Bepaalt of de groep uitgeklapt wordt getoond (waarde "J") of ingeklapt (waarde &lt;&gt; "J")</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table:style-name="ce3"/>
          <table:table-cell table:number-columns-repeated="6" table:style-name="ce8"/>
          <table:table-cell table:number-columns-repeated="2" table:style-name="ce3"/>
          <table:table-cell table:number-columns-repeated="16374"/>
        </table:table-row>
        <table:table-row table:style-name="ro1">
          <table:table-cell office:value-type="string" table:style-name="ce3">
            <text:p>N</text:p>
          </table:table-cell>
          <table:table-cell office:value-type="string" table:style-name="ce3">
            <text:p>Deze gegevens bepalen de getoonde groepinhoud op basis van maximaal 4 criteria. Dit werkt als volgt:</text:p>
          </table:table-cell>
          <table:table-cell table:style-name="ce3"/>
          <table:table-cell table:number-columns-repeated="5" table:style-name="ce8"/>
          <table:table-cell table:number-columns-repeated="2" table:style-name="ce3"/>
          <table:table-cell table:number-columns-repeated="16374"/>
        </table:table-row>
        <table:table-row table:style-name="ro1">
          <table:table-cell office:value-type="string" table:style-name="ce3">
            <text:p>N</text:p>
          </table:table-cell>
          <table:table-cell office:value-type="float" office:value="1" table:style-name="ce3">
            <text:p>1</text:p>
          </table:table-cell>
          <table:table-cell office:value-type="string" table:number-columns-spanned="6" table:number-rows-spanned="1" table:style-name="ce16">
            <text:p>Selecteer de rijen waarvoor geldt: Alle ingevulde citeria komen voor (of niet voor) in ACTIEVE-FILTERS<text:s/></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table:style-name="ce3"/>
          <table:table-cell office:value-type="string" table:number-columns-spanned="6" table:number-rows-spanned="1" table:style-name="ce16">
            <text:p>NIET in het criterium betekent dus dat de genoemde waarde NIET mag voorkomen in ACTIEVE-FILTERS</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table:style-name="ce3"/>
          <table:table-cell office:value-type="string" table:number-columns-spanned="6" table:number-rows-spanned="1" table:style-name="ce16">
            <text:p>Indien GEEN rijen worden gevonden wordt een foutmelding gegeven: groepencriteria.error (zie tabblad labels)</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float" office:value="2" table:style-name="ce3">
            <text:p>2</text:p>
          </table:table-cell>
          <table:table-cell office:value-type="string" table:number-columns-spanned="6" table:number-rows-spanned="1" table:style-name="ce16">
            <text:p>Voeg de gevonden infogroepCode (meerdere rijen mogelijk) puntkomma gescheiden toe aan TONEN-INFOGROEP</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office:value-type="float" office:value="3" table:style-name="ce3">
            <text:p>3</text:p>
          </table:table-cell>
          <table:table-cell office:value-type="string" table:number-columns-spanned="6" table:number-rows-spanned="1" table:style-name="ce16">
            <text:p>Voeg de gevonden groepinhoudCodes (meerdere rijen mogelijk) puntkomma gescheiden toe aan TONEN-INHOUD</text:p>
          </table:table-cell>
          <table:covered-table-cell table:number-columns-repeated="5"/>
          <table:table-cell table:number-columns-repeated="2" table:style-name="ce3"/>
          <table:table-cell table:number-columns-repeated="16374"/>
        </table:table-row>
        <table:table-row table:style-name="ro1">
          <table:table-cell office:value-type="string" table:style-name="ce3">
            <text:p>N</text:p>
          </table:table-cell>
          <table:table-cell table:style-name="ce3"/>
          <table:table-cell table:number-columns-repeated="6" table:style-name="ce8"/>
          <table:table-cell table:number-columns-repeated="2" table:style-name="ce3"/>
          <table:table-cell table:number-columns-repeated="16374"/>
        </table:table-row>
        <table:table-row table:style-name="ro1">
          <table:table-cell office:value-type="string" table:style-name="ce6">
            <text:p>actief</text:p>
          </table:table-cell>
          <table:table-cell office:value-type="string" table:style-name="ce6">
            <text:p>infogroepCode</text:p>
          </table:table-cell>
          <table:table-cell office:value-type="string" table:style-name="ce6">
            <text:p>infoCriterium1</text:p>
          </table:table-cell>
          <table:table-cell office:value-type="string" table:style-name="ce6">
            <text:p>infoCriterium2</text:p>
          </table:table-cell>
          <table:table-cell office:value-type="string" table:style-name="ce6">
            <text:p>infoCriterium3</text:p>
          </table:table-cell>
          <table:table-cell office:value-type="string" table:style-name="ce6">
            <text:p>infoCriterium4</text:p>
          </table:table-cell>
          <table:table-cell office:value-type="string" table:style-name="ce6">
            <text:p>groepinhoudCodes</text:p>
          </table:table-cell>
          <table:table-cell office:value-type="string" table:style-name="ce9">
            <text:p>infogroepTitel</text:p>
          </table:table-cell>
          <table:table-cell office:value-type="string" table:style-name="ce6">
            <text:p>InfogroepInleiding</text:p>
          </table:table-cell>
          <table:table-cell office:value-type="string" table:style-name="ce6">
            <text:p>groepUitklappen</text:p>
          </table:table-cell>
          <table:table-cell table:number-columns-repeated="16374"/>
        </table:table-row>
        <table:table-row table:style-name="ro1">
          <table:table-cell table:style-name="ce3"/>
          <table:table-cell office:value-type="string" table:style-name="ce3">
            <text:p>GRP-PUBLICATIE</text:p>
          </table:table-cell>
          <table:table-cell office:value-type="string" table:style-name="ce3">
            <text:p>ZOEK-TYPE=ZK-PUBLICATIE</text:p>
          </table:table-cell>
          <table:table-cell table:style-name="ce19"/>
          <table:table-cell table:number-columns-repeated="2" table:style-name="ce3"/>
          <table:table-cell office:value-type="string" table:style-name="ce3">
            <text:p>PUBLICATIEINFO</text:p>
          </table:table-cell>
          <table:table-cell office:value-type="string" table:style-name="ce8">
            <text:p>Publication information</text:p>
          </table:table-cell>
          <table:table-cell table:style-name="ce3"/>
          <table:table-cell office:value-type="string" table:style-name="ce3">
            <text:p>J</text:p>
          </table:table-cell>
          <table:table-cell table:number-columns-repeated="16374"/>
        </table:table-row>
        <table:table-row table:style-name="ro1">
          <table:table-cell table:style-name="ce3"/>
          <table:table-cell office:value-type="string" table:style-name="ce3">
            <text:p>GRP-VAKGEBIED</text:p>
          </table:table-cell>
          <table:table-cell office:value-type="string" table:style-name="ce3">
            <text:p>ZOEK-TYPE=ZK-VAKGEBIED</text:p>
          </table:table-cell>
          <table:table-cell table:style-name="ce19"/>
          <table:table-cell table:number-columns-repeated="2" table:style-name="ce3"/>
          <table:table-cell office:value-type="string" table:style-name="ce3">
            <text:p>LIJST-VAKGEBIED</text:p>
          </table:table-cell>
          <table:table-cell office:value-type="string" table:style-name="ce10">
            <text:p>Found publications</text:p>
          </table:table-cell>
          <table:table-cell table:style-name="ce3"/>
          <table:table-cell office:value-type="string" table:style-name="ce3">
            <text:p>J</text:p>
          </table:table-cell>
          <table:table-cell table:number-columns-repeated="16374"/>
        </table:table-row>
        <table:table-row table:style-name="ro1">
          <table:table-cell table:style-name="ce12"/>
          <table:table-cell office:value-type="string" table:style-name="ce12">
            <text:p>GRP-JAARTAL</text:p>
          </table:table-cell>
          <table:table-cell office:value-type="string" table:style-name="ce12">
            <text:p>ZOEK-TYPE=ZK-JAARTAL</text:p>
          </table:table-cell>
          <table:table-cell table:style-name="ce20"/>
          <table:table-cell table:number-columns-repeated="2" table:style-name="ce12"/>
          <table:table-cell office:value-type="string" table:style-name="ce12">
            <text:p>LIJST-JAARTAL</text:p>
          </table:table-cell>
          <table:table-cell office:value-type="string" table:style-name="ce10">
            <text:p>Found publications</text:p>
          </table:table-cell>
          <table:table-cell table:style-name="ce12"/>
          <table:table-cell office:value-type="string" table:style-name="ce12">
            <text:p>J</text:p>
          </table:table-cell>
          <table:table-cell table:number-columns-repeated="16374" table:style-name="ce13"/>
        </table:table-row>
        <table:table-row table:number-rows-repeated="6" table:style-name="ro1">
          <table:table-cell table:number-columns-repeated="3" table:style-name="ce3"/>
          <table:table-cell table:style-name="ce19"/>
          <table:table-cell table:number-columns-repeated="3" table:style-name="ce3"/>
          <table:table-cell table:style-name="ce8"/>
          <table:table-cell table:number-columns-repeated="2" table:style-name="ce3"/>
          <table:table-cell table:number-columns-repeated="16374"/>
        </table:table-row>
        <table:table-row table:style-name="ro1">
          <table:table-cell table:number-columns-repeated="16384" table:style-name="ce1"/>
        </table:table-row>
        <table:table-row table:number-rows-repeated="1048540" table:style-name="ro7">
          <table:table-cell table:number-columns-repeated="16384"/>
        </table:table-row>
      </table:table>
      <table:table table:name="groepinhoud" table:style-name="ta2">
        <table:table-column table:style-name="co25"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4" table:number-columns-repeated="16378" table:default-cell-style-name="ce1"/>
        <table:table-row table:style-name="ro1">
          <table:table-cell office:value-type="string" table:style-name="ce2">
            <text:p>gr</text:p>
          </table:table-cell>
          <table:table-cell office:value-type="string" table:style-name="ce2">
            <text:p>FUNCTIONEEL BEHEER</text:p>
          </table:table-cell>
          <table:table-cell table:number-columns-repeated="4" table:style-name="ce2"/>
          <table:table-cell table:number-columns-repeated="16378"/>
        </table:table-row>
        <table:table-row table:style-name="ro1">
          <table:table-cell office:value-type="string" table:style-name="ce2">
            <text:p>CONTACT:</text:p>
          </table:table-cell>
          <table:table-cell office:value-type="string" table:style-name="ce2">
            <text:p>Greco Steenmetz, Piet van Gisbergen</text:p>
          </table:table-cell>
          <table:table-cell table:number-columns-repeated="4" table:style-name="ce2"/>
          <table:table-cell table:number-columns-repeated="16378"/>
        </table:table-row>
        <table:table-row table:style-name="ro1">
          <table:table-cell office:value-type="string" table:style-name="ce6">
            <text:p>actief</text:p>
          </table:table-cell>
          <table:table-cell office:value-type="string" table:style-name="ce6">
            <text:p>groepinhoudCode</text:p>
          </table:table-cell>
          <table:table-cell office:value-type="string" table:style-name="ce9">
            <text:p>groepinhoudTitel</text:p>
          </table:table-cell>
          <table:table-cell office:value-type="string" table:style-name="ce6">
            <text:p>groepinhoudModule</text:p>
          </table:table-cell>
          <table:table-cell office:value-type="string" table:style-name="ce6">
            <text:p>groepinhoudTabblad</text:p>
          </table:table-cell>
          <table:table-cell office:value-type="string" table:style-name="ce9">
            <text:p>INFO_Gerelateerde tekst</text:p>
          </table:table-cell>
          <table:table-cell table:number-columns-repeated="16378"/>
        </table:table-row>
        <table:table-row table:style-name="ro1">
          <table:table-cell table:style-name="ce3"/>
          <table:table-cell office:value-type="string" table:style-name="ce3">
            <text:p>PUBLICATIEINFO</text:p>
          </table:table-cell>
          <table:table-cell table:style-name="ce8"/>
          <table:table-cell office:value-type="string" table:style-name="ce3">
            <text:p>LIJST</text:p>
          </table:table-cell>
          <table:table-cell office:value-type="string" table:style-name="ce3">
            <text:p>publicatie-info</text:p>
          </table:table-cell>
          <table:table-cell office:value-type="string" office:string-value="LIJST uit publicatie-info" table:formula="of:=IF([.D4]=&quot;TEKST&quot;;VLOOKUP([.B4];[.#REF!];2;FALSE);&quot;LIJST uit &quot;&amp;[.E4])" table:style-name="ce8">
            <text:p>LIJST uit publicatie-info</text:p>
          </table:table-cell>
          <table:table-cell table:number-columns-repeated="16378"/>
        </table:table-row>
        <table:table-row table:style-name="ro1">
          <table:table-cell table:style-name="ce3"/>
          <table:table-cell office:value-type="string" table:style-name="ce3">
            <text:p>LIJST-VAKGEBIED</text:p>
          </table:table-cell>
          <table:table-cell table:style-name="ce8"/>
          <table:table-cell office:value-type="string" table:style-name="ce3">
            <text:p>LIJST</text:p>
          </table:table-cell>
          <table:table-cell office:value-type="string" table:style-name="ce3">
            <text:p>publicaties-per-vakgebied</text:p>
          </table:table-cell>
          <table:table-cell office:value-type="string" office:string-value="LIJST uit publicaties-per-vakgebied" table:formula="of:=IF([.D5]=&quot;TEKST&quot;;VLOOKUP([.B5];[.#REF!];2;FALSE);&quot;LIJST uit &quot;&amp;[.E5])" table:style-name="ce8">
            <text:p>LIJST uit publicaties-per-vakgebied</text:p>
          </table:table-cell>
          <table:table-cell table:number-columns-repeated="16378"/>
        </table:table-row>
        <table:table-row table:style-name="ro1">
          <table:table-cell table:style-name="ce13"/>
          <table:table-cell office:value-type="string" table:style-name="ce13">
            <text:p>LIJST-JAARTAL</text:p>
          </table:table-cell>
          <table:table-cell table:style-name="ce13"/>
          <table:table-cell office:value-type="string" table:style-name="ce13">
            <text:p>LIJST</text:p>
          </table:table-cell>
          <table:table-cell office:value-type="string" table:style-name="ce13">
            <text:p>publicaties-op-jaartal</text:p>
          </table:table-cell>
          <table:table-cell office:value-type="string" table:style-name="ce13">
            <text:p>LIJST uit publicaties-op-jaartal</text:p>
          </table:table-cell>
          <table:table-cell table:number-columns-repeated="16378" table:style-name="ce13"/>
        </table:table-row>
        <table:table-row table:number-rows-repeated="1048570" table:style-name="ro7">
          <table:table-cell table:number-columns-repeated="16384"/>
        </table:table-row>
      </table:table>
      <table:table table:name="publicatie-data" table:style-name="ta1">
        <table:table-column table:style-name="co31" table:default-cell-style-name="ce24"/>
        <table:table-column table:style-name="co32" table:number-columns-repeated="2" table:default-cell-style-name="ce1"/>
        <table:table-column table:style-name="co33" table:default-cell-style-name="ce1"/>
        <table:table-column table:style-name="co3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1" table:number-columns-repeated="16375" table:default-cell-style-name="ce1"/>
        <table:table-row table:style-name="ro1">
          <table:table-cell office:value-type="string" table:style-name="ce24">
            <text:p>ID</text:p>
          </table:table-cell>
          <table:table-cell office:value-type="string" table:style-name="ce1">
            <text:p>TITELTEKST</text:p>
          </table:table-cell>
          <table:table-cell office:value-type="string" table:style-name="ce1">
            <text:p>SYNONIEMEN</text:p>
          </table:table-cell>
          <table:table-cell office:value-type="string" table:style-name="ce1">
            <text:p>Titel</text:p>
          </table:table-cell>
          <table:table-cell office:value-type="string" table:style-name="ce1">
            <text:p>Auteur(s)</text:p>
          </table:table-cell>
          <table:table-cell office:value-type="string" table:style-name="ce1">
            <text:p>NIVIP-auteur</text:p>
          </table:table-cell>
          <table:table-cell office:value-type="string" table:style-name="ce1">
            <text:p>Jaar</text:p>
          </table:table-cell>
          <table:table-cell office:value-type="string" table:style-name="ce1">
            <text:p>DOI (of link indien geen DOI)</text:p>
          </table:table-cell>
          <table:table-cell office:value-type="string" table:style-name="ce1">
            <text:p>Vakgebied</text:p>
          </table:table-cell>
          <table:table-cell office:value-type="string" table:style-name="ce1">
            <text:p>Vakgebied 2</text:p>
          </table:table-cell>
          <table:table-cell table:number-columns-repeated="16374"/>
        </table:table-row>
        <table:table-row table:style-name="ro1">
          <table:table-cell office:value-type="string" table:style-name="ce24">
            <text:p>1</text:p>
          </table:table-cell>
          <table:table-cell office:value-type="string" office:string-value="A Banana slug Ariolimax columbianus Gould, 1851 imported with Salal (2015)" table:formula="of:=TRIM(CLEAN([.D2]))&amp;&quot; (&quot;&amp;[.G2]&amp;&quot;)&quot;" table:style-name="ce1">
            <text:p>A Banana slug Ariolimax columbianus Gould, 1851 imported with Salal (2015)</text:p>
          </table:table-cell>
          <table:table-cell office:value-type="string" office:string-value="Soes DM, Vierbergen G, BTLH van de Vossenberg BTLH, Breugelmans K, Backeljau T ,2015" table:formula="of:=[.E2]&amp;&quot;,&quot;&amp;[.G2]" table:style-name="ce1">
            <text:p>Soes DM, Vierbergen G, BTLH van de Vossenberg BTLH, Breugelmans K, Backeljau T ,2015</text:p>
          </table:table-cell>
          <table:table-cell office:value-type="string" table:style-name="ce1">
            <text:p>A Banana slug Ariolimax columbianus Gould, 1851 imported with Salal</text:p>
          </table:table-cell>
          <table:table-cell office:value-type="string" table:style-name="ce1">
            <text:p>Soes DM, Vierbergen G, BTLH van de Vossenberg BTLH, Breugelmans K, Backeljau T<text:s/></text:p>
          </table:table-cell>
          <table:table-cell office:value-type="string" table:style-name="ce1">
            <text:p><text:s/></text:p>
          </table:table-cell>
          <table:table-cell office:value-type="float" office:value="2015" table:style-name="ce1">
            <text:p>2015</text:p>
          </table:table-cell>
          <table:table-cell office:value-type="string" table:style-name="ce1">
            <text:p>https://www.buwa.nl/fileadmin/buwa_upload/publicaties/AE/Artikel_over_Bananenslak_in_Spirula_402_M-Soes.pdf</text:p>
          </table:table-cell>
          <table:table-cell office:value-type="string" table:style-name="ce1">
            <text:p>Entom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2</text:p>
          </table:table-cell>
          <table:table-cell office:value-type="string" office:string-value="A field guide to invasive alien species in European forests (2019)" table:formula="of:=TRIM(CLEAN([.D3]))&amp;&quot; (&quot;&amp;[.G3]&amp;&quot;)&quot;" table:style-name="ce1">
            <text:p>A field guide to invasive alien species in European forests (2019)</text:p>
          </table:table-cell>
          <table:table-cell office:value-type="string" office:string-value="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2019" table:formula="of:=[.E3]&amp;&quot;,&quot;&amp;[.G3]"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2019</text:p>
          </table:table-cell>
          <table:table-cell office:value-type="string" table:style-name="ce1">
            <text:p>A field guide to invasive alien species in European forests</text:p>
          </table:table-cell>
          <table:table-cell office:value-type="string"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www.researchgate.net/publication/336013492_A_field_guide_to_invasive_alien_species_in_European_forests</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3</text:p>
          </table:table-cell>
          <table:table-cell office:value-type="string" office:string-value="A Multiplex Real-Time PCR Assay to Diagnose and Separate Helicoverpa armigera and H. zea (Lepidoptera: Noctuidae) in the New World (2015)" table:formula="of:=TRIM(CLEAN([.D4]))&amp;&quot; (&quot;&amp;[.G4]&amp;&quot;)&quot;" table:style-name="ce1">
            <text:p>A Multiplex Real-Time PCR Assay to Diagnose and Separate Helicoverpa armigera and H. zea (Lepidoptera: Noctuidae) in the New World (2015)</text:p>
          </table:table-cell>
          <table:table-cell office:value-type="string" office:string-value="Todd M Gilligan, Luke R Tembrock, Roxanne E Farris, Norman B Barr, Marja J van der Straten, Bart TLH van de Vossenberg, Eveline Metz-Verschure,2015" table:formula="of:=[.E4]&amp;&quot;,&quot;&amp;[.G4]" table:style-name="ce1">
            <text:p>Todd M Gilligan, Luke R Tembrock, Roxanne E Farris, Norman B Barr, Marja J van der Straten, Bart TLH van de Vossenberg, Eveline Metz-Verschure,2015</text:p>
          </table:table-cell>
          <table:table-cell office:value-type="string" table:style-name="ce1">
            <text:p>A Multiplex Real-Time PCR Assay to Diagnose and Separate Helicoverpa armigera and H. zea (Lepidoptera: Noctuidae) in the New World</text:p>
          </table:table-cell>
          <table:table-cell office:value-type="string" table:style-name="ce1">
            <text:p>Todd M Gilligan, Luke R Tembrock, Roxanne E Farris, Norman B Barr, Marja J van der Straten, Bart TLH van de Vossenberg, Eveline Metz-Verschure</text:p>
          </table:table-cell>
          <table:table-cell office:value-type="string" table:style-name="ce1">
            <text:p>Bart van de Vossenberg, Marja van der Straten, Eveline Metz-Verschure</text:p>
          </table:table-cell>
          <table:table-cell office:value-type="float" office:value="2015" table:style-name="ce1">
            <text:p>2015</text:p>
          </table:table-cell>
          <table:table-cell office:value-type="string" table:style-name="ce1">
            <text:p>https://doi.org/10.1371/journal.pone.0142912</text:p>
          </table:table-cell>
          <table:table-cell office:value-type="string" table:style-name="ce1">
            <text:p>Moleculaire Biologie</text:p>
          </table:table-cell>
          <table:table-cell office:value-type="string" table:style-name="ce1">
            <text:p><text:s/>Nematologie</text:p>
          </table:table-cell>
          <table:table-cell table:number-columns-repeated="16374"/>
        </table:table-row>
        <table:table-row table:style-name="ro1">
          <table:table-cell office:value-type="string" table:style-name="ce24">
            <text:p>4</text:p>
          </table:table-cell>
          <table:table-cell office:value-type="string" office:string-value="A Multiplex Real-Time PCR Assay to Diagnose and Separate Helicoverpa armigera and H. zea Lepidoptera: Noctuidae in the New World (2015)" table:formula="of:=TRIM(CLEAN([.D5]))&amp;&quot; (&quot;&amp;[.G5]&amp;&quot;)&quot;" table:style-name="ce1">
            <text:p>A Multiplex Real-Time PCR Assay to Diagnose and Separate Helicoverpa armigera and H. zea Lepidoptera: Noctuidae in the New World (2015)</text:p>
          </table:table-cell>
          <table:table-cell office:value-type="string" office:string-value="Gilligan TM, Tembrock LR, Farris RE, Barr NB, van der Straten MJ, van de Vossenberg BTLH, Metz-Verschure E ,2015" table:formula="of:=[.E5]&amp;&quot;,&quot;&amp;[.G5]" table:style-name="ce1">
            <text:p>Gilligan TM, Tembrock LR, Farris RE, Barr NB, van der Straten MJ, van de Vossenberg BTLH, Metz-Verschure E ,2015</text:p>
          </table:table-cell>
          <table:table-cell office:value-type="string" table:style-name="ce1">
            <text:p>A Multiplex Real-Time PCR Assay to Diagnose and Separate Helicoverpa armigera and H. zea Lepidoptera: Noctuidae in the New World</text:p>
          </table:table-cell>
          <table:table-cell office:value-type="string" table:style-name="ce1">
            <text:p>Gilligan TM, Tembrock LR, Farris RE, Barr NB, van der Straten MJ, van de Vossenberg BTLH, Metz-Verschure E<text:s/></text:p>
          </table:table-cell>
          <table:table-cell office:value-type="string" table:style-name="ce1">
            <text:p><text:s/></text:p>
          </table:table-cell>
          <table:table-cell office:value-type="float" office:value="2015" table:style-name="ce1">
            <text:p>2015</text:p>
          </table:table-cell>
          <table:table-cell office:value-type="string" table:style-name="ce1">
            <text:p>https://doi.org/10.1371/journal.pone.0142912</text:p>
          </table:table-cell>
          <table:table-cell office:value-type="string" table:style-name="ce1">
            <text:p>Entom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5</text:p>
          </table:table-cell>
          <table:table-cell office:value-type="string" office:string-value="A natural hybrid of Impatiens, in the introduced range, demonstrated by sequence analysis of the nuclear ribosomal DNA-gene repeat (2019)" table:formula="of:=TRIM(CLEAN([.D6]))&amp;&quot; (&quot;&amp;[.G6]&amp;&quot;)&quot;" table:style-name="ce1">
            <text:p>A natural hybrid of Impatiens, in the introduced range, demonstrated by sequence analysis of the nuclear ribosomal DNA-gene repeat (2019)</text:p>
          </table:table-cell>
          <table:table-cell office:value-type="string" office:string-value="van Valkenburg JLCH, Schoenenberger N, van de Vossenberg BTLH, Man in ’t Veld WA, Westenberg M, Boer E ,2019" table:formula="of:=[.E6]&amp;&quot;,&quot;&amp;[.G6]" table:style-name="ce1">
            <text:p>van Valkenburg JLCH, Schoenenberger N, van de Vossenberg BTLH, Man in ’t Veld WA, Westenberg M, Boer E ,2019</text:p>
          </table:table-cell>
          <table:table-cell office:value-type="string" table:style-name="ce1">
            <text:p>A natural hybrid of Impatiens, in the introduced range, demonstrated by sequence analysis of the nuclear ribosomal DNA-gene repeat</text:p>
          </table:table-cell>
          <table:table-cell office:value-type="string" table:style-name="ce1">
            <text:p>van Valkenburg JLCH, Schoenenberger N, van de Vossenberg BTLH, Man in ’t Veld WA, Westenberg M, Boer E<text:s/></text:p>
          </table:table-cell>
          <table:table-cell office:value-type="string" table:style-name="ce1">
            <text:p><text:s/></text:p>
          </table:table-cell>
          <table:table-cell office:value-type="float" office:value="2019" table:style-name="ce1">
            <text:p>2019</text:p>
          </table:table-cell>
          <table:table-cell office:value-type="string" table:style-name="ce1">
            <text:p>https://doi.org/10.1080/23818107.2019.1584863</text:p>
          </table:table-cell>
          <table:table-cell office:value-type="string" table:style-name="ce1">
            <text:p>Invasieve Planten</text:p>
          </table:table-cell>
          <table:table-cell office:value-type="string" table:style-name="ce1">
            <text:p>Moleculaire Biologie</text:p>
          </table:table-cell>
          <table:table-cell table:number-columns-repeated="16374"/>
        </table:table-row>
        <table:table-row table:style-name="ro1">
          <table:table-cell office:value-type="string" table:style-name="ce24">
            <text:p>6</text:p>
          </table:table-cell>
          <table:table-cell office:value-type="string" office:string-value="A new bacterial disease of strawberry in the Netherlandscaused by Erwinia pyrifoliae (2015)" table:formula="of:=TRIM(CLEAN([.D7]))&amp;&quot; (&quot;&amp;[.G7]&amp;&quot;)&quot;" table:style-name="ce1">
            <text:p>A new bacterial disease of strawberry in the Netherlandscaused by Erwinia pyrifoliae (2015)</text:p>
          </table:table-cell>
          <table:table-cell office:value-type="string" office:string-value="Marcel Wenneker, Maria Bergsma-Vlami,2015" table:formula="of:=[.E7]&amp;&quot;,&quot;&amp;[.G7]" table:style-name="ce1">
            <text:p>Marcel Wenneker, Maria Bergsma-Vlami,2015</text:p>
          </table:table-cell>
          <table:table-cell office:value-type="string" table:style-name="ce1">
            <text:p>A new bacterial disease of strawberry in the Netherlands</text:p>
            <text:p>caused by Erwinia pyrifoliae</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https://doi.org/10.3233/JBR-14008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7</text:p>
          </table:table-cell>
          <table:table-cell office:value-type="string" office:string-value="A novel plasmid pEA68 of Erwinia amylovora and the description of a new family of plasmids (2014)" table:formula="of:=TRIM(CLEAN([.D8]))&amp;&quot; (&quot;&amp;[.G8]&amp;&quot;)&quot;" table:style-name="ce1">
            <text:p>A novel plasmid pEA68 of Erwinia amylovora and the description of a new family of plasmids (2014)</text:p>
          </table:table-cell>
          <table:table-cell office:value-type="string" office:string-value="Emadeldeen Ismail, Jochen Blom, Alain Bultreys, Milan Ivanović, Aleksa Obradović, Joop van Doorn, Maria Bergsma-Vlami, Martine Maes, Anne Willems, Brion Duffy, Virginia O. Stockwell, Theo H. M. Smits, Joanna Puławska,2014" table:formula="of:=[.E8]&amp;&quot;,&quot;&amp;[.G8]" table:style-name="ce1">
            <text:p>Emadeldeen Ismail, Jochen Blom, Alain Bultreys, Milan Ivanović, Aleksa Obradović, Joop van Doorn, Maria Bergsma-Vlami, Martine Maes, Anne Willems, Brion Duffy, Virginia O. Stockwell, Theo H. M. Smits, Joanna Puławska,2014</text:p>
          </table:table-cell>
          <table:table-cell office:value-type="string" table:style-name="ce1">
            <text:p>A novel plasmid pEA68 of Erwinia amylovora and the description of a new family of plasmids</text:p>
          </table:table-cell>
          <table:table-cell office:value-type="string" table:style-name="ce1">
            <text:p>Emadeldeen Ismail, Jochen Blom, Alain Bultreys, Milan Ivanović, Aleksa Obradović, Joop van Doorn, Maria Bergsma-Vlami, Martine Maes, Anne Willems, Brion Duffy, Virginia O. Stockwell, Theo H. M. Smits, Joanna Puławska</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https://doi.org/10.1007/s00203-014-1028-5</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8</text:p>
          </table:table-cell>
          <table:table-cell office:value-type="string" office:string-value="Actuele verspreiding en risico’s van mannelijk fertiele Fallopia japonica (Polygonaceae) planten (2012)" table:formula="of:=TRIM(CLEAN([.D9]))&amp;&quot; (&quot;&amp;[.G9]&amp;&quot;)&quot;" table:style-name="ce1">
            <text:p>Actuele verspreiding en risico’s van mannelijk fertiele Fallopia japonica (Polygonaceae) planten (2012)</text:p>
          </table:table-cell>
          <table:table-cell office:value-type="string" office:string-value="H. Duistermaat, D.M. Soes, J. van Valkenburg, B.J. van Heuven, B. Zonneveld, P.J.A. Kessler,2012" table:formula="of:=[.E9]&amp;&quot;,&quot;&amp;[.G9]" table:style-name="ce1">
            <text:p>H. Duistermaat, D.M. Soes, J. van Valkenburg, B.J. van Heuven, B. Zonneveld, P.J.A. Kessler,2012</text:p>
          </table:table-cell>
          <table:table-cell office:value-type="string" table:style-name="ce1">
            <text:p>Actuele verspreiding en risico’s van mannelijk fertiele Fallopia japonica (Polygonaceae) planten</text:p>
          </table:table-cell>
          <table:table-cell office:value-type="string" table:style-name="ce1">
            <text:p>H. Duistermaat, D.M. Soes, J. van Valkenburg, B.J. van Heuven, B. Zonneveld, P.J.A. Kessler</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https://www.nvwa.nl/binaries/nvwa/documenten/plant/planten-in-de-natuur/exoten/risicobeoordelingen/rapport-japanse-duizendknoop/Rapport+Japanse+duizendknoop.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9</text:p>
          </table:table-cell>
          <table:table-cell office:value-type="string" office:string-value="Aedes j. japonicus mosquito surveillance in the province of Flevoland, The Netherlands (2014)" table:formula="of:=TRIM(CLEAN([.D10]))&amp;&quot; (&quot;&amp;[.G10]&amp;&quot;)&quot;" table:style-name="ce1">
            <text:p>Aedes j. japonicus mosquito surveillance in the province of Flevoland, The Netherlands (2014)</text:p>
          </table:table-cell>
          <table:table-cell office:value-type="string" office:string-value="Adolfo Ibañez-Justicia, Marian Dik, Wietse den Hartog, Rens van den Biggelaar, Arjan Stroo,2014" table:formula="of:=[.E10]&amp;&quot;,&quot;&amp;[.G10]" table:style-name="ce1">
            <text:p>Adolfo Ibañez-Justicia, Marian Dik, Wietse den Hartog, Rens van den Biggelaar, Arjan Stroo,2014</text:p>
          </table:table-cell>
          <table:table-cell office:value-type="string" table:style-name="ce1">
            <text:p>Aedes j. japonicus mosquito surveillance in the province of Flevoland, The Netherlands</text:p>
          </table:table-cell>
          <table:table-cell office:value-type="string" table:style-name="ce1">
            <text:p>Adolfo Ibañez-Justicia, Marian Dik, Wietse den Hartog, Rens van den Biggelaar, Arjan Stroo</text:p>
          </table:table-cell>
          <table:table-cell office:value-type="string" table:style-name="ce1">
            <text:p>Adolfo Ibañez-Justicia, Marian Dik, Wietse den Hartog, Rens van den</text:p>
            <text:p>Biggelaar, Arjan Stroo</text:p>
          </table:table-cell>
          <table:table-cell office:value-type="float" office:value="2014" table:style-name="ce1">
            <text:p>2014</text:p>
          </table:table-cell>
          <table:table-cell office:value-type="string" table:style-name="ce1">
            <text:p>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0</text:p>
          </table:table-cell>
          <table:table-cell office:value-type="string" office:string-value="African eggplant-associated virus: Characterization of a novel tobamovirus identified from Solanum macrocarpon and assessment of its potential impact on tomato and pepper crops (2023)" table:formula="of:=TRIM(CLEAN([.D11]))&amp;&quot; (&quot;&amp;[.G11]&amp;&quot;)&quot;" table:style-name="ce25">
            <text:p>African eggplant-associated virus: Characterization of a novel tobamovirus identified from Solanum macrocarpon and assessment of its potential impact on tomato and pepper crops (2023)</text:p>
          </table:table-cell>
          <table:table-cell office:value-type="string" office:string-value="Giesbers  AKJ, Roenhorst A, Schenk MF, Westenberg M, Botermans M,2023" table:formula="of:=[.E11]&amp;&quot;,&quot;&amp;[.G11]" table:style-name="ce25">
            <text:p>Giesbers  AKJ, Roenhorst A, Schenk MF, Westenberg M, Botermans M,2023</text:p>
          </table:table-cell>
          <table:table-cell office:value-type="string" table:style-name="ce25">
            <text:p>African eggplant-associated virus: Characterization of a novel tobamovirus identified from Solanum macrocarpon and assessment of its potential impact on tomato and pepper crops</text:p>
          </table:table-cell>
          <table:table-cell office:value-type="string" table:style-name="ce25">
            <text:p>Giesbers  AKJ, Roenhorst A, Schenk MF, Westenberg M, Botermans M</text:p>
          </table:table-cell>
          <table:table-cell table:style-name="ce25"/>
          <table:table-cell office:value-type="float" office:value="2023" table:style-name="ce25">
            <text:p>2023</text:p>
          </table:table-cell>
          <table:table-cell office:value-type="string" table:style-name="ce25">
            <text:p>https://doi.org/10.1371/journal.pone.0277840</text:p>
          </table:table-cell>
          <table:table-cell office:value-type="string" table:style-name="ce25">
            <text:p>Virologie</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11</text:p>
          </table:table-cell>
          <table:table-cell office:value-type="string" office:string-value="AIMSurv: First pan-European harmonized surveillance of Aedes invasive mosquito species of relevance for human vector-borne diseases (2022)" table:formula="of:=TRIM(CLEAN([.D12]))&amp;&quot; (&quot;&amp;[.G12]&amp;&quot;)&quot;" table:style-name="ce1">
            <text:p>AIMSurv: First pan-European harmonized surveillance of Aedes invasive mosquito species of relevance for human vector-borne diseases (2022)</text:p>
          </table:table-cell>
          <table:table-cell office:value-type="string" office:string-value="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2022" table:formula="of:=[.E12]&amp;&quot;,&quot;&amp;[.G12]" table:style-name="ce1">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2022</text:p>
          </table:table-cell>
          <table:table-cell office:value-type="string" table:style-name="ce1">
            <text:p>AIMSurv: First pan-European harmonized surveillance of Aedes invasive mosquito species of relevance for human vector-borne diseases</text:p>
          </table:table-cell>
          <table:table-cell office:value-type="string" table:style-name="ce1">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office:value-type="string" table:style-name="ce1">
            <text:p>Adolfo Ibáñez-Justicia, Arjan Stroo</text:p>
          </table:table-cell>
          <table:table-cell office:value-type="float" office:value="2022" table:style-name="ce1">
            <text:p>2022</text:p>
          </table:table-cell>
          <table:table-cell office:value-type="string" table:style-name="ce1">
            <text:p>https://doi.org/10.46471/gigabyte.57</text:p>
          </table:table-cell>
          <table:table-cell office:value-type="string" table:style-name="ce1">
            <text:p>CMV</text:p>
          </table:table-cell>
          <table:table-cell table:number-columns-repeated="16375" table:style-name="ce1"/>
        </table:table-row>
        <table:table-row table:style-name="ro1">
          <table:table-cell office:value-type="string" table:style-name="ce24">
            <text:p>12</text:p>
          </table:table-cell>
          <table:table-cell office:value-type="string" office:string-value="Alien Pathogens on the Horizon: Opportunities for Predicting their Threat to Wildlife (2016)" table:formula="of:=TRIM(CLEAN([.D13]))&amp;&quot; (&quot;&amp;[.G13]&amp;&quot;)&quot;" table:style-name="ce1">
            <text:p>Alien Pathogens on the Horizon: Opportunities for Predicting their Threat to Wildlife (2016)</text:p>
          </table:table-cell>
          <table:table-cell office:value-type="string" office:string-value="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2016" table:formula="of:=[.E13]&amp;&quot;,&quot;&amp;[.G13]" table:style-name="ce1">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2016</text:p>
          </table:table-cell>
          <table:table-cell office:value-type="string" table:style-name="ce1">
            <text:p>Alien Pathogens on the Horizon: Opportunities for Predicting their Threat to Wildlife</text:p>
          </table:table-cell>
          <table:table-cell office:value-type="string" table:style-name="ce1">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office:value-type="string" table:style-name="ce1">
            <text:p>Arjan Stroo</text:p>
          </table:table-cell>
          <table:table-cell office:value-type="float" office:value="2016" table:style-name="ce1">
            <text:p>2016</text:p>
          </table:table-cell>
          <table:table-cell office:value-type="string" table:style-name="ce1">
            <text:p>https://doi.org/10.1111/conl.12297</text:p>
          </table:table-cell>
          <table:table-cell office:value-type="string" table:style-name="ce1">
            <text:p>CMV</text:p>
          </table:table-cell>
          <table:table-cell table:number-columns-repeated="16375" table:style-name="ce1"/>
        </table:table-row>
        <table:table-row table:style-name="ro1">
          <table:table-cell office:value-type="string" table:style-name="ce24">
            <text:p>13</text:p>
          </table:table-cell>
          <table:table-cell office:value-type="string" office:string-value="An additional tool for arbovirus surveillance in The Netherlands: The use of honey-baited cards to detect circulating mosquito-borne viruses (2012)" table:formula="of:=TRIM(CLEAN([.D14]))&amp;&quot; (&quot;&amp;[.G14]&amp;&quot;)&quot;" table:style-name="ce1">
            <text:p>An additional tool for arbovirus surveillance in The Netherlands: The use of honey-baited cards to detect circulating mosquito-borne viruses (2012)</text:p>
          </table:table-cell>
          <table:table-cell office:value-type="string" office:string-value="Adolfo Ibáñez-Justicia, Ernst-Jan Scholte, Chantal Reusken, Ankje de Vries, Marian Dik, Marieta Braks,2012" table:formula="of:=[.E14]&amp;&quot;,&quot;&amp;[.G14]" table:style-name="ce1">
            <text:p>Adolfo Ibáñez-Justicia, Ernst-Jan Scholte, Chantal Reusken, Ankje de Vries, Marian Dik, Marieta Braks,2012</text:p>
          </table:table-cell>
          <table:table-cell office:value-type="string" table:style-name="ce1">
            <text:p>An additional tool for arbovirus surveillance in The Netherlands: The use of honey-baited cards to detect circulating mosquito-borne viruses</text:p>
          </table:table-cell>
          <table:table-cell office:value-type="string" table:style-name="ce1">
            <text:p>Adolfo Ibáñez-Justicia, Ernst-Jan Scholte, Chantal Reusken, Ankje de Vries, Marian Dik, Marieta Braks</text:p>
          </table:table-cell>
          <table:table-cell office:value-type="string" table:style-name="ce1">
            <text:p>Adolfo Ibáñez-Justicia, Ernst-Jan Scholte, Marian Dik</text:p>
          </table:table-cell>
          <table:table-cell office:value-type="float" office:value="2012" table:style-name="ce1">
            <text:p>2012</text:p>
          </table:table-cell>
          <table:table-cell office:value-type="string" table:style-name="ce1">
            <text:p>https://secties.nev.nl/pages/publicaties/proceedings/nummers/23/1-89.pdf#page=63</text:p>
          </table:table-cell>
          <table:table-cell office:value-type="string" table:style-name="ce1">
            <text:p>CMV</text:p>
          </table:table-cell>
          <table:table-cell table:number-columns-repeated="16375" table:style-name="ce1"/>
        </table:table-row>
        <table:table-row table:style-name="ro1">
          <table:table-cell office:value-type="string" table:style-name="ce24">
            <text:p>14</text:p>
          </table:table-cell>
          <table:table-cell office:value-type="string" office:string-value="An Alternative Bioassay for Synchytrium endobioticum Demonstrates the Expression of Potato Wart Resistance in Aboveground Plant Parts (2019)" table:formula="of:=TRIM(CLEAN([.D15]))&amp;&quot; (&quot;&amp;[.G15]&amp;&quot;)&quot;" table:style-name="ce1">
            <text:p>An Alternative Bioassay for Synchytrium endobioticum Demonstrates the Expression of Potato Wart Resistance in Aboveground Plant Parts (2019)</text:p>
          </table:table-cell>
          <table:table-cell office:value-type="string" office:string-value="BTLH van de Vossenberg, MPE van Gent-Pelzer, M Boerma, LP van der Gouw, TAJ van der Lee, JH Vossen,2019" table:formula="of:=[.E15]&amp;&quot;,&quot;&amp;[.G15]" table:style-name="ce1">
            <text:p>BTLH van de Vossenberg, MPE van Gent-Pelzer, M Boerma, LP van der Gouw, TAJ van der Lee, JH Vossen,2019</text:p>
          </table:table-cell>
          <table:table-cell office:value-type="string" table:style-name="ce1">
            <text:p>An Alternative Bioassay for Synchytrium endobioticum Demonstrates the Expression of Potato Wart Resistance in Aboveground Plant Parts</text:p>
          </table:table-cell>
          <table:table-cell office:value-type="string" table:style-name="ce1">
            <text:p>BTLH van de Vossenberg, MPE van Gent-Pelzer, M Boerma, LP van der Gouw, TAJ van der Lee, JH Vossen</text:p>
          </table:table-cell>
          <table:table-cell office:value-type="string" table:style-name="ce1">
            <text:p>Bart van de Vossenberg, Lucas van der Gouw</text:p>
          </table:table-cell>
          <table:table-cell office:value-type="float" office:value="2019" table:style-name="ce1">
            <text:p>2019</text:p>
          </table:table-cell>
          <table:table-cell office:value-type="string" table:style-name="ce1">
            <text:p>https://doi.org/10.1094/PHYTO-01-19-0024-R</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5</text:p>
          </table:table-cell>
          <table:table-cell office:value-type="string" office:string-value="An estimate of the number of tropical tree species (2015)" table:formula="of:=TRIM(CLEAN([.D16]))&amp;&quot; (&quot;&amp;[.G16]&amp;&quot;)&quot;" table:style-name="ce1">
            <text:p>An estimate of the number of tropical tree species (2015)</text:p>
          </table:table-cell>
          <table:table-cell office:value-type="string" office:string-value="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2015" table:formula="of:=[.E16]&amp;&quot;,&quot;&amp;[.G16]" table:style-name="ce1">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2015</text:p>
          </table:table-cell>
          <table:table-cell office:value-type="string" table:style-name="ce1">
            <text:p>An estimate of the number of tropical tree species</text:p>
          </table:table-cell>
          <table:table-cell office:value-type="string" table:style-name="ce1">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s://doi.org/10.1073/pnas.142314711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text:p>
          </table:table-cell>
          <table:table-cell office:value-type="string" office:string-value="An Integrated Approach for Synonymization of Rotylenchus rhomboides with R. goodeyi (Nematoda: Hoplolaimidae) Reveals High Intraspecific Mitogenomic Variation (2022)" table:formula="of:=TRIM(CLEAN([.D17]))&amp;&quot; (&quot;&amp;[.G17]&amp;&quot;)&quot;" table:style-name="ce1">
            <text:p>An Integrated Approach for Synonymization of Rotylenchus rhomboides with R. goodeyi (Nematoda: Hoplolaimidae) Reveals High Intraspecific Mitogenomic Variation (2022)</text:p>
          </table:table-cell>
          <table:table-cell office:value-type="string" office:string-value="Phougeishangbam Rolish Singh, Bart T. L. H. van de Vossenberg, Katarzyna Rybarczyk-Mydłowska, Magdalena Kowalewska-Groszkowska, Wim Bert, Gerrit Karssen,2022" table:formula="of:=[.E17]&amp;&quot;,&quot;&amp;[.G17]" table:style-name="ce1">
            <text:p>Phougeishangbam Rolish Singh, Bart T. L. H. van de Vossenberg, Katarzyna Rybarczyk-Mydłowska, Magdalena Kowalewska-Groszkowska, Wim Bert, Gerrit Karssen,2022</text:p>
          </table:table-cell>
          <table:table-cell office:value-type="string" table:style-name="ce1">
            <text:p>An Integrated Approach for Synonymization of Rotylenchus rhomboides with R. goodeyi (Nematoda: Hoplolaimidae) Reveals High Intraspecific Mitogenomic Variation</text:p>
          </table:table-cell>
          <table:table-cell office:value-type="string" table:style-name="ce1">
            <text:p>Phougeishangbam Rolish Singh, Bart T. L. H. van de Vossenberg, Katarzyna Rybarczyk-Mydłowska, Magdalena Kowalewska-Groszkowska, Wim Bert, Gerrit Karssen</text:p>
          </table:table-cell>
          <table:table-cell office:value-type="string" table:style-name="ce1">
            <text:p>Bart van de Vossenberg, Gerrit Karssen</text:p>
          </table:table-cell>
          <table:table-cell office:value-type="float" office:value="2022" table:style-name="ce1">
            <text:p>2022</text:p>
          </table:table-cell>
          <table:table-cell office:value-type="string" table:style-name="ce1">
            <text:p>https://doi.org/10.1094/PHYTO-08-21-0363-R</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7</text:p>
          </table:table-cell>
          <table:table-cell office:value-type="string" office:string-value="Analysis of Thaumatotibia leucotreta (Lepidoptera: Tortricidae: Olethreutinae) mitochondrial genomes in the context of a recent host range expansion (2023)" table:formula="of:=TRIM(CLEAN([.D18]))&amp;&quot; (&quot;&amp;[.G18]&amp;&quot;)&quot;" table:style-name="ce25">
            <text:p>Analysis of Thaumatotibia leucotreta (Lepidoptera: Tortricidae: Olethreutinae) mitochondrial genomes in the context of a recent host range expansion (2023)</text:p>
          </table:table-cell>
          <table:table-cell table:style-name="ce25"/>
          <table:table-cell office:value-type="string" table:style-name="ce25">
            <text:p>Analysis of Thaumatotibia leucotreta (Lepidoptera: Tortricidae: Olethreutinae) mitochondrial genomes in the context of a recent host range expansion</text:p>
          </table:table-cell>
          <table:table-cell table:style-name="ce25"/>
          <table:table-cell office:value-type="string" table:style-name="ce25">
            <text:p>Bart T.L.H. van de Vossenberg, Tom H. van Noort, Sanne H.Z. Hooiveld-Knoppers, Lucas P. van der Gouw, Jan E.J. Mertens &amp; Antoon J.M. Loomans </text:p>
          </table:table-cell>
          <table:table-cell office:value-type="float" office:value="2023" table:style-name="ce25">
            <text:p>2023</text:p>
          </table:table-cell>
          <table:table-cell office:value-type="string" table:style-name="ce25">
            <text:p>https://doi.org/10.1186/s12862-023-02139-5</text:p>
          </table:table-cell>
          <table:table-cell office:value-type="string" table:style-name="ce25">
            <text:p>Moleculaire Biologie</text:p>
          </table:table-cell>
          <table:table-cell office:value-type="string" table:style-name="ce25">
            <text:p>Entomologie</text:p>
          </table:table-cell>
          <table:table-cell table:number-columns-repeated="16374" table:style-name="ce25"/>
        </table:table-row>
        <table:table-row table:style-name="ro1">
          <table:table-cell office:value-type="string" table:style-name="ce24">
            <text:p>18</text:p>
          </table:table-cell>
          <table:table-cell office:value-type="string" office:string-value="Andropogon virginicus L. (2019)" table:formula="of:=TRIM(CLEAN([.D19]))&amp;&quot; (&quot;&amp;[.G19]&amp;&quot;)&quot;" table:style-name="ce1">
            <text:p>Andropogon virginicus L. (2019)</text:p>
          </table:table-cell>
          <table:table-cell office:value-type="string" office:string-value="Alba, Christina &amp; Follak, Swen &amp; Chapman, Daniel &amp; Frohlich, Danielle &amp; Pescott, Oliver &amp; van Valkenburg, Johan &amp; Visser, Vernon &amp; Tanner, Rob,2019" table:formula="of:=[.E19]&amp;&quot;,&quot;&amp;[.G19]" table:style-name="ce1">
            <text:p>Alba, Christina &amp; Follak, Swen &amp; Chapman, Daniel &amp; Frohlich, Danielle &amp; Pescott, Oliver &amp; van Valkenburg, Johan &amp; Visser, Vernon &amp; Tanner, Rob,2019</text:p>
          </table:table-cell>
          <table:table-cell office:value-type="string" table:style-name="ce1">
            <text:p>Andropogon virginicus L.</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doi.org/10.1111/epp.12526</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9</text:p>
          </table:table-cell>
          <table:table-cell office:value-type="string" office:string-value="Application of matrix-assisted laser desorption ionization time-of-flight mass spectrometry for rapid and accurate identification of Ralstonia solanacearum and Ralstonia pseudosolanacearum (2018)" table:formula="of:=TRIM(CLEAN([.D20]))&amp;&quot; (&quot;&amp;[.G20]&amp;&quot;)&quot;" table:style-name="ce1">
            <text:p>Application of matrix-assisted laser desorption ionization time-of-flight mass spectrometry for rapid and accurate identification of Ralstonia solanacearum and Ralstonia pseudosolanacearum (2018)</text:p>
          </table:table-cell>
          <table:table-cell office:value-type="string" office:string-value="J. L. J. van de Bilt, M. H. L. Wolsink, P. P. M. A. Gorkink-Smits, N. M. Landman &amp; M. Bergsma-Vlami ,2018" table:formula="of:=[.E20]&amp;&quot;,&quot;&amp;[.G20]" table:style-name="ce1">
            <text:p>J. L. J. van de Bilt, M. H. L. Wolsink, P. P. M. A. Gorkink-Smits, N. M. Landman &amp; M. Bergsma-Vlami ,2018</text:p>
          </table:table-cell>
          <table:table-cell office:value-type="string" table:style-name="ce1">
            <text:p>Application of matrix-assisted laser desorption ionization time-of-flight mass spectrometry for rapid and accurate identification of Ralstonia solanacearum and Ralstonia pseudosolanacearum</text:p>
          </table:table-cell>
          <table:table-cell office:value-type="string" table:style-name="ce1">
            <text:p>J. L. J. van de Bilt, M. H. L. Wolsink, P. P. M. A. Gorkink-Smits, N. M. Landman &amp; M. Bergsma-Vlami<text:s/></text:p>
          </table:table-cell>
          <table:table-cell office:value-type="string" table:style-name="ce1">
            <text:p>Maria Bergsma-Vlami, Jeroen van de Bilt, Hans Wolsink, Peggy Gornink-Smits, N.M. Landman</text:p>
          </table:table-cell>
          <table:table-cell office:value-type="float" office:value="2018" table:style-name="ce1">
            <text:p>2018</text:p>
          </table:table-cell>
          <table:table-cell office:value-type="string" table:style-name="ce1">
            <text:p>https://doi.org/10.1007/s10658-018-1517-5</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20</text:p>
          </table:table-cell>
          <table:table-cell office:value-type="string" office:string-value="ARES(2014)2425342 - 22/07/2014. Organisation and running of a scientific workshop to complete selected invasive alien species (IAS) risk assessments (2015)" table:formula="of:=TRIM(CLEAN([.D21]))&amp;&quot; (&quot;&amp;[.G21]&amp;&quot;)&quot;" table:style-name="ce1">
            <text:p>ARES(2014)2425342 - 22/07/2014. Organisation and running of a scientific workshop to complete selected invasive alien species (IAS) risk assessments (2015)</text:p>
          </table:table-cell>
          <table:table-cell office:value-type="string" office:string-value="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2015" table:formula="of:=[.E21]&amp;&quot;,&quot;&amp;[.G21]" table:style-name="ce1">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2015</text:p>
          </table:table-cell>
          <table:table-cell office:value-type="string" table:style-name="ce1">
            <text:p>ARES(2014)2425342 - 22/07/2014. Organisation and running of a scientific workshop to complete selected invasive alien species (IAS) risk assessments</text:p>
          </table:table-cell>
          <table:table-cell office:value-type="string" table:style-name="ce1">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nora.nerc.ac.uk/id/eprint/510663</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1</text:p>
          </table:table-cell>
          <table:table-cell office:value-type="string" office:string-value="Assessing the pathogenic ability of Ralstonia pseudosolanacearum Ralstonia solanacearum Phylotype I from ornamental Rosa spp. Plants (2017)" table:formula="of:=TRIM(CLEAN([.D22]))&amp;&quot; (&quot;&amp;[.G22]&amp;&quot;)&quot;" table:style-name="ce1">
            <text:p>Assessing the pathogenic ability of Ralstonia pseudosolanacearum Ralstonia solanacearum Phylotype I from ornamental Rosa spp. Plants (2017)</text:p>
          </table:table-cell>
          <table:table-cell office:value-type="string" office:string-value="Tjou-Tam-Sin NNA, van de Bilt JLJ, Westenberg M, Gorkink-Smits PPMA, Landman NM, Bergsma-Vlami M ,2017" table:formula="of:=[.E22]&amp;&quot;,&quot;&amp;[.G22]" table:style-name="ce1">
            <text:p>Tjou-Tam-Sin NNA, van de Bilt JLJ, Westenberg M, Gorkink-Smits PPMA, Landman NM, Bergsma-Vlami M ,2017</text:p>
          </table:table-cell>
          <table:table-cell office:value-type="string" table:style-name="ce1">
            <text:p>Assessing the pathogenic ability of Ralstonia pseudosolanacearum Ralstonia solanacearum Phylotype I from ornamental Rosa spp. Plants</text:p>
          </table:table-cell>
          <table:table-cell office:value-type="string" table:style-name="ce1">
            <text:p>Tjou-Tam-Sin NNA, van de Bilt JLJ, Westenberg M, Gorkink-Smits PPMA, Landman NM, Bergsma-Vlami M<text:s/></text:p>
          </table:table-cell>
          <table:table-cell office:value-type="string" table:style-name="ce1">
            <text:p><text:s/></text:p>
          </table:table-cell>
          <table:table-cell office:value-type="float" office:value="2017" table:style-name="ce1">
            <text:p>2017</text:p>
          </table:table-cell>
          <table:table-cell office:value-type="string" table:style-name="ce1">
            <text:p>https://doi.org/10.3389/fpls.2017.01895</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22</text:p>
          </table:table-cell>
          <table:table-cell office:value-type="string" office:string-value="Assessment of a new qPCR tool for the detection and identification of the root-knot nematode Meloidogyne enterolobii by an international test performance study (2016)" table:formula="of:=TRIM(CLEAN([.D23]))&amp;&quot; (&quot;&amp;[.G23]&amp;&quot;)&quot;" table:style-name="ce1">
            <text:p>Assessment of a new qPCR tool for the detection and identification of the root-knot nematode Meloidogyne enterolobii by an international test performance study (2016)</text:p>
          </table:table-cell>
          <table:table-cell office:value-type="string" office:string-value="Andrea Braun-Kiewnick, Nicole Viaene, Laurent Folcher, Fabrice Ollivier, Géraldine Anthoine, Björn Niere, Melanie Sapp, Bart van de Vossenberg, Halil Toktay, Sebastian Kiewnick,2016" table:formula="of:=[.E23]&amp;&quot;,&quot;&amp;[.G23]" table:style-name="ce1">
            <text:p>Andrea Braun-Kiewnick, Nicole Viaene, Laurent Folcher, Fabrice Ollivier, Géraldine Anthoine, Björn Niere, Melanie Sapp, Bart van de Vossenberg, Halil Toktay, Sebastian Kiewnick,2016</text:p>
          </table:table-cell>
          <table:table-cell office:value-type="string" table:style-name="ce1">
            <text:p>Assessment of a new qPCR tool for the detection and identification of the root-knot nematode Meloidogyne enterolobii by an international test performance study</text:p>
          </table:table-cell>
          <table:table-cell office:value-type="string" table:style-name="ce1">
            <text:p>Andrea Braun-Kiewnick, Nicole Viaene, Laurent Folcher, Fabrice Ollivier, Géraldine Anthoine, Björn Niere, Melanie Sapp, Bart van de Vossenberg, Halil Toktay, Sebastian Kiewnick</text:p>
          </table:table-cell>
          <table:table-cell office:value-type="string" table:style-name="ce1">
            <text:p>Bart van de Vossenberg</text:p>
          </table:table-cell>
          <table:table-cell office:value-type="float" office:value="2016" table:style-name="ce1">
            <text:p>2016</text:p>
          </table:table-cell>
          <table:table-cell office:value-type="string" table:style-name="ce1">
            <text:p>https://doi.org/10.1007/s10658-015-0754-0</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23</text:p>
          </table:table-cell>
          <table:table-cell office:value-type="string" office:string-value="Assessment of Dickeya and Pectobacterium spp. on vegetables and ornamentals (Soft rot) (2020)" table:formula="of:=TRIM(CLEAN([.D24]))&amp;&quot; (&quot;&amp;[.G24]&amp;&quot;)&quot;" table:style-name="ce1">
            <text:p>Assessment of Dickeya and Pectobacterium spp. on vegetables and ornamentals (Soft rot) (2020)</text:p>
          </table:table-cell>
          <table:table-cell office:value-type="string" office:string-value="Jan van der Wolf, Maria Bergsma-Vlami, Gerry Saddler, Valérie Hélias, Leah Tsror, Iris Yedida, Minna Pirhonen, Yesthila Degefu, Jussi Tuomisto, Ewa Lojkowska, Sean Li,2020" table:formula="of:=[.E24]&amp;&quot;,&quot;&amp;[.G24]" table:style-name="ce1">
            <text:p>Jan van der Wolf, Maria Bergsma-Vlami, Gerry Saddler, Valérie Hélias, Leah Tsror, Iris Yedida, Minna Pirhonen, Yesthila Degefu, Jussi Tuomisto, Ewa Lojkowska, Sean Li,2020</text:p>
          </table:table-cell>
          <table:table-cell office:value-type="string" table:style-name="ce1">
            <text:p>Assessment of Dickeya and Pectobacterium spp. on vegetables and ornamentals (Soft rot)</text:p>
          </table:table-cell>
          <table:table-cell office:value-type="string" table:style-name="ce1">
            <text:p>Jan van der Wolf, Maria Bergsma-Vlami, Gerry Saddler, Valérie Hélias, Leah Tsror, Iris Yedida, Minna Pirhonen, Yesthila Degefu, Jussi Tuomisto, Ewa Lojkowska, Sean Li</text:p>
          </table:table-cell>
          <table:table-cell office:value-type="string" table:style-name="ce1">
            <text:p>Maria Bergsma-Vlami</text:p>
          </table:table-cell>
          <table:table-cell office:value-type="float" office:value="2020" table:style-name="ce1">
            <text:p>2020</text:p>
          </table:table-cell>
          <table:table-cell office:value-type="string" table:style-name="ce1">
            <text:p>http://dx.doi.org/10.5281/zenodo.360309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24</text:p>
          </table:table-cell>
          <table:table-cell office:value-type="string" office:string-value="Assessment of the genetic diversity of Xylella fastidiosa in imported ornamental Coffea arabica plants (2017)" table:formula="of:=TRIM(CLEAN([.D25]))&amp;&quot; (&quot;&amp;[.G25]&amp;&quot;)&quot;" table:style-name="ce1">
            <text:p>Assessment of the genetic diversity of Xylella fastidiosa in imported ornamental Coffea arabica plants (2017)</text:p>
          </table:table-cell>
          <table:table-cell office:value-type="string" office:string-value="Bergsma-Vlami M, van de Bilt JLJ, Tjou-Tam-Sin NNA, Helderman CM, Gorkink-Smits PPMA, Landman NM, van Nieuwburg JGW, van Veen EJ, Westenberg M ,2017" table:formula="of:=[.E25]&amp;&quot;,&quot;&amp;[.G25]" table:style-name="ce1">
            <text:p>Bergsma-Vlami M, van de Bilt JLJ, Tjou-Tam-Sin NNA, Helderman CM, Gorkink-Smits PPMA, Landman NM, van Nieuwburg JGW, van Veen EJ, Westenberg M ,2017</text:p>
          </table:table-cell>
          <table:table-cell office:value-type="string" table:style-name="ce1">
            <text:p>Assessment of the genetic diversity of Xylella fastidiosa in imported ornamental Coffea arabica plants</text:p>
          </table:table-cell>
          <table:table-cell office:value-type="string" table:style-name="ce1">
            <text:p>Bergsma-Vlami M, van de Bilt JLJ, Tjou-Tam-Sin NNA, Helderman CM, Gorkink-Smits PPMA, Landman NM, van Nieuwburg JGW, van Veen EJ, Westenberg M<text:s/></text:p>
          </table:table-cell>
          <table:table-cell office:value-type="string" table:style-name="ce1">
            <text:p><text:s/></text:p>
          </table:table-cell>
          <table:table-cell office:value-type="float" office:value="2017" table:style-name="ce1">
            <text:p>2017</text:p>
          </table:table-cell>
          <table:table-cell office:value-type="string" table:style-name="ce1">
            <text:p>https://doi.org/10.1111/ppa.12696</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25</text:p>
          </table:table-cell>
          <table:table-cell office:value-type="string" office:string-value="Assessment of the probability of entry of Rift Valley fever virus into the EU through active or passive movement of vectors (2020)" table:formula="of:=TRIM(CLEAN([.D26]))&amp;&quot; (&quot;&amp;[.G26]&amp;&quot;)&quot;" table:style-name="ce1">
            <text:p>Assessment of the probability of entry of Rift Valley fever virus into the EU through active or passive movement of vectors (2020)</text:p>
          </table:table-cell>
          <table:table-cell office:value-type="string" office:string-value="Wim Van Bortel, Dusan Petric, Adolfo Ibáñez Justicia, Willy Wint, Meryam Krit, Joachim Mariën, Adwine Vanslembrouck, Marieta Braks,2020" table:formula="of:=[.E26]&amp;&quot;,&quot;&amp;[.G26]" table:style-name="ce1">
            <text:p>Wim Van Bortel, Dusan Petric, Adolfo Ibáñez Justicia, Willy Wint, Meryam Krit, Joachim Mariën, Adwine Vanslembrouck, Marieta Braks,2020</text:p>
          </table:table-cell>
          <table:table-cell office:value-type="string" table:style-name="ce1">
            <text:p>Assessment of the probability of entry of Rift Valley fever virus into the EU through active or passive movement of vectors</text:p>
          </table:table-cell>
          <table:table-cell office:value-type="string" table:style-name="ce1">
            <text:p>Wim Van Bortel, Dusan Petric, Adolfo Ibáñez Justicia, Willy Wint, Meryam Krit, Joachim Mariën, Adwine Vanslembrouck, Marieta Brak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ttps://doi.org/10.2903/sp.efsa.2020.EN-1801</text:p>
          </table:table-cell>
          <table:table-cell office:value-type="string" table:style-name="ce1">
            <text:p>CMV</text:p>
          </table:table-cell>
          <table:table-cell table:number-columns-repeated="16375" table:style-name="ce1"/>
        </table:table-row>
        <table:table-row table:style-name="ro1">
          <table:table-cell office:value-type="string" table:style-name="ce24">
            <text:p>26</text:p>
          </table:table-cell>
          <table:table-cell office:value-type="string" office:string-value="Attempts to control aquatic Crassula helmsii at Huis ter Heide (Tilburg, The Netherlands), with special reference to dye treatment (2013)" table:formula="of:=TRIM(CLEAN([.D27]))&amp;&quot; (&quot;&amp;[.G27]&amp;&quot;)&quot;" table:style-name="ce1">
            <text:p>Attempts to control aquatic Crassula helmsii at Huis ter Heide (Tilburg, The Netherlands), with special reference to dye treatment (2013)</text:p>
          </table:table-cell>
          <table:table-cell office:value-type="string" office:string-value="Luc Denys, Johan van Valkenburg, Jo Packet, Kevin Scheers, Erwin de Hoop, Tim Adriaens,2013" table:formula="of:=[.E27]&amp;&quot;,&quot;&amp;[.G27]" table:style-name="ce1">
            <text:p>Luc Denys, Johan van Valkenburg, Jo Packet, Kevin Scheers, Erwin de Hoop, Tim Adriaens,2013</text:p>
          </table:table-cell>
          <table:table-cell office:value-type="string" table:style-name="ce1">
            <text:p>Attempts to control aquatic Crassula helmsii at Huis ter Heide (Tilburg, The Netherlands), with special reference to dye treatment</text:p>
          </table:table-cell>
          <table:table-cell office:value-type="string" table:style-name="ce1">
            <text:p>Luc Denys, Johan van Valkenburg, Jo Packet, Kevin Scheers, Erwin de Hoop, Tim Adriaens</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https://pureportal.inbo.be/en/publications/attempts-to-control-aquatic-crassula-helmsii-at-huis-ter-heide-ti</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7</text:p>
          </table:table-cell>
          <table:table-cell office:value-type="string" office:string-value="Attractiveness of sown wildflower strips to flower-visiting insects depends on seed mixture and establishment success (2021)" table:formula="of:=TRIM(CLEAN([.D28]))&amp;&quot; (&quot;&amp;[.G28]&amp;&quot;)&quot;" table:style-name="ce1">
            <text:p>Attractiveness of sown wildflower strips to flower-visiting insects depends on seed mixture and establishment success (2021)</text:p>
          </table:table-cell>
          <table:table-cell office:value-type="string" office:string-value="Jeroen Scheper, Tibor Bukovinszky, Martinus E. Huigens, David Kleijn,2021" table:formula="of:=[.E28]&amp;&quot;,&quot;&amp;[.G28]" table:style-name="ce1">
            <text:p>Jeroen Scheper, Tibor Bukovinszky, Martinus E. Huigens, David Kleijn,2021</text:p>
          </table:table-cell>
          <table:table-cell office:value-type="string" table:style-name="ce1">
            <text:p>Attractiveness of sown wildflower strips to flower-visiting insects depends on seed mixture and establishment success</text:p>
          </table:table-cell>
          <table:table-cell office:value-type="string" table:style-name="ce1">
            <text:p>Jeroen Scheper, Tibor Bukovinszky, Martinus E. Huigens, David Kleijn</text:p>
          </table:table-cell>
          <table:table-cell office:value-type="string" table:style-name="ce1">
            <text:p>Tibor Bukovinszky</text:p>
          </table:table-cell>
          <table:table-cell office:value-type="float" office:value="2021" table:style-name="ce1">
            <text:p>2021</text:p>
          </table:table-cell>
          <table:table-cell office:value-type="string" table:style-name="ce1">
            <text:p>https://doi.org/10.1016/j.baae.2021.08.014</text:p>
          </table:table-cell>
          <table:table-cell office:value-type="string" table:style-name="ce1">
            <text:p>Entomologie</text:p>
          </table:table-cell>
          <table:table-cell table:number-columns-repeated="16375" table:style-name="ce1"/>
        </table:table-row>
        <table:table-row table:style-name="ro1">
          <table:table-cell office:value-type="string" table:style-name="ce24">
            <text:p>28</text:p>
          </table:table-cell>
          <table:table-cell office:value-type="string" office:string-value="Baccharis halimifolia L. in de herkansing (2017)" table:formula="of:=TRIM(CLEAN([.D29]))&amp;&quot; (&quot;&amp;[.G29]&amp;&quot;)&quot;" table:style-name="ce1">
            <text:p>Baccharis halimifolia L. in de herkansing (2017)</text:p>
          </table:table-cell>
          <table:table-cell office:value-type="string" office:string-value="J.L.C.H. van Valkenburg, H. Meerman, G. Bollen, A. Zwart,2017" table:formula="of:=[.E29]&amp;&quot;,&quot;&amp;[.G29]" table:style-name="ce1">
            <text:p>J.L.C.H. van Valkenburg, H. Meerman, G. Bollen, A. Zwart,2017</text:p>
          </table:table-cell>
          <table:table-cell office:value-type="string" table:style-name="ce1">
            <text:p>Baccharis halimifolia L. in de herkansing</text:p>
          </table:table-cell>
          <table:table-cell office:value-type="string" table:style-name="ce1">
            <text:p>J.L.C.H. van Valkenburg, H. Meerman, G. Bollen, A. Zwart</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natuurtijdschriften.nl/pub/627451/</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9</text:p>
          </table:table-cell>
          <table:table-cell office:value-type="string" office:string-value="Baccharis halimifolia L. in Nederland: waar blijft Struikaster? (2014)" table:formula="of:=TRIM(CLEAN([.D30]))&amp;&quot; (&quot;&amp;[.G30]&amp;&quot;)&quot;" table:style-name="ce1">
            <text:p>Baccharis halimifolia L. in Nederland: waar blijft Struikaster? (2014)</text:p>
          </table:table-cell>
          <table:table-cell office:value-type="string" office:string-value="Johan (J.L.C.H.) van Valkenburg, Leni (H.) Duistermaat, Han Meerman,2014" table:formula="of:=[.E30]&amp;&quot;,&quot;&amp;[.G30]" table:style-name="ce1">
            <text:p>Johan (J.L.C.H.) van Valkenburg, Leni (H.) Duistermaat, Han Meerman,2014</text:p>
          </table:table-cell>
          <table:table-cell office:value-type="string" table:style-name="ce1">
            <text:p>Baccharis halimifolia L. in Nederland: waar blijft Struikaster?</text:p>
          </table:table-cell>
          <table:table-cell office:value-type="string" table:style-name="ce1">
            <text:p>Johan (J.L.C.H.) van Valkenburg, Leni (H.) Duistermaat, Han Meerma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s://repository.naturalis.nl/pub/527580/GOR2014037001002.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30</text:p>
          </table:table-cell>
          <table:table-cell office:value-type="string" office:string-value="Belowground networking: Biogeography of EcM fungi and species variation at different woodland ages (2021)" table:formula="of:=TRIM(CLEAN([.D31]))&amp;&quot; (&quot;&amp;[.G31]&amp;&quot;)&quot;" table:style-name="ce1">
            <text:p>Belowground networking: Biogeography of EcM fungi and species variation at different woodland ages (2021)</text:p>
          </table:table-cell>
          <table:table-cell office:value-type="string" office:string-value="Olivia Azevedo, Sietse van der Linde, Kirsty Park, Frank Ashwood, Elisa Fuentes-Montemayor, Clare Wilson, Kevin Watts, Elena Vanguelova,2021" table:formula="of:=[.E31]&amp;&quot;,&quot;&amp;[.G31]" table:style-name="ce1">
            <text:p>Olivia Azevedo, Sietse van der Linde, Kirsty Park, Frank Ashwood, Elisa Fuentes-Montemayor, Clare Wilson, Kevin Watts, Elena Vanguelova,2021</text:p>
          </table:table-cell>
          <table:table-cell office:value-type="string" table:style-name="ce1">
            <text:p>Belowground networking: Biogeography of EcM fungi and species variation at different woodland ages</text:p>
          </table:table-cell>
          <table:table-cell office:value-type="string" table:style-name="ce1">
            <text:p>Olivia Azevedo, Sietse van der Linde, Kirsty Park, Frank Ashwood, Elisa Fuentes-Montemayor, Clare Wilson, Kevin Watts, Elena Vanguelov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doi.org/10.5194/egusphere-egu22-2385</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31</text:p>
          </table:table-cell>
          <table:table-cell office:value-type="string" office:string-value="Bestrijding van inheemse muggen in Nederland : Mogelijkheden en uitdagingen (2016)" table:formula="of:=TRIM(CLEAN([.D32]))&amp;&quot; (&quot;&amp;[.G32]&amp;&quot;)&quot;" table:style-name="ce1">
            <text:p>Bestrijding van inheemse muggen in Nederland : Mogelijkheden en uitdagingen (2016)</text:p>
          </table:table-cell>
          <table:table-cell office:value-type="string" office:string-value="Marieta Braks, Arjan Stroo,2016" table:formula="of:=[.E32]&amp;&quot;,&quot;&amp;[.G32]" table:style-name="ce1">
            <text:p>Marieta Braks, Arjan Stroo,2016</text:p>
          </table:table-cell>
          <table:table-cell office:value-type="string" table:style-name="ce1">
            <text:p>Bestrijding van inheemse muggen in Nederland : Mogelijkheden en uitdagingen</text:p>
          </table:table-cell>
          <table:table-cell office:value-type="string" table:style-name="ce1">
            <text:p>Marieta Braks, Arjan Stroo</text:p>
          </table:table-cell>
          <table:table-cell office:value-type="string" table:style-name="ce1">
            <text:p>Arjan Stroo</text:p>
          </table:table-cell>
          <table:table-cell office:value-type="float" office:value="2016" table:style-name="ce1">
            <text:p>2016</text:p>
          </table:table-cell>
          <table:table-cell office:value-type="string" table:style-name="ce1">
            <text:p>http://hdl.handle.net/10029/604163</text:p>
          </table:table-cell>
          <table:table-cell office:value-type="string" table:style-name="ce1">
            <text:p>CMV</text:p>
          </table:table-cell>
          <table:table-cell table:number-columns-repeated="16375" table:style-name="ce1"/>
        </table:table-row>
        <table:table-row table:style-name="ro1">
          <table:table-cell office:value-type="string" table:style-name="ce24">
            <text:p>32</text:p>
          </table:table-cell>
          <table:table-cell office:value-type="string" office:string-value="Biological and genetic characterization of Physostegia chlorotic mottle virus in Europe based on host range, location, and time (2022)" table:formula="of:=TRIM(CLEAN([.D33]))&amp;&quot; (&quot;&amp;[.G33]&amp;&quot;)&quot;" table:style-name="ce25">
            <text:p>Biological and genetic characterization of Physostegia chlorotic mottle virus in Europe based on host range, location, and time (2022)</text:p>
          </table:table-cell>
          <table:table-cell office:value-type="string" office:string-value="Temple, C., Blouin, A. G., De Jonghe, K., Foucart, Y., Botermans, M., Westenberg, M., Schoen, R &amp; Massart, S.,2022" table:formula="of:=[.E33]&amp;&quot;,&quot;&amp;[.G33]" table:style-name="ce25">
            <text:p>Temple, C., Blouin, A. G., De Jonghe, K., Foucart, Y., Botermans, M., Westenberg, M., Schoen, R &amp; Massart, S.,2022</text:p>
          </table:table-cell>
          <table:table-cell office:value-type="string" table:style-name="ce25">
            <text:p>Biological and genetic characterization of Physostegia chlorotic mottle virus in Europe based on host range, location, and time</text:p>
          </table:table-cell>
          <table:table-cell office:value-type="string" table:style-name="ce25">
            <text:p>Temple, C., Blouin, A. G., De Jonghe, K., Foucart, Y., Botermans, M., Westenberg, M., Schoen, R &amp; Massart, S.</text:p>
          </table:table-cell>
          <table:table-cell table:style-name="ce25"/>
          <table:table-cell office:value-type="float" office:value="2022" table:style-name="ce25">
            <text:p>2022</text:p>
          </table:table-cell>
          <table:table-cell office:value-type="string" table:style-name="ce25">
            <text:p>https://apsjournals.apsnet.org/doi/abs/10.1094/PDIS-12-21-2800-RE</text:p>
          </table:table-cell>
          <table:table-cell office:value-type="string" table:style-name="ce25">
            <text:p>Virologie</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33</text:p>
          </table:table-cell>
          <table:table-cell office:value-type="string" office:string-value="Bluetongue, Schmallenberg - what is next? Culicoides-borne viral diseases in the 21stCentury (2014)" table:formula="of:=TRIM(CLEAN([.D34]))&amp;&quot; (&quot;&amp;[.G34]&amp;&quot;)&quot;" table:style-name="ce1">
            <text:p>Bluetongue, Schmallenberg - what is next? Culicoides-borne viral diseases in the 21stCentury (2014)</text:p>
          </table:table-cell>
          <table:table-cell office:value-type="string" office:string-value="CJM Koenraadt, T Balenghien, S Carpenter, E Ducheyne, ARW Elbers, M Fife, C Garros, A Ibáñez-Justicia, H Kampen, RJM Kormelink, B Losson, WHM van der Poel, N De Regge, PA van Rijn, C Sanders, F Schaffner, MM Sloet van Oldruitenborgh-Oosterbaan, W Takken, D Werner, F Seelig,2014" table:formula="of:=[.E34]&amp;&quot;,&quot;&amp;[.G34]" table:style-name="ce1">
            <text:p>CJM Koenraadt, T Balenghien, S Carpenter, E Ducheyne, ARW Elbers, M Fife, C Garros, A Ibáñez-Justicia, H Kampen, RJM Kormelink, B Losson, WHM van der Poel, N De Regge, PA van Rijn, C Sanders, F Schaffner, MM Sloet van Oldruitenborgh-Oosterbaan, W Takken, D Werner, F Seelig,2014</text:p>
          </table:table-cell>
          <table:table-cell office:value-type="string" table:style-name="ce1">
            <text:p>Bluetongue, Schmallenberg - what is next? Culicoides-borne viral diseases in the 21stCentury</text:p>
          </table:table-cell>
          <table:table-cell office:value-type="string" table:style-name="ce1">
            <text:p>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https://doi.org/10.1186/1746-6148-10-77</text:p>
          </table:table-cell>
          <table:table-cell office:value-type="string" table:style-name="ce1">
            <text:p>CMV</text:p>
          </table:table-cell>
          <table:table-cell table:number-columns-repeated="16375" table:style-name="ce1"/>
        </table:table-row>
        <table:table-row table:style-name="ro1">
          <table:table-cell office:value-type="string" table:style-name="ce24">
            <text:p>34</text:p>
          </table:table-cell>
          <table:table-cell office:value-type="string" office:string-value="Changes in pathways and vectors of biological invasions in Northwest Europe (2017)" table:formula="of:=TRIM(CLEAN([.D35]))&amp;&quot; (&quot;&amp;[.G35]&amp;&quot;)&quot;" table:style-name="ce1">
            <text:p>Changes in pathways and vectors of biological invasions in Northwest Europe (2017)</text:p>
          </table:table-cell>
          <table:table-cell office:value-type="string" office:string-value="Alexandra Zieritz, Belinda Gallardo, Simon J Baker, J Robert Britton, Johan LCH van Valkenburg, Hugo Verreycken, David C Aldridge,2017" table:formula="of:=[.E35]&amp;&quot;,&quot;&amp;[.G35]" table:style-name="ce1">
            <text:p>Alexandra Zieritz, Belinda Gallardo, Simon J Baker, J Robert Britton, Johan LCH van Valkenburg, Hugo Verreycken, David C Aldridge,2017</text:p>
          </table:table-cell>
          <table:table-cell office:value-type="string" table:style-name="ce1">
            <text:p>Changes in pathways and vectors of biological invasions in Northwest Europe</text:p>
          </table:table-cell>
          <table:table-cell office:value-type="string" table:style-name="ce1">
            <text:p>Alexandra Zieritz, Belinda Gallardo, Simon J Baker, J Robert Britton, Johan LCH van Valkenburg, Hugo Verreycken, David C Aldridge</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doi.org/10.1007/s10530-016-1278-z</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35</text:p>
          </table:table-cell>
          <table:table-cell office:value-type="string" office:string-value="Characterization of tomato apical stunt viroid isolated from a 24-year old seed lot of Capsicum annuum (2017)" table:formula="of:=TRIM(CLEAN([.D36]))&amp;&quot; (&quot;&amp;[.G36]&amp;&quot;)&quot;" table:style-name="ce1">
            <text:p>Characterization of tomato apical stunt viroid isolated from a 24-year old seed lot of Capsicum annuum (2017)</text:p>
          </table:table-cell>
          <table:table-cell office:value-type="string" office:string-value="Verhoeven JTJ, Koenraadt HMS, Westenberg M, Roenhorst JW ,2017" table:formula="of:=[.E36]&amp;&quot;,&quot;&amp;[.G36]" table:style-name="ce1">
            <text:p>Verhoeven JTJ, Koenraadt HMS, Westenberg M, Roenhorst JW ,2017</text:p>
          </table:table-cell>
          <table:table-cell office:value-type="string" table:style-name="ce1">
            <text:p>Characterization of tomato apical stunt viroid isolated from a 24-year old seed lot of Capsicum annuum</text:p>
          </table:table-cell>
          <table:table-cell office:value-type="string" table:style-name="ce1">
            <text:p>Verhoeven JTJ, Koenraadt HMS, Westenberg M, Roenhorst JW<text:s/></text:p>
          </table:table-cell>
          <table:table-cell office:value-type="string" table:style-name="ce1">
            <text:p><text:s/></text:p>
          </table:table-cell>
          <table:table-cell office:value-type="float" office:value="2017" table:style-name="ce1">
            <text:p>2017</text:p>
          </table:table-cell>
          <table:table-cell office:value-type="string" table:style-name="ce1">
            <text:p>https://doi.org/10.1007/s00705-017-3277-5</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36</text:p>
          </table:table-cell>
          <table:table-cell office:value-type="string" office:string-value="Comparative and collaborative studies for the validation of a nested PCR for the detection of Xanthomonas axonopodis pv. dieffenbachiae from Anthurium samples (2013)" table:formula="of:=TRIM(CLEAN([.D37]))&amp;&quot; (&quot;&amp;[.G37]&amp;&quot;)&quot;" table:style-name="ce1">
            <text:p>Comparative and collaborative studies for the validation of a nested PCR for the detection of Xanthomonas axonopodis pv. dieffenbachiae from Anthurium samples (2013)</text:p>
          </table:table-cell>
          <table:table-cell office:value-type="string" office:string-value="A. Chabirand, E. Jouen, O. Pruvost, F. Chiroleu, B. Hostachy, M. Bergsma-Vlami, G. Bianchi, L. Cozzolino, J. Elphinstone, M. Holeva, F. Manole, P. Martini, H. Matoušková, J. Minatchy, G. Op de Beeck, F. Poliakoff, L. Sigillo,F. Siverio, J. Van Vaerenbergh, M. Laurentie, I. Robène-Soustrade,2013" table:formula="of:=[.E37]&amp;&quot;,&quot;&amp;[.G37]" table:style-name="ce1">
            <text:p>A. Chabirand, E. Jouen, O. Pruvost, F. Chiroleu, B. Hostachy, M. Bergsma-Vlami, G. Bianchi, L. Cozzolino, J. Elphinstone, M. Holeva, F. Manole, P. Martini, H. Matoušková, J. Minatchy, G. Op de Beeck, F. Poliakoff, L. Sigillo,F. Siverio, J. Van Vaerenbergh, M. Laurentie, I. Robène-Soustrade,2013</text:p>
          </table:table-cell>
          <table:table-cell office:value-type="string" table:style-name="ce1">
            <text:p>Comparative and collaborative studies for the validation of a nested PCR for the detection of Xanthomonas axonopodis pv. dieffenbachiae from Anthurium samples</text:p>
          </table:table-cell>
          <table:table-cell office:value-type="string" table:style-name="ce1">
            <text:p>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https://doi.org/10.1111/ppa.12083</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37</text:p>
          </table:table-cell>
          <table:table-cell office:value-type="string" office:string-value="Comparative genomics of chytrid fungi reveal insights into the obligate biotrophic and pathogenic lifestyle of Synchytrium endobioticum (2019)" table:formula="of:=TRIM(CLEAN([.D38]))&amp;&quot; (&quot;&amp;[.G38]&amp;&quot;)&quot;" table:style-name="ce1">
            <text:p>Comparative genomics of chytrid fungi reveal insights into the obligate biotrophic and pathogenic lifestyle of Synchytrium endobioticum (2019)</text:p>
          </table:table-cell>
          <table:table-cell office:value-type="string" office:string-value="Bart TLH van de Vossenberg, Sven Warris, Hai DT Nguyen, Marga PE van Gent-Pelzer, David L Joly, Henri C van de Geest, Peter JM Bonants, Donna S Smith, C André Lévesque, Theo AJ van der Lee,2019" table:formula="of:=[.E38]&amp;&quot;,&quot;&amp;[.G38]" table:style-name="ce1">
            <text:p>Bart TLH van de Vossenberg, Sven Warris, Hai DT Nguyen, Marga PE van Gent-Pelzer, David L Joly, Henri C van de Geest, Peter JM Bonants, Donna S Smith, C André Lévesque, Theo AJ van der Lee,2019</text:p>
          </table:table-cell>
          <table:table-cell office:value-type="string" table:style-name="ce1">
            <text:p>Comparative genomics of chytrid fungi reveal insights into the obligate biotrophic and pathogenic lifestyle of Synchytrium endobioticum</text:p>
          </table:table-cell>
          <table:table-cell office:value-type="string" table:style-name="ce1">
            <text:p>Bart TLH van de Vossenberg, Sven Warris, Hai DT Nguyen, Marga PE van Gent-Pelzer, David L Joly, Henri C van de Geest, Peter JM Bonants, Donna S Smith, C André Lévesque, Theo AJ van der Lee</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https://doi.org/10.1038/s41598-019-45128-9</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38</text:p>
          </table:table-cell>
          <table:table-cell office:value-type="string" office:string-value="Comparative study of emerging Ralstonia pseudosolanacearum strains (2018)" table:formula="of:=TRIM(CLEAN([.D39]))&amp;&quot; (&quot;&amp;[.G39]&amp;&quot;)&quot;" table:style-name="ce1">
            <text:p>Comparative study of emerging Ralstonia pseudosolanacearum strains (2018)</text:p>
          </table:table-cell>
          <table:table-cell office:value-type="string" office:string-value="David J. Norman, Ana Maria Bocsanczy, Peter J. M. Bonants, Jan van der Wolf, Maria Bergsma-Vlami,2018" table:formula="of:=[.E39]&amp;&quot;,&quot;&amp;[.G39]" table:style-name="ce1">
            <text:p>David J. Norman, Ana Maria Bocsanczy, Peter J. M. Bonants, Jan van der Wolf, Maria Bergsma-Vlami,2018</text:p>
          </table:table-cell>
          <table:table-cell office:value-type="string" table:style-name="ce1">
            <text:p>Comparative study of emerging Ralstonia pseudosolanacearum strains</text:p>
          </table:table-cell>
          <table:table-cell office:value-type="string" table:style-name="ce1">
            <text:p>David J. Norman, Ana Maria Bocsanczy, Peter J. M. Bonants, Jan van der Wolf, Maria Bergsma-Vlami</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https://apsnet.confex.com/apsnet/ICPP2018/meetingapp.cgi/Paper/10534</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39</text:p>
          </table:table-cell>
          <table:table-cell office:value-type="string" office:string-value="Comparison of real-time PCR tests for the detection of Synchytrium endobioticum resting spores in soil and their potential application in descheduling of previously infested plots (2021)" table:formula="of:=TRIM(CLEAN([.D40]))&amp;&quot; (&quot;&amp;[.G40]&amp;&quot;)&quot;" table:style-name="ce1">
            <text:p>Comparison of real-time PCR tests for the detection of Synchytrium endobioticum resting spores in soil and their potential application in descheduling of previously infested plots (2021)</text:p>
          </table:table-cell>
          <table:table-cell office:value-type="string" office:string-value="Bart T. L. H. van de Vossenberg, Naomi te Braak, Tim Warbroek, Johan P. Meffert, Karin H. M. Rosendahl-Peters, Marga P. E. van Gent-Pelzer, Patricia C. J. van Rijswick,2021" table:formula="of:=[.E40]&amp;&quot;,&quot;&amp;[.G40]" table:style-name="ce1">
            <text:p>Bart T. L. H. van de Vossenberg, Naomi te Braak, Tim Warbroek, Johan P. Meffert, Karin H. M. Rosendahl-Peters, Marga P. E. van Gent-Pelzer, Patricia C. J. van Rijswick,2021</text:p>
          </table:table-cell>
          <table:table-cell office:value-type="string" table:style-name="ce1">
            <text:p>Comparison of real-time PCR tests for the detection of Synchytrium endobioticum resting spores in soil and their potential application in descheduling of previously infested plots</text:p>
          </table:table-cell>
          <table:table-cell office:value-type="string" table:style-name="ce1">
            <text:p>Bart T. L. H. van de Vossenberg, Naomi te Braak, Tim Warbroek, Johan P. Meffert, Karin H. M. Rosendahl-Peters, Marga P. E. van Gent-Pelzer, Patricia C. J. van Rijswick</text:p>
          </table:table-cell>
          <table:table-cell office:value-type="string" table:style-name="ce1">
            <text:p>Bart van de Vossenberg, Naomi te Braak, Tim Warbroek, Johan P. Meffert, Karin Rosendahl-Peters, Patricia van Rijswijk</text:p>
          </table:table-cell>
          <table:table-cell office:value-type="float" office:value="2021" table:style-name="ce1">
            <text:p>2021</text:p>
          </table:table-cell>
          <table:table-cell office:value-type="string" table:style-name="ce1">
            <text:p>https://doi.org/10.1111/epp.12813</text:p>
          </table:table-cell>
          <table:table-cell office:value-type="string" table:style-name="ce1">
            <text:p>Moleculaire Biologie</text:p>
          </table:table-cell>
          <table:table-cell office:value-type="string" table:style-name="ce1">
            <text:p><text:s/>Mycologie</text:p>
          </table:table-cell>
          <table:table-cell table:number-columns-repeated="16374"/>
        </table:table-row>
        <table:table-row table:style-name="ro1">
          <table:table-cell office:value-type="string" table:style-name="ce24">
            <text:p>40</text:p>
          </table:table-cell>
          <table:table-cell office:value-type="string" office:string-value="Comparison of three conventional PCR test (Bulman &amp; Marshall, †) versions for the molecular identification of Globodera pallida and G. rostochiensis cysts and juveniles (2014)" table:formula="of:=TRIM(CLEAN([.D41]))&amp;&quot; (&quot;&amp;[.G41]&amp;&quot;)&quot;" table:style-name="ce1">
            <text:p>Comparison of three conventional PCR test (Bulman &amp; Marshall, †) versions for the molecular identification of Globodera pallida and G. rostochiensis cysts and juveniles (2014)</text:p>
          </table:table-cell>
          <table:table-cell office:value-type="string" office:string-value="BTLH Van de Vossenberg, JGB Voogd, M Westenberg, G Karssen,2014" table:formula="of:=[.E41]&amp;&quot;,&quot;&amp;[.G41]" table:style-name="ce1">
            <text:p>BTLH Van de Vossenberg, JGB Voogd, M Westenberg, G Karssen,2014</text:p>
          </table:table-cell>
          <table:table-cell office:value-type="string" table:style-name="ce1">
            <text:p>Comparison of three conventional PCR test (Bulman &amp; Marshall, †) versions for the molecular identification of Globodera pallida and G. rostochiensis cysts and juveniles</text:p>
          </table:table-cell>
          <table:table-cell office:value-type="string" table:style-name="ce1">
            <text:p>BTLH Van de Vossenberg, JGB Voogd, M Westenberg, G Karssen</text:p>
          </table:table-cell>
          <table:table-cell office:value-type="string" table:style-name="ce1">
            <text:p>Bart van de Vossenberg, Gerrit Karssen, Marcel Westenberg, Joris Voogd</text:p>
          </table:table-cell>
          <table:table-cell office:value-type="float" office:value="2014" table:style-name="ce1">
            <text:p>2014</text:p>
          </table:table-cell>
          <table:table-cell office:value-type="string" table:style-name="ce1">
            <text:p>https://doi.org/10.1111/epp.12101</text:p>
          </table:table-cell>
          <table:table-cell office:value-type="string" table:style-name="ce1">
            <text:p>Moleculaire Biologie</text:p>
          </table:table-cell>
          <table:table-cell office:value-type="string" table:style-name="ce1">
            <text:p><text:s/>Nematologie</text:p>
          </table:table-cell>
          <table:table-cell table:number-columns-repeated="16374"/>
        </table:table-row>
        <table:table-row table:style-name="ro1">
          <table:table-cell office:value-type="string" table:style-name="ce24">
            <text:p>41</text:p>
          </table:table-cell>
          <table:table-cell office:value-type="string" office:string-value="Competition between Usutu virus and West Nile virus during simultaneous and sequential infection of Culex pipiens mosquitoes (2020)" table:formula="of:=TRIM(CLEAN([.D42]))&amp;&quot; (&quot;&amp;[.G42]&amp;&quot;)&quot;" table:style-name="ce1">
            <text:p>Competition between Usutu virus and West Nile virus during simultaneous and sequential infection of Culex pipiens mosquitoes (2020)</text:p>
          </table:table-cell>
          <table:table-cell office:value-type="string" office:string-value="Wang H, Abbo SR, Visser TM, Westenberg M, Geertsema C, Fros JJ, Koenraadt CJM, Pijlman GP ,2020" table:formula="of:=[.E42]&amp;&quot;,&quot;&amp;[.G42]" table:style-name="ce1">
            <text:p>Wang H, Abbo SR, Visser TM, Westenberg M, Geertsema C, Fros JJ, Koenraadt CJM, Pijlman GP ,2020</text:p>
          </table:table-cell>
          <table:table-cell office:value-type="string" table:style-name="ce1">
            <text:p>Competition between Usutu virus and West Nile virus during simultaneous and sequential infection of Culex pipiens mosquitoes</text:p>
          </table:table-cell>
          <table:table-cell office:value-type="string" table:style-name="ce1">
            <text:p>Wang H, Abbo SR, Visser TM, Westenberg M, Geertsema C, Fros JJ, Koenraadt CJM, Pijlman GP<text:s/></text:p>
          </table:table-cell>
          <table:table-cell office:value-type="string" table:style-name="ce1">
            <text:p><text:s/></text:p>
          </table:table-cell>
          <table:table-cell office:value-type="float" office:value="2020" table:style-name="ce1">
            <text:p>2020</text:p>
          </table:table-cell>
          <table:table-cell office:value-type="string" table:style-name="ce1">
            <text:p>https://doi.org/10.1080/22221751.2020.1854623</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42</text:p>
          </table:table-cell>
          <table:table-cell office:value-type="string" office:string-value="Consistency of impact assessment protocols for non-native species (2019)" table:formula="of:=TRIM(CLEAN([.D43]))&amp;&quot; (&quot;&amp;[.G43]&amp;&quot;)&quot;" table:style-name="ce1">
            <text:p>Consistency of impact assessment protocols for non-native species (2019)</text:p>
          </table:table-cell>
          <table:table-cell office:value-type="string" office:string-value="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2019" table:formula="of:=[.E43]&amp;&quot;,&quot;&amp;[.G43]"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2019</text:p>
          </table:table-cell>
          <table:table-cell office:value-type="string" table:style-name="ce1">
            <text:p>Consistency of impact assessment protocols for non-native species</text:p>
          </table:table-cell>
          <table:table-cell office:value-type="string"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doi.org/10.3897/neobiota.44.3165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43</text:p>
          </table:table-cell>
          <table:table-cell office:value-type="string" office:string-value="Creation of a new genus in the family Secoviridae substantiated by sequence variation of newly identified strawberry latent ringspot virus isolates (2020)" table:formula="of:=TRIM(CLEAN([.D44]))&amp;&quot; (&quot;&amp;[.G44]&amp;&quot;)&quot;" table:style-name="ce1">
            <text:p>Creation of a new genus in the family Secoviridae substantiated by sequence variation of newly identified strawberry latent ringspot virus isolates (2020)</text:p>
          </table:table-cell>
          <table:table-cell office:value-type="string" office:string-value="Dullemans AM, Botermans M, de Kock MJD, de Krom CE, van der Lee TAJ, Roenhorst JW, Stulemeijer IJE, Verbeek M, Westenberg M, van der Vlugt RAA ,2020" table:formula="of:=[.E44]&amp;&quot;,&quot;&amp;[.G44]" table:style-name="ce1">
            <text:p>Dullemans AM, Botermans M, de Kock MJD, de Krom CE, van der Lee TAJ, Roenhorst JW, Stulemeijer IJE, Verbeek M, Westenberg M, van der Vlugt RAA ,2020</text:p>
          </table:table-cell>
          <table:table-cell office:value-type="string" table:style-name="ce1">
            <text:p>Creation of a new genus in the family Secoviridae substantiated by sequence variation of newly identified strawberry latent ringspot virus isolates</text:p>
          </table:table-cell>
          <table:table-cell office:value-type="string" table:style-name="ce1">
            <text:p>Dullemans AM, Botermans M, de Kock MJD, de Krom CE, van der Lee TAJ, Roenhorst JW, Stulemeijer IJE, Verbeek M, Westenberg M, van der Vlugt RAA<text:s/></text:p>
          </table:table-cell>
          <table:table-cell office:value-type="string" table:style-name="ce1">
            <text:p><text:s/></text:p>
          </table:table-cell>
          <table:table-cell office:value-type="float" office:value="2020" table:style-name="ce1">
            <text:p>2020</text:p>
          </table:table-cell>
          <table:table-cell office:value-type="string" table:style-name="ce1">
            <text:p>https://doi.org/10.1007/s00705-019-04437-0</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44</text:p>
          </table:table-cell>
          <table:table-cell office:value-type="string" office:string-value="De Aziatische bosmug in Nederland (2018)" table:formula="of:=TRIM(CLEAN([.D45]))&amp;&quot; (&quot;&amp;[.G45]&amp;&quot;)&quot;" table:style-name="ce1">
            <text:p>De Aziatische bosmug in Nederland (2018)</text:p>
          </table:table-cell>
          <table:table-cell office:value-type="string" office:string-value="Steffanie Teekema, Arjan Stroo,2018" table:formula="of:=[.E45]&amp;&quot;,&quot;&amp;[.G45]" table:style-name="ce1">
            <text:p>Steffanie Teekema, Arjan Stroo,2018</text:p>
          </table:table-cell>
          <table:table-cell office:value-type="string" table:style-name="ce1">
            <text:p>De Aziatische bosmug in Nederland</text:p>
          </table:table-cell>
          <table:table-cell office:value-type="string" table:style-name="ce1">
            <text:p>Steffanie Teekema, Arjan Stroo</text:p>
          </table:table-cell>
          <table:table-cell office:value-type="string" table:style-name="ce1">
            <text:p>Steffanie Teekema, Arjan Stroo</text:p>
          </table:table-cell>
          <table:table-cell office:value-type="float" office:value="2018" table:style-name="ce1">
            <text:p>2018</text:p>
          </table:table-cell>
          <table:table-cell office:value-type="string" table:style-name="ce1">
            <text:p>https://natuurtijdschriften.nl/pub/656007/Exoten2018006004006.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45</text:p>
          </table:table-cell>
          <table:table-cell office:value-type="string" office:string-value="De Aziatische tijgermug, een gevreesde vector en een volhardende indringer (2017)" table:formula="of:=TRIM(CLEAN([.D46]))&amp;&quot; (&quot;&amp;[.G46]&amp;&quot;)&quot;" table:style-name="ce1">
            <text:p>De Aziatische tijgermug, een gevreesde vector en een volhardende indringer (2017)</text:p>
          </table:table-cell>
          <table:table-cell office:value-type="string" office:string-value="A. Stroo, S. Teekema,2017" table:formula="of:=[.E46]&amp;&quot;,&quot;&amp;[.G46]" table:style-name="ce1">
            <text:p>A. Stroo, S. Teekema,2017</text:p>
          </table:table-cell>
          <table:table-cell office:value-type="string" table:style-name="ce1">
            <text:p>De Aziatische tijgermug, een gevreesde vector en een volhardende indringer</text:p>
          </table:table-cell>
          <table:table-cell office:value-type="string" table:style-name="ce1">
            <text:p>A. Stroo, S. Teekema</text:p>
          </table:table-cell>
          <table:table-cell office:value-type="string" table:style-name="ce1">
            <text:p>Arjan Stroo, Steffanie Teekema</text:p>
          </table:table-cell>
          <table:table-cell office:value-type="float" office:value="2017" table:style-name="ce1">
            <text:p>2017</text:p>
          </table:table-cell>
          <table:table-cell office:value-type="string" table:style-name="ce1">
            <text:p>https://natuurtijdschriften.nl/pub/655977/</text:p>
          </table:table-cell>
          <table:table-cell office:value-type="string" table:style-name="ce1">
            <text:p>CMV</text:p>
          </table:table-cell>
          <table:table-cell table:number-columns-repeated="16375" table:style-name="ce1"/>
        </table:table-row>
        <table:table-row table:style-name="ro1">
          <table:table-cell office:value-type="string" table:style-name="ce24">
            <text:p>46</text:p>
          </table:table-cell>
          <table:table-cell office:value-type="string" office:string-value="Description of Meloidoderita salina sp. n. (Nematoda, Sphaeronematidae) from a micro-tidal salt marsh at Mont-Saint-Michel Bay in France (2012)" table:formula="of:=TRIM(CLEAN([.D47]))&amp;&quot; (&quot;&amp;[.G47]&amp;&quot;)&quot;" table:style-name="ce1">
            <text:p>Description of Meloidoderita salina sp. n. (Nematoda, Sphaeronematidae) from a micro-tidal salt marsh at Mont-Saint-Michel Bay in France (2012)</text:p>
          </table:table-cell>
          <table:table-cell office:value-type="string" office:string-value="Samad Ashrafi, Didier Mugniéry, Evelyn YJ van Heese, Adriaan C. van Aelst, Johannes Helder, Gerrit Karssen,2012" table:formula="of:=[.E47]&amp;&quot;,&quot;&amp;[.G47]" table:style-name="ce1">
            <text:p>Samad Ashrafi, Didier Mugniéry, Evelyn YJ van Heese, Adriaan C. van Aelst, Johannes Helder, Gerrit Karssen,2012</text:p>
          </table:table-cell>
          <table:table-cell office:value-type="string" table:style-name="ce1">
            <text:p>Description of Meloidoderita salina sp. n. (Nematoda, Sphaeronematidae) from a micro-tidal salt marsh at Mont-Saint-Michel Bay in France</text:p>
          </table:table-cell>
          <table:table-cell office:value-type="string" table:style-name="ce1">
            <text:p>Samad Ashrafi, Didier Mugniéry, Evelyn YJ van Heese, Adriaan C. van Aelst, Johannes Helder, Gerrit Karssen</text:p>
          </table:table-cell>
          <table:table-cell office:value-type="string" table:style-name="ce1">
            <text:p>Evelyn van Heese, Gerrit Karssen, Samad Ashrafi</text:p>
          </table:table-cell>
          <table:table-cell office:value-type="float" office:value="2012" table:style-name="ce1">
            <text:p>2012</text:p>
          </table:table-cell>
          <table:table-cell office:value-type="string" table:style-name="ce1">
            <text:p>https://doi.org/10.3897%2Fzookeys.249.4138</text:p>
          </table:table-cell>
          <table:table-cell office:value-type="string" table:style-name="ce1">
            <text:p>Nematologie</text:p>
          </table:table-cell>
          <table:table-cell table:number-columns-repeated="16375" table:style-name="ce1"/>
        </table:table-row>
        <table:table-row table:style-name="ro1">
          <table:table-cell office:value-type="string" table:style-name="ce24">
            <text:p>47</text:p>
          </table:table-cell>
          <table:table-cell office:value-type="string" office:string-value="Detection of Aedes flavopictus (Yamada, 1921), Netherlands, June 2019 separator commenting unavailable (2019)" table:formula="of:=TRIM(CLEAN([.D48]))&amp;&quot; (&quot;&amp;[.G48]&amp;&quot;)&quot;" table:style-name="ce1">
            <text:p>Detection of Aedes flavopictus (Yamada, 1921), Netherlands, June 2019 separator commenting unavailable (2019)</text:p>
          </table:table-cell>
          <table:table-cell office:value-type="string" office:string-value="Adolfo Ibáñez-Justicia, Bart van de Vossenberg, Rens van den Biggelaar, Joris Voogd, Eveline Metz, Frans Jacobs, Marian Dik, Arjan Stroo,2019" table:formula="of:=[.E48]&amp;&quot;,&quot;&amp;[.G48]" table:style-name="ce1">
            <text:p>Adolfo Ibáñez-Justicia, Bart van de Vossenberg, Rens van den Biggelaar, Joris Voogd, Eveline Metz, Frans Jacobs, Marian Dik, Arjan Stroo,2019</text:p>
          </table:table-cell>
          <table:table-cell office:value-type="string" table:style-name="ce1">
            <text:p>Detection of Aedes flavopictus (Yamada, 1921), Netherlands, June 2019 separator commenting unavailable<text:s/></text:p>
          </table:table-cell>
          <table:table-cell office:value-type="string" table:style-name="ce1">
            <text:p>Adolfo Ibáñez-Justicia, Bart van de Vossenberg, Rens van den Biggelaar, Joris Voogd, Eveline Metz, Frans Jacobs, Marian Dik, Arjan Stroo</text:p>
          </table:table-cell>
          <table:table-cell office:value-type="string" table:style-name="ce1">
            <text:p>Adolfo Ibáñez-Justicia, Bart van de Vossenberg, Rens van den Biggelaar, Joris Voogd, Eveline Metz, Frans Jacobs, Marian Dik, Arjan Stroo</text:p>
          </table:table-cell>
          <table:table-cell office:value-type="float" office:value="2019" table:style-name="ce1">
            <text:p>2019</text:p>
          </table:table-cell>
          <table:table-cell office:value-type="string" table:style-name="ce1">
            <text:p>https://doi.org/10.2807/1560-7917.ES.2019.24.30.1900433</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24">
            <text:p>48</text:p>
          </table:table-cell>
          <table:table-cell office:value-type="string" office:string-value="Detection of Exotic Mosquito Species (Diptera: Culicidae) at International Airports in Europe (2020)" table:formula="of:=TRIM(CLEAN([.D49]))&amp;&quot; (&quot;&amp;[.G49]&amp;&quot;)&quot;" table:style-name="ce1">
            <text:p>Detection of Exotic Mosquito Species (Diptera: Culicidae) at International Airports in Europe (2020)</text:p>
          </table:table-cell>
          <table:table-cell office:value-type="string" office:string-value="Adolfo Ibáñez-Justicia, Nathalie Smitz, Wietse Den Hartog, Bart van de Vossenberg, Katrien De Wolf, Isra Deblauwe, Wim Van Bortel, Frans Jacobs, Alexander GC Vaux, Jolyon M Medlock, Arjan Stroo,2020" table:formula="of:=[.E49]&amp;&quot;,&quot;&amp;[.G49]" table:style-name="ce1">
            <text:p>Adolfo Ibáñez-Justicia, Nathalie Smitz, Wietse Den Hartog, Bart van de Vossenberg, Katrien De Wolf, Isra Deblauwe, Wim Van Bortel, Frans Jacobs, Alexander GC Vaux, Jolyon M Medlock, Arjan Stroo,2020</text:p>
          </table:table-cell>
          <table:table-cell office:value-type="string" table:style-name="ce1">
            <text:p>Detection of Exotic Mosquito Species (Diptera: Culicidae) at International Airports in Europe</text:p>
          </table:table-cell>
          <table:table-cell office:value-type="string" table:style-name="ce1">
            <text:p>Adolfo Ibáñez-Justicia, Nathalie Smitz, Wietse Den Hartog, Bart van de Vossenberg, Katrien De Wolf, Isra Deblauwe, Wim Van Bortel, Frans Jacobs, Alexander GC Vaux, Jolyon M Medlock, Arjan Stroo</text:p>
          </table:table-cell>
          <table:table-cell office:value-type="string" table:style-name="ce1">
            <text:p>Bart van de Vossenberg, Adolfo Ibáñez-Justicia, Wietse den Hartog, Frans Jacobs, Arjan Stroo</text:p>
          </table:table-cell>
          <table:table-cell office:value-type="float" office:value="2020" table:style-name="ce1">
            <text:p>2020</text:p>
          </table:table-cell>
          <table:table-cell office:value-type="string" table:style-name="ce1">
            <text:p>https://doi.org/10.3390/ijerph17103450</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24">
            <text:p>49</text:p>
          </table:table-cell>
          <table:table-cell office:value-type="string" office:string-value="Detection of pathogens in Dermacentor reticulatus in northwestern Europe: evaluation of a high-throughput array (2019)" table:formula="of:=TRIM(CLEAN([.D50]))&amp;&quot; (&quot;&amp;[.G50]&amp;&quot;)&quot;" table:style-name="ce1">
            <text:p>Detection of pathogens in Dermacentor reticulatus in northwestern Europe: evaluation of a high-throughput array (2019)</text:p>
          </table:table-cell>
          <table:table-cell office:value-type="string" office:string-value="Hein Sprong, Manoj Fonville, Arieke Docters van Leeuwen, Elodie Devillers, Adolfo Ibañez-Justicia, Arjan Stroo, Kayleigh Hansford, Benjamin Cull, Jolyon Medlock, Paul Heyman, Christel Cochez, Lisa Weis, Cornelia Silaghi, Sara Moutailler,2019" table:formula="of:=[.E50]&amp;&quot;,&quot;&amp;[.G50]" table:style-name="ce1">
            <text:p>Hein Sprong, Manoj Fonville, Arieke Docters van Leeuwen, Elodie Devillers, Adolfo Ibañez-Justicia, Arjan Stroo, Kayleigh Hansford, Benjamin Cull, Jolyon Medlock, Paul Heyman, Christel Cochez, Lisa Weis, Cornelia Silaghi, Sara Moutailler,2019</text:p>
          </table:table-cell>
          <table:table-cell office:value-type="string" table:style-name="ce1">
            <text:p>Detection of pathogens in Dermacentor reticulatus in northwestern Europe: evaluation of a high-throughput array</text:p>
          </table:table-cell>
          <table:table-cell office:value-type="string" table:style-name="ce1">
            <text:p>Hein Sprong, Manoj Fonville, Arieke Docters van Leeuwen, Elodie Devillers, Adolfo Ibañez-Justicia, Arjan Stroo, Kayleigh Hansford, Benjamin Cull, Jolyon Medlock, Paul Heyman, Christel Cochez, Lisa Weis, Cornelia Silaghi, Sara Moutailler</text:p>
          </table:table-cell>
          <table:table-cell office:value-type="string" table:style-name="ce1">
            <text:p>Adolfo Ibáñez-Justicia, Arjan Stroo</text:p>
          </table:table-cell>
          <table:table-cell office:value-type="float" office:value="2019" table:style-name="ce1">
            <text:p>2019</text:p>
          </table:table-cell>
          <table:table-cell office:value-type="string" table:style-name="ce1">
            <text:p>https://doi.org/10.1016/j.heliyon.2019.e01270</text:p>
          </table:table-cell>
          <table:table-cell office:value-type="string" table:style-name="ce1">
            <text:p>CMV</text:p>
          </table:table-cell>
          <table:table-cell table:number-columns-repeated="16375" table:style-name="ce1"/>
        </table:table-row>
        <table:table-row table:style-name="ro1">
          <table:table-cell office:value-type="string" table:style-name="ce24">
            <text:p>50</text:p>
          </table:table-cell>
          <table:table-cell office:value-type="string" office:string-value="Developing a framework of minimum standards for the risk assessment of alien species (2017)" table:formula="of:=TRIM(CLEAN([.D51]))&amp;&quot; (&quot;&amp;[.G51]&amp;&quot;)&quot;" table:style-name="ce1">
            <text:p>Developing a framework of minimum standards for the risk assessment of alien species (2017)</text:p>
          </table:table-cell>
          <table:table-cell office:value-type="string" office:string-value="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2017" table:formula="of:=[.E51]&amp;&quot;,&quot;&amp;[.G51]" table:style-name="ce1">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2017</text:p>
          </table:table-cell>
          <table:table-cell office:value-type="string" table:style-name="ce1">
            <text:p>Developing a framework of minimum standards for the risk assessment of alien species</text:p>
          </table:table-cell>
          <table:table-cell office:value-type="string" table:style-name="ce1">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doi.org/10.1111/1365-2664.1302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51</text:p>
          </table:table-cell>
          <table:table-cell office:value-type="string" office:string-value="Development and validation of a real-time RT-PCR assay for generic detection of pospiviroids (2013)" table:formula="of:=TRIM(CLEAN([.D52]))&amp;&quot; (&quot;&amp;[.G52]&amp;&quot;)&quot;" table:style-name="ce1">
            <text:p>Development and validation of a real-time RT-PCR assay for generic detection of pospiviroids (2013)</text:p>
          </table:table-cell>
          <table:table-cell office:value-type="string" office:string-value="M Botermans, BTLH Van de Vossenberg, J Th J Verhoeven, JW Roenhorst, M Hooftman, R Dekter, ETM Meekes,2013" table:formula="of:=[.E52]&amp;&quot;,&quot;&amp;[.G52]" table:style-name="ce1">
            <text:p>M Botermans, BTLH Van de Vossenberg, J Th J Verhoeven, JW Roenhorst, M Hooftman, R Dekter, ETM Meekes,2013</text:p>
          </table:table-cell>
          <table:table-cell office:value-type="string" table:style-name="ce1">
            <text:p>Development and validation of a real-time RT-PCR assay for generic detection of pospiviroids</text:p>
          </table:table-cell>
          <table:table-cell office:value-type="string" table:style-name="ce1">
            <text:p>M Botermans, BTLH Van de Vossenberg, J Th J Verhoeven, JW Roenhorst, M Hooftman, R Dekter, ETM Meekes</text:p>
          </table:table-cell>
          <table:table-cell office:value-type="string" table:style-name="ce1">
            <text:p>Marleen Botermans, Bart van de Vossenberg, Annelien Roenhorst, Ko Verhoeven</text:p>
          </table:table-cell>
          <table:table-cell office:value-type="float" office:value="2013" table:style-name="ce1">
            <text:p>2013</text:p>
          </table:table-cell>
          <table:table-cell office:value-type="string" table:style-name="ce1">
            <text:p>https://doi.org/10.1016/j.jviromet.2012.09.004</text:p>
          </table:table-cell>
          <table:table-cell office:value-type="string" table:style-name="ce1">
            <text:p>Moleculaire Biologie</text:p>
          </table:table-cell>
          <table:table-cell office:value-type="string" table:style-name="ce1">
            <text:p><text:s/>Virologie</text:p>
          </table:table-cell>
          <table:table-cell table:number-columns-repeated="16374"/>
        </table:table-row>
        <table:table-row table:style-name="ro1">
          <table:table-cell office:value-type="string" table:style-name="ce24">
            <text:p>52</text:p>
          </table:table-cell>
          <table:table-cell office:value-type="string" office:string-value="Development and validation of a real-time RT-PCR test for screening pepper and tomato seed lots on the presence of pospiviroids (2020)" table:formula="of:=TRIM(CLEAN([.D53]))&amp;&quot; (&quot;&amp;[.G53]&amp;&quot;)&quot;" table:style-name="ce1">
            <text:p>Development and validation of a real-time RT-PCR test for screening pepper and tomato seed lots on the presence of pospiviroids (2020)</text:p>
          </table:table-cell>
          <table:table-cell office:value-type="string" office:string-value="Botermans M, Roenhorst JW, Hooftman M, Verhoeven JTJ, Metz E, van Veen EJ, Geraats BPJ, Kemper M, Beugelsdijk D, Koenraadt H, Jodlowska A, Westenberg M,2020" table:formula="of:=[.E53]&amp;&quot;,&quot;&amp;[.G53]" table:style-name="ce1">
            <text:p>Botermans M, Roenhorst JW, Hooftman M, Verhoeven JTJ, Metz E, van Veen EJ, Geraats BPJ, Kemper M, Beugelsdijk D, Koenraadt H, Jodlowska A, Westenberg M,2020</text:p>
          </table:table-cell>
          <table:table-cell office:value-type="string" table:style-name="ce1">
            <text:p>Development and validation of a real-time RT-PCR test for screening pepper and tomato seed lots on the presence of pospiviroids</text:p>
          </table:table-cell>
          <table:table-cell office:value-type="string" table:style-name="ce1">
            <text:p>Botermans M, Roenhorst JW, Hooftman M, Verhoeven JTJ, Metz E, van Veen EJ, Geraats BPJ, Kemper M, Beugelsdijk D, Koenraadt H, Jodlowska A, Westenberg M</text:p>
          </table:table-cell>
          <table:table-cell office:value-type="string" table:style-name="ce1">
            <text:p><text:s/></text:p>
          </table:table-cell>
          <table:table-cell office:value-type="float" office:value="2020" table:style-name="ce1">
            <text:p>2020</text:p>
          </table:table-cell>
          <table:table-cell office:value-type="string" table:style-name="ce1">
            <text:p>https://doi.org/10.1371/journal.pone.0232502</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53</text:p>
          </table:table-cell>
          <table:table-cell office:value-type="string" office:string-value="Development and Validation of Real-Time PCR Tests for the Identification of Four Spodoptera Species: Spodoptera eridania, Spodoptera frugiperda, Spodoptera littoralis, and Spodoptera litura (Lepidoptera: Noctuidae) (2014)" table:formula="of:=TRIM(CLEAN([.D54]))&amp;&quot; (&quot;&amp;[.G54]&amp;&quot;)&quot;" table:style-name="ce1">
            <text:p>Development and Validation of Real-Time PCR Tests for the Identification of Four Spodoptera Species: Spodoptera eridania, Spodoptera frugiperda, Spodoptera littoralis, and Spodoptera litura (Lepidoptera: Noctuidae) (2014)</text:p>
          </table:table-cell>
          <table:table-cell office:value-type="string" office:string-value="BTLH Van De Vossenberg, MJ Van der Straten,2014" table:formula="of:=[.E54]&amp;&quot;,&quot;&amp;[.G54]" table:style-name="ce1">
            <text:p>BTLH Van De Vossenberg, MJ Van der Straten,2014</text:p>
          </table:table-cell>
          <table:table-cell office:value-type="string" table:style-name="ce1">
            <text:p>Development and Validation of Real-Time PCR Tests for the Identification of Four Spodoptera Species: Spodoptera eridania, Spodoptera frugiperda, Spodoptera littoralis, and Spodoptera litura (Lepidoptera: Noctuidae)<text:s/></text:p>
          </table:table-cell>
          <table:table-cell office:value-type="string" table:style-name="ce1">
            <text:p>BTLH Van De Vossenberg, MJ Van der Straten</text:p>
          </table:table-cell>
          <table:table-cell office:value-type="string" table:style-name="ce1">
            <text:p>Bart van de Vossenberg, Marja van der Straten</text:p>
          </table:table-cell>
          <table:table-cell office:value-type="float" office:value="2014" table:style-name="ce1">
            <text:p>2014</text:p>
          </table:table-cell>
          <table:table-cell office:value-type="string" table:style-name="ce1">
            <text:p>https://doi.org/10.1603/EC14132</text:p>
          </table:table-cell>
          <table:table-cell office:value-type="string" table:style-name="ce1">
            <text:p>Moleculaire Biologie</text:p>
          </table:table-cell>
          <table:table-cell office:value-type="string" table:style-name="ce1">
            <text:p><text:s/>Entomologie</text:p>
          </table:table-cell>
          <table:table-cell table:number-columns-repeated="16374"/>
        </table:table-row>
        <table:table-row table:style-name="ro1">
          <table:table-cell office:value-type="string" table:style-name="ce24">
            <text:p>54</text:p>
          </table:table-cell>
          <table:table-cell office:value-type="string" office:string-value="DNA barcoding as an identification tool for selected EU-regulated plant pests: an international collaborative test performance study among 14 laboratories (2013)" table:formula="of:=TRIM(CLEAN([.D55]))&amp;&quot; (&quot;&amp;[.G55]&amp;&quot;)&quot;" table:style-name="ce1">
            <text:p>DNA barcoding as an identification tool for selected EU-regulated plant pests: an international collaborative test performance study among 14 laboratories (2013)</text:p>
          </table:table-cell>
          <table:table-cell office:value-type="string" office:string-value="van de Vossenberg BTLH, Westenberg M, Bonants PJM,2013" table:formula="of:=[.E55]&amp;&quot;,&quot;&amp;[.G55]" table:style-name="ce1">
            <text:p>van de Vossenberg BTLH, Westenberg M, Bonants PJM,2013</text:p>
          </table:table-cell>
          <table:table-cell office:value-type="string" table:style-name="ce1">
            <text:p>DNA barcoding as an identification tool for selected EU-regulated plant pests: an international collaborative test performance study among 14 laboratories</text:p>
          </table:table-cell>
          <table:table-cell office:value-type="string" table:style-name="ce1">
            <text:p>van de Vossenberg BTLH, Westenberg M, Bonants PJM</text:p>
          </table:table-cell>
          <table:table-cell office:value-type="string" table:style-name="ce1">
            <text:p><text:s/></text:p>
          </table:table-cell>
          <table:table-cell office:value-type="float" office:value="2013" table:style-name="ce1">
            <text:p>2013</text:p>
          </table:table-cell>
          <table:table-cell office:value-type="string" table:style-name="ce1">
            <text:p>https://doi.org/10.1111/epp.12031</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55</text:p>
          </table:table-cell>
          <table:table-cell office:value-type="string" office:string-value="Ectomycorrhizal fungal composition and function predict tree growth across Europe (2021)" table:formula="of:=TRIM(CLEAN([.D56]))&amp;&quot; (&quot;&amp;[.G56]&amp;&quot;)&quot;" table:style-name="ce1">
            <text:p>Ectomycorrhizal fungal composition and function predict tree growth across Europe (2021)</text:p>
          </table:table-cell>
          <table:table-cell office:value-type="string" office:string-value="Mark Anthony, Thomas Crowther, Sietse van der Linde, Laura Suz, Martin Bidartondo, Filipa Cox, Marcus Schaub, Pasi Rautio, Marco Ferretti, Lars Vesterdal, Bruno Devos, Colin Averill,2021" table:formula="of:=[.E56]&amp;&quot;,&quot;&amp;[.G56]" table:style-name="ce1">
            <text:p>Mark Anthony, Thomas Crowther, Sietse van der Linde, Laura Suz, Martin Bidartondo, Filipa Cox, Marcus Schaub, Pasi Rautio, Marco Ferretti, Lars Vesterdal, Bruno Devos, Colin Averill,2021</text:p>
          </table:table-cell>
          <table:table-cell office:value-type="string" table:style-name="ce1">
            <text:p>Ectomycorrhizal fungal composition and function predict tree growth across Europe</text:p>
          </table:table-cell>
          <table:table-cell office:value-type="string" table:style-name="ce1">
            <text:p>Mark Anthony, Thomas Crowther, Sietse van der Linde, Laura Suz, Martin Bidartondo, Filipa Cox, Marcus Schaub, Pasi Rautio, Marco Ferretti, Lars Vesterdal, Bruno Devos, Colin Averill</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ui.adsabs.harvard.edu/abs/2021EGUGA..23.7875A/abstract</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56</text:p>
          </table:table-cell>
          <table:table-cell office:value-type="string" office:string-value="Ectomycorrhizas and tipping points in forest ecosystems (2021)" table:formula="of:=TRIM(CLEAN([.D57]))&amp;&quot; (&quot;&amp;[.G57]&amp;&quot;)&quot;" table:style-name="ce1">
            <text:p>Ectomycorrhizas and tipping points in forest ecosystems (2021)</text:p>
          </table:table-cell>
          <table:table-cell office:value-type="string" office:string-value="Laura M. Suz, Martin I. Bidartondo, Sietse van der Linde, Thomas W. Kuyper,2021" table:formula="of:=[.E57]&amp;&quot;,&quot;&amp;[.G57]" table:style-name="ce1">
            <text:p>Laura M. Suz, Martin I. Bidartondo, Sietse van der Linde, Thomas W. Kuyper,2021</text:p>
          </table:table-cell>
          <table:table-cell office:value-type="string" table:style-name="ce1">
            <text:p>Ectomycorrhizas and tipping points in forest ecosystems</text:p>
          </table:table-cell>
          <table:table-cell office:value-type="string" table:style-name="ce1">
            <text:p>Laura M. Suz, Martin I. Bidartondo, Sietse van der Linde, Thomas W. Kuyper</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doi.org/10.1111/nph.17547</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57</text:p>
          </table:table-cell>
          <table:table-cell office:value-type="string" office:string-value="Ehrharta calycina Sm. (2019)" table:formula="of:=TRIM(CLEAN([.D58]))&amp;&quot; (&quot;&amp;[.G58]&amp;&quot;)&quot;" table:style-name="ce1">
            <text:p>Ehrharta calycina Sm. (2019)</text:p>
          </table:table-cell>
          <table:table-cell office:value-type="string" office:string-value="Alba, Christina &amp; Follak, Swen &amp; Chapman, Daniel &amp; Frohlich, Danielle &amp; Pescott, Oliver &amp; van Valkenburg, Johan &amp; Visser, Vernon &amp; Tanner, Rob,2019" table:formula="of:=[.E58]&amp;&quot;,&quot;&amp;[.G58]" table:style-name="ce1">
            <text:p>Alba, Christina &amp; Follak, Swen &amp; Chapman, Daniel &amp; Frohlich, Danielle &amp; Pescott, Oliver &amp; van Valkenburg, Johan &amp; Visser, Vernon &amp; Tanner, Rob,2019</text:p>
          </table:table-cell>
          <table:table-cell office:value-type="string" table:style-name="ce1">
            <text:p>Ehrharta calycina Sm.</text:p>
          </table:table-cell>
          <table:table-cell office:value-type="string" table:style-name="ce1">
            <text:p>Alba, Christina &amp; Follak, Swen &amp; Chapman, Daniel &amp; Frohlich, Danielle &amp; Pescott, Oliver &amp; van Valkenburg, Johan &amp; Visser, Vernon &amp; Tanner, Rob</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doi.org/10.1111/epp.1252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58</text:p>
          </table:table-cell>
          <table:table-cell office:value-type="string" office:string-value="Environmental surveillance during an outbreak of tularaemia in hares, the Netherlands (2017)" table:formula="of:=TRIM(CLEAN([.D59]))&amp;&quot; (&quot;&amp;[.G59]&amp;&quot;)&quot;" table:style-name="ce1">
            <text:p>Environmental surveillance during an outbreak of tularaemia in hares, the Netherlands (2017)</text:p>
          </table:table-cell>
          <table:table-cell office:value-type="string" office:string-value="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2017" table:formula="of:=[.E59]&amp;&quot;,&quot;&amp;[.G59]" table:style-name="ce1">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2017</text:p>
          </table:table-cell>
          <table:table-cell office:value-type="string" table:style-name="ce1">
            <text:p>Environmental surveillance during an outbreak of tularaemia in hares, the Netherlands</text:p>
          </table:table-cell>
          <table:table-cell office:value-type="string" table:style-name="ce1">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office:value-type="string" table:style-name="ce1">
            <text:p>Arjan Stroo</text:p>
          </table:table-cell>
          <table:table-cell office:value-type="float" office:value="2017" table:style-name="ce1">
            <text:p>2017</text:p>
          </table:table-cell>
          <table:table-cell office:value-type="string" table:style-name="ce1">
            <text:p>https://doi.org/10.2807/1560-7917.ES.2017.22.35.30607</text:p>
          </table:table-cell>
          <table:table-cell office:value-type="string" table:style-name="ce1">
            <text:p>CMV</text:p>
          </table:table-cell>
          <table:table-cell table:number-columns-repeated="16375" table:style-name="ce1"/>
        </table:table-row>
        <table:table-row table:style-name="ro1">
          <table:table-cell office:value-type="string" table:style-name="ce24">
            <text:p>59</text:p>
          </table:table-cell>
          <table:table-cell office:value-type="string" office:string-value="Epidemiology of Erwinia pyrifoliae, a new pathogen on strawberry in The Netherlands (2017)" table:formula="of:=TRIM(CLEAN([.D60]))&amp;&quot; (&quot;&amp;[.G60]&amp;&quot;)&quot;" table:style-name="ce1">
            <text:p>Epidemiology of Erwinia pyrifoliae, a new pathogen on strawberry in The Netherlands (2017)</text:p>
          </table:table-cell>
          <table:table-cell office:value-type="string" office:string-value="M. Wenneker, M. Bergsma-Vlami, J.J.M. van der Steen,2017" table:formula="of:=[.E60]&amp;&quot;,&quot;&amp;[.G60]" table:style-name="ce1">
            <text:p>M. Wenneker, M. Bergsma-Vlami, J.J.M. van der Steen,2017</text:p>
          </table:table-cell>
          <table:table-cell office:value-type="string" table:style-name="ce1">
            <text:p>Epidemiology of Erwinia pyrifoliae, a new pathogen on strawberry in The Netherlands</text:p>
          </table:table-cell>
          <table:table-cell office:value-type="string" table:style-name="ce1">
            <text:p>M. Wenneker, M. Bergsma-Vlami, J.J.M. van der Steen</text:p>
          </table:table-cell>
          <table:table-cell office:value-type="string" table:style-name="ce1">
            <text:p>Maria Bergsma-Vlami</text:p>
          </table:table-cell>
          <table:table-cell office:value-type="float" office:value="2017" table:style-name="ce1">
            <text:p>2017</text:p>
          </table:table-cell>
          <table:table-cell office:value-type="string" table:style-name="ce1">
            <text:p>https://doi.org/10.17660/ActaHortic.2017.1156.10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60</text:p>
          </table:table-cell>
          <table:table-cell office:value-type="string" office:string-value="EPPO datasheet Potato spindle tuber viroid (2021)" table:formula="of:=TRIM(CLEAN([.D61]))&amp;&quot; (&quot;&amp;[.G61]&amp;&quot;)&quot;" table:style-name="ce25">
            <text:p>EPPO datasheet Potato spindle tuber viroid (2021)</text:p>
          </table:table-cell>
          <table:table-cell office:value-type="string" office:string-value="Schoen R, Roenhorst JW,2021" table:formula="of:=[.E61]&amp;&quot;,&quot;&amp;[.G61]" table:style-name="ce25">
            <text:p>Schoen R, Roenhorst JW,2021</text:p>
          </table:table-cell>
          <table:table-cell office:value-type="string" table:style-name="ce25">
            <text:p>EPPO datasheet Potato spindle tuber viroid</text:p>
          </table:table-cell>
          <table:table-cell office:value-type="string" table:style-name="ce25">
            <text:p>Schoen R, Roenhorst JW</text:p>
          </table:table-cell>
          <table:table-cell table:style-name="ce25"/>
          <table:table-cell office:value-type="float" office:value="2021" table:style-name="ce25">
            <text:p>2021</text:p>
          </table:table-cell>
          <table:table-cell office:value-type="string" table:style-name="ce25">
            <text:p>https://gd.eppo.int/taxon/PSTVD0</text:p>
          </table:table-cell>
          <table:table-cell office:value-type="string" table:style-name="ce25">
            <text:p>Virologie</text:p>
          </table:table-cell>
          <table:table-cell table:number-columns-repeated="16375" table:style-name="ce25"/>
        </table:table-row>
        <table:table-row table:style-name="ro1">
          <table:table-cell office:value-type="string" table:style-name="ce24">
            <text:p>61</text:p>
          </table:table-cell>
          <table:table-cell office:value-type="string" office:string-value="EPPO datasheet Tobacco ringspot virus (2022)" table:formula="of:=TRIM(CLEAN([.D62]))&amp;&quot; (&quot;&amp;[.G62]&amp;&quot;)&quot;" table:style-name="ce25">
            <text:p>EPPO datasheet Tobacco ringspot virus (2022)</text:p>
          </table:table-cell>
          <table:table-cell office:value-type="string" office:string-value="Van der Gaag, D. J, Roenhorst, J. W., Schoen, R,2022" table:formula="of:=[.E62]&amp;&quot;,&quot;&amp;[.G62]" table:style-name="ce25">
            <text:p>Van der Gaag, D. J, Roenhorst, J. W., Schoen, R,2022</text:p>
          </table:table-cell>
          <table:table-cell office:value-type="string" table:style-name="ce25">
            <text:p>EPPO datasheet Tobacco ringspot virus</text:p>
          </table:table-cell>
          <table:table-cell office:value-type="string" table:style-name="ce25">
            <text:p>Van der Gaag, D. J, Roenhorst, J. W., Schoen, R</text:p>
          </table:table-cell>
          <table:table-cell table:style-name="ce25"/>
          <table:table-cell office:value-type="float" office:value="2022" table:style-name="ce25">
            <text:p>2022</text:p>
          </table:table-cell>
          <table:table-cell office:value-type="string" table:style-name="ce25">
            <text:p>https://gd.eppo.int/taxon/TRSV00/datasheet</text:p>
          </table:table-cell>
          <table:table-cell office:value-type="string" table:style-name="ce25">
            <text:p>Virologie</text:p>
          </table:table-cell>
          <table:table-cell table:number-columns-repeated="16375" table:style-name="ce25"/>
        </table:table-row>
        <table:table-row table:style-name="ro1">
          <table:table-cell office:value-type="string" table:style-name="ce24">
            <text:p>62</text:p>
          </table:table-cell>
          <table:table-cell office:value-type="string" office:string-value="Erwinia pyrifoliae, a new pathogen on strawberry in the Netherlands (2015)" table:formula="of:=TRIM(CLEAN([.D63]))&amp;&quot; (&quot;&amp;[.G63]&amp;&quot;)&quot;" table:style-name="ce1">
            <text:p>Erwinia pyrifoliae, a new pathogen on strawberry in the Netherlands (2015)</text:p>
          </table:table-cell>
          <table:table-cell office:value-type="string" office:string-value="Marcel Wenneker, Maria Bergsma-Vlami,2015" table:formula="of:=[.E63]&amp;&quot;,&quot;&amp;[.G63]" table:style-name="ce1">
            <text:p>Marcel Wenneker, Maria Bergsma-Vlami,2015</text:p>
          </table:table-cell>
          <table:table-cell office:value-type="string" table:style-name="ce1">
            <text:p>Erwinia pyrifoliae, a new pathogen on strawberry in the Netherlands</text:p>
          </table:table-cell>
          <table:table-cell office:value-type="string" table:style-name="ce1">
            <text:p>Marcel Wenneker, Maria Bergsma-Vlami</text:p>
          </table:table-cell>
          <table:table-cell office:value-type="string" table:style-name="ce1">
            <text:p>Maria Bergsma-Vlami</text:p>
          </table:table-cell>
          <table:table-cell office:value-type="float" office:value="2015" table:style-name="ce1">
            <text:p>2015</text:p>
          </table:table-cell>
          <table:table-cell office:value-type="string" table:style-name="ce1">
            <text:p>https://doi.org/10.3233/JBR-14008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63</text:p>
          </table:table-cell>
          <table:table-cell office:value-type="string" office:string-value="Euphresco Sendo: An international laboratory comparison study of molecular tests for Synchytrium endobioticum detection and identification (2018)" table:formula="of:=TRIM(CLEAN([.D64]))&amp;&quot; (&quot;&amp;[.G64]&amp;&quot;)&quot;" table:style-name="ce1">
            <text:p>Euphresco Sendo: An international laboratory comparison study of molecular tests for Synchytrium endobioticum detection and identification (2018)</text:p>
          </table:table-cell>
          <table:table-cell office:value-type="string" office:string-value="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2018" table:formula="of:=[.E64]&amp;&quot;,&quot;&amp;[.G64]" table:style-name="ce1">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2018</text:p>
          </table:table-cell>
          <table:table-cell office:value-type="string" table:style-name="ce1">
            <text:p>Euphresco Sendo: An international laboratory comparison study of molecular tests for Synchytrium endobioticum detection and identification</text:p>
          </table:table-cell>
          <table:table-cell office:value-type="string" table:style-name="ce1">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office:value-type="string" table:style-name="ce1">
            <text:p>Bart van de Vossenberg, Marcel Westenberg, Gerard van Leeuwen</text:p>
          </table:table-cell>
          <table:table-cell office:value-type="float" office:value="2018" table:style-name="ce1">
            <text:p>2018</text:p>
          </table:table-cell>
          <table:table-cell office:value-type="string" table:style-name="ce1">
            <text:p>https://doi.org/10.1007/s10658-017-1411-6</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64</text:p>
          </table:table-cell>
          <table:table-cell office:value-type="string" office:string-value="Evaluating perceptions of risk in mosquito experts and identifying undocumented pathways for the introduction of invasive mosquito species into Europe (2019)" table:formula="of:=TRIM(CLEAN([.D65]))&amp;&quot; (&quot;&amp;[.G65]&amp;&quot;)&quot;" table:style-name="ce1">
            <text:p>Evaluating perceptions of risk in mosquito experts and identifying undocumented pathways for the introduction of invasive mosquito species into Europe (2019)</text:p>
          </table:table-cell>
          <table:table-cell office:value-type="string" office:string-value="A Ibañez‐Justicia, PM Poortvliet, CJM Koenraadt,2019" table:formula="of:=[.E65]&amp;&quot;,&quot;&amp;[.G65]" table:style-name="ce1">
            <text:p>A Ibañez‐Justicia, PM Poortvliet, CJM Koenraadt,2019</text:p>
          </table:table-cell>
          <table:table-cell office:value-type="string" table:style-name="ce1">
            <text:p>Evaluating perceptions of risk in mosquito experts and identifying undocumented pathways for the introduction of invasive mosquito species into Europe</text:p>
          </table:table-cell>
          <table:table-cell office:value-type="string" table:style-name="ce1">
            <text:p>A Ibañez‐Justicia, PM Poortvliet, CJM Koenraadt</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https://doi.org/10.1111/mve.12344</text:p>
          </table:table-cell>
          <table:table-cell office:value-type="string" table:style-name="ce1">
            <text:p>CMV</text:p>
          </table:table-cell>
          <table:table-cell table:number-columns-repeated="16375" table:style-name="ce1"/>
        </table:table-row>
        <table:table-row table:style-name="ro1">
          <table:table-cell office:value-type="string" table:style-name="ce24">
            <text:p>65</text:p>
          </table:table-cell>
          <table:table-cell office:value-type="string" office:string-value="Evaluating stakeholder awareness and involvement in risk prevention of aquatic invasive plant species by a national code of conduct (2014)" table:formula="of:=TRIM(CLEAN([.D66]))&amp;&quot; (&quot;&amp;[.G66]&amp;&quot;)&quot;" table:style-name="ce1">
            <text:p>Evaluating stakeholder awareness and involvement in risk prevention of aquatic invasive plant species by a national code of conduct (2014)</text:p>
          </table:table-cell>
          <table:table-cell office:value-type="string" office:string-value="Laura NH Verbrugge, Rob SEW Leuven, Johan LCH Van Valkenburg, Riyan JG van den Born,2014" table:formula="of:=[.E66]&amp;&quot;,&quot;&amp;[.G66]" table:style-name="ce1">
            <text:p>Laura NH Verbrugge, Rob SEW Leuven, Johan LCH Van Valkenburg, Riyan JG van den Born,2014</text:p>
          </table:table-cell>
          <table:table-cell office:value-type="string" table:style-name="ce1">
            <text:p>Evaluating stakeholder awareness and involvement in risk prevention of aquatic invasive plant species by a national code of conduct</text:p>
          </table:table-cell>
          <table:table-cell office:value-type="string" table:style-name="ce1">
            <text:p>Laura NH Verbrugge, Rob SEW Leuven, Johan LCH Van Valkenburg, Riyan JG van den Bor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hdl.handle.net/2066/130194</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66</text:p>
          </table:table-cell>
          <table:table-cell office:value-type="string" office:string-value="Findings and control of two invasive exotic mosquito species, Aedes albopictus and Ae.atropalpus (Diptera: Culicidae) in the Netherlands, 2011 (2012)" table:formula="of:=TRIM(CLEAN([.D67]))&amp;&quot; (&quot;&amp;[.G67]&amp;&quot;)&quot;" table:style-name="ce1">
            <text:p>Findings and control of two invasive exotic mosquito species, Aedes albopictus and Ae.atropalpus (Diptera: Culicidae) in the Netherlands, 2011 (2012)</text:p>
          </table:table-cell>
          <table:table-cell office:value-type="string" office:string-value="E.J. Scholte, M. Dik, A. Ibaňez Justicia, W. Den Hartog, B. Schoelitsz, M. Brooks, M. Braks, M. Steeghs,2012" table:formula="of:=[.E67]&amp;&quot;,&quot;&amp;[.G67]" table:style-name="ce1">
            <text:p>E.J. Scholte, M. Dik, A. Ibaňez Justicia, W. Den Hartog, B. Schoelitsz, M. Brooks, M. Braks, M. Steeghs,2012</text:p>
          </table:table-cell>
          <table:table-cell office:value-type="string" table:style-name="ce1">
            <text:p>Findings and control of two invasive exotic mosquito species, Aedes albopictus and Ae.</text:p>
            <text:p>atropalpus (Diptera: Culicidae) in the Netherlands, 2011</text:p>
          </table:table-cell>
          <table:table-cell office:value-type="string" table:style-name="ce1">
            <text:p>E.J. Scholte, M. Dik, A. Ibaňez Justicia, W. Den Hartog, B. Schoelitsz, M. Brooks, M. Braks, M. Steeghs</text:p>
          </table:table-cell>
          <table:table-cell office:value-type="string" table:style-name="ce1">
            <text:p>Adolfo Ibáñez-Justicia, Ernst-Jan Scholte, Wietse Den Hartog, Marian Dik, Maarten Steeghs</text:p>
          </table:table-cell>
          <table:table-cell office:value-type="float" office:value="2012" table:style-name="ce1">
            <text:p>2012</text:p>
          </table:table-cell>
          <table:table-cell office:value-type="string" table:style-name="ce1">
            <text:p>https://e-m-b.myspecies.info/sites/e-m-b.org/files/EMB(30)1-14_0.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67</text:p>
          </table:table-cell>
          <table:table-cell office:value-type="string" office:string-value="First Detections of Culiseta longiareolata (Diptera: Culicidae) in Belgium and the Netherlands (2021)" table:formula="of:=TRIM(CLEAN([.D68]))&amp;&quot; (&quot;&amp;[.G68]&amp;&quot;)&quot;" table:style-name="ce1">
            <text:p>First Detections of Culiseta longiareolata (Diptera: Culicidae) in Belgium and the Netherlands (2021)</text:p>
          </table:table-cell>
          <table:table-cell office:value-type="string" office:string-value="Isra Deblauwe, Adolfo Ibáñez-Justicia, Katrien De Wolf, Nathalie Smitz, Anna Schneider, Arjan Stroo, Frans Jacobs, Adwine Vanslembrouck, Sophie Gombeer, Wouter Dekoninck, Ruth Müller, Wim Van Bortel,2021" table:formula="of:=[.E68]&amp;&quot;,&quot;&amp;[.G68]" table:style-name="ce1">
            <text:p>Isra Deblauwe, Adolfo Ibáñez-Justicia, Katrien De Wolf, Nathalie Smitz, Anna Schneider, Arjan Stroo, Frans Jacobs, Adwine Vanslembrouck, Sophie Gombeer, Wouter Dekoninck, Ruth Müller, Wim Van Bortel,2021</text:p>
          </table:table-cell>
          <table:table-cell office:value-type="string" table:style-name="ce1">
            <text:p>First Detections of Culiseta longiareolata (Diptera: Culicidae) in Belgium and the Netherlands<text:s/></text:p>
          </table:table-cell>
          <table:table-cell office:value-type="string" table:style-name="ce1">
            <text:p>Isra Deblauwe, Adolfo Ibáñez-Justicia, Katrien De Wolf, Nathalie Smitz, Anna Schneider, Arjan Stroo, Frans Jacobs, Adwine Vanslembrouck, Sophie Gombeer, Wouter Dekoninck, Ruth Müller, Wim Van Bortel</text:p>
          </table:table-cell>
          <table:table-cell office:value-type="string" table:style-name="ce1">
            <text:p>Adolfo Ibáñez-Justicia, Arjan Stroo, Frans Jacobs</text:p>
          </table:table-cell>
          <table:table-cell office:value-type="float" office:value="2021" table:style-name="ce1">
            <text:p>2021</text:p>
          </table:table-cell>
          <table:table-cell office:value-type="string" table:style-name="ce1">
            <text:p>https://doi.org/10.1093/jme/tjab127</text:p>
          </table:table-cell>
          <table:table-cell office:value-type="string" table:style-name="ce1">
            <text:p>CMV</text:p>
          </table:table-cell>
          <table:table-cell table:number-columns-repeated="16375" table:style-name="ce1"/>
        </table:table-row>
        <table:table-row table:style-name="ro1">
          <table:table-cell office:value-type="string" table:style-name="ce24">
            <text:p>68</text:p>
          </table:table-cell>
          <table:table-cell office:value-type="string" office:string-value="First Expansion of the Public Tomato Brown Rugose Fruit Virus (ToBRFV) Nextstrain Build; Inclusion of New Genomic and Epidemiological Data (2021)" table:formula="of:=TRIM(CLEAN([.D69]))&amp;&quot; (&quot;&amp;[.G69]&amp;&quot;)&quot;" table:style-name="ce1">
            <text:p>First Expansion of the Public Tomato Brown Rugose Fruit Virus (ToBRFV) Nextstrain Build; Inclusion of New Genomic and Epidemiological Data (2021)</text:p>
          </table:table-cell>
          <table:table-cell office:value-type="string" office:string-value="Bart TLH van de Vossenberg, Thikra Dawood, Marek Woźny, Marleen Botermans,2021" table:formula="of:=[.E69]&amp;&quot;,&quot;&amp;[.G69]" table:style-name="ce1">
            <text:p>Bart TLH van de Vossenberg, Thikra Dawood, Marek Woźny, Marleen Botermans,2021</text:p>
          </table:table-cell>
          <table:table-cell office:value-type="string" table:style-name="ce1">
            <text:p>First Expansion of the Public Tomato Brown Rugose Fruit Virus (ToBRFV) Nextstrain Build; Inclusion of New Genomic and Epidemiological Data</text:p>
          </table:table-cell>
          <table:table-cell office:value-type="string" table:style-name="ce1">
            <text:p>Bart TLH van de Vossenberg, Thikra Dawood, Marek Woźny, Marleen Botermans</text:p>
          </table:table-cell>
          <table:table-cell office:value-type="string" table:style-name="ce1">
            <text:p>Bart van de Vossenberg, Marleen Botermans, Thikra Dawood</text:p>
          </table:table-cell>
          <table:table-cell office:value-type="float" office:value="2021" table:style-name="ce1">
            <text:p>2021</text:p>
          </table:table-cell>
          <table:table-cell office:value-type="string" table:style-name="ce1">
            <text:p>https://doi.org/10.1094/PHYTOFR-01-21-0005-A</text:p>
          </table:table-cell>
          <table:table-cell office:value-type="string" table:style-name="ce1">
            <text:p>Moleculaire Biologie</text:p>
          </table:table-cell>
          <table:table-cell office:value-type="string" table:style-name="ce1">
            <text:p><text:s/>Virologie</text:p>
          </table:table-cell>
          <table:table-cell table:number-columns-repeated="16374"/>
        </table:table-row>
        <table:table-row table:style-name="ro1">
          <table:table-cell office:value-type="string" table:style-name="ce24">
            <text:p>69</text:p>
          </table:table-cell>
          <table:table-cell office:value-type="string" office:string-value="First finding of Aedes koreicus (Diptera: Culicidae) in the Netherlands (2022)" table:formula="of:=TRIM(CLEAN([.D70]))&amp;&quot; (&quot;&amp;[.G70]&amp;&quot;)&quot;" table:style-name="ce1">
            <text:p>First finding of Aedes koreicus (Diptera: Culicidae) in the Netherlands (2022)</text:p>
          </table:table-cell>
          <table:table-cell office:value-type="string" office:string-value="S. Teekema, A. Stroo, M. Uiterwijk, B. van de Vossenberg, F. Jacobs, A. Ibáñez‑Justicia,2022" table:formula="of:=[.E70]&amp;&quot;,&quot;&amp;[.G70]" table:style-name="ce1">
            <text:p>S. Teekema, A. Stroo, M. Uiterwijk, B. van de Vossenberg, F. Jacobs, A. Ibáñez‑Justicia,2022</text:p>
          </table:table-cell>
          <table:table-cell office:value-type="string" table:style-name="ce1">
            <text:p>First finding of Aedes koreicus (Diptera: Culicidae) in the Netherlands</text:p>
          </table:table-cell>
          <table:table-cell office:value-type="string" table:style-name="ce1">
            <text:p>S. Teekema, A. Stroo, M. Uiterwijk, B. van de Vossenberg, F. Jacobs, A. Ibáñez‑Justicia</text:p>
          </table:table-cell>
          <table:table-cell office:value-type="string" table:style-name="ce1">
            <text:p>Bart van de Vossenberg, Adolfo Ibáñez-Justicia, Mathilde Uiterwijk, Steffanie Teekema, Frans Jacobs, Arjan Stroo</text:p>
          </table:table-cell>
          <table:table-cell office:value-type="float" office:value="2022" table:style-name="ce1">
            <text:p>2022</text:p>
          </table:table-cell>
          <table:table-cell office:value-type="string" table:style-name="ce1">
            <text:p>https://doi.org/10.52004/JEMCA2021.0005</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24">
            <text:p>70</text:p>
          </table:table-cell>
          <table:table-cell office:value-type="string" office:string-value="First report of bacterial wilt caused by Ralstonia solanacearum in ornamental Rosa sp. (2016)" table:formula="of:=TRIM(CLEAN([.D71]))&amp;&quot; (&quot;&amp;[.G71]&amp;&quot;)&quot;" table:style-name="ce1">
            <text:p>First report of bacterial wilt caused by Ralstonia solanacearum in ornamental Rosa sp. (2016)</text:p>
          </table:table-cell>
          <table:table-cell office:value-type="string" office:string-value="N. N. A. Tjou-Tam-Sin, J. L. J. van de Bilt, M. Westenberg, M. Bergsma-Vlami, H. J. Korpershoek, A. M. W. Vermunt, E. T. M. Meekes, H. A. S. Teunissen, and J. Van Vaerenbergh,2016" table:formula="of:=[.E71]&amp;&quot;,&quot;&amp;[.G71]" table:style-name="ce1">
            <text:p>N. N. A. Tjou-Tam-Sin, J. L. J. van de Bilt, M. Westenberg, M. Bergsma-Vlami, H. J. Korpershoek, A. M. W. Vermunt, E. T. M. Meekes, H. A. S. Teunissen, and J. Van Vaerenbergh,2016</text:p>
          </table:table-cell>
          <table:table-cell office:value-type="string" table:style-name="ce1">
            <text:p>First report of bacterial wilt caused by Ralstonia solanacearum in ornamental Rosa sp.<text:s text:c="2"/></text:p>
          </table:table-cell>
          <table:table-cell office:value-type="string" table:style-name="ce1">
            <text:p>N. N. A. Tjou-Tam-Sin, J. L. J. van de Bilt, M. Westenberg, M. Bergsma-Vlami, H. J. Korpershoek, A. M. W. Vermunt, E. T. M. Meekes, H. A. S. Teunissen, and J. Van Vaerenbergh</text:p>
          </table:table-cell>
          <table:table-cell office:value-type="string" table:style-name="ce1">
            <text:p>Napoleon Tjou-Tam-Sin, J.L.J. van de Bilt, Marcel Westenberg, Maria Bergsma-Vlami</text:p>
          </table:table-cell>
          <table:table-cell office:value-type="float" office:value="2016" table:style-name="ce1">
            <text:p>2016</text:p>
          </table:table-cell>
          <table:table-cell office:value-type="string" table:style-name="ce1">
            <text:p>https://doi.org/10.1094/PDIS-02-16-0250-PDN</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71</text:p>
          </table:table-cell>
          <table:table-cell office:value-type="string" office:string-value="First report of bacterial wilt caused by Ralstonia solanacearum in ornamental Rosa sp. (2016)" table:formula="of:=TRIM(CLEAN([.D72]))&amp;&quot; (&quot;&amp;[.G72]&amp;&quot;)&quot;" table:style-name="ce1">
            <text:p>First report of bacterial wilt caused by Ralstonia solanacearum in ornamental Rosa sp. (2016)</text:p>
          </table:table-cell>
          <table:table-cell office:value-type="string" office:string-value="Tjou-Tam-Sin NNA, van de Bilt JLJ, Westenberg M, Korpershoek HJ, Vermunt AMW, Meekes ETM, Teunissen HAS, van Vaerenbergh J, Bergsma-Vlami M,2016" table:formula="of:=[.E72]&amp;&quot;,&quot;&amp;[.G72]" table:style-name="ce1">
            <text:p>Tjou-Tam-Sin NNA, van de Bilt JLJ, Westenberg M, Korpershoek HJ, Vermunt AMW, Meekes ETM, Teunissen HAS, van Vaerenbergh J, Bergsma-Vlami M,2016</text:p>
          </table:table-cell>
          <table:table-cell office:value-type="string" table:style-name="ce1">
            <text:p>First report of bacterial wilt caused by Ralstonia solanacearum in ornamental Rosa sp.<text:s text:c="2"/></text:p>
          </table:table-cell>
          <table:table-cell office:value-type="string" table:style-name="ce1">
            <text:p>Tjou-Tam-Sin NNA, van de Bilt JLJ, Westenberg M, Korpershoek HJ, Vermunt AMW, Meekes ETM, Teunissen HAS, van Vaerenbergh J, Bergsma-Vlami M</text:p>
          </table:table-cell>
          <table:table-cell office:value-type="string" table:style-name="ce1">
            <text:p><text:s/></text:p>
          </table:table-cell>
          <table:table-cell office:value-type="float" office:value="2016" table:style-name="ce1">
            <text:p>2016</text:p>
          </table:table-cell>
          <table:table-cell office:value-type="string" table:style-name="ce1">
            <text:p>https://doi.org/10.1094/PDIS-08-16-1175-RE</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72</text:p>
          </table:table-cell>
          <table:table-cell office:value-type="string" office:string-value="First report of established population of Aedes japonicus japonicus (Theobald, 1901) (Diptera, Culicidae) in the Netherlands (2014)" table:formula="of:=TRIM(CLEAN([.D73]))&amp;&quot; (&quot;&amp;[.G73]&amp;&quot;)&quot;" table:style-name="ce1">
            <text:p>First report of established population of Aedes japonicus japonicus (Theobald, 1901) (Diptera, Culicidae) in the Netherlands (2014)</text:p>
          </table:table-cell>
          <table:table-cell office:value-type="string" office:string-value="Adolfo Ibáñez-Justicia, Helge Kampen, Marieta Braks, Francis Schaffner, Maarten Steeghs, Doreen Werner, Dorothee Zielke, Wietse den Hartog, Mike Brooks, Marian Dik, Bart van de Vossenberg, Ernst-Jan Scholte,2014" table:formula="of:=[.E73]&amp;&quot;,&quot;&amp;[.G73]" table:style-name="ce1">
            <text:p>Adolfo Ibáñez-Justicia, Helge Kampen, Marieta Braks, Francis Schaffner, Maarten Steeghs, Doreen Werner, Dorothee Zielke, Wietse den Hartog, Mike Brooks, Marian Dik, Bart van de Vossenberg, Ernst-Jan Scholte,2014</text:p>
          </table:table-cell>
          <table:table-cell office:value-type="string" table:style-name="ce1">
            <text:p>First report of established population of Aedes japonicus japonicus (Theobald, 1901) (Diptera, Culicidae) in the Netherlands</text:p>
          </table:table-cell>
          <table:table-cell office:value-type="string" table:style-name="ce1">
            <text:p>Adolfo Ibáñez-Justicia, Helge Kampen, Marieta Braks, Francis Schaffner, Maarten Steeghs, Doreen Werner, Dorothee Zielke, Wietse den Hartog, Mike Brooks, Marian Dik, Bart van de Vossenberg, Ernst-Jan Scholte</text:p>
          </table:table-cell>
          <table:table-cell office:value-type="string" table:style-name="ce1">
            <text:p>Adolfo Ibáñez-Justicia, Bart van de Vossenberg, Marian Dik, Maarten Steeghs, Wietse den Hartog, Ernst-Jan Scholte</text:p>
          </table:table-cell>
          <table:table-cell office:value-type="float" office:value="2014" table:style-name="ce1">
            <text:p>2014</text:p>
          </table:table-cell>
          <table:table-cell office:value-type="string" table:style-name="ce1">
            <text:p>https://e-m-b.myspecies.info/sites/e-m-b.org/files/JEMCA(32)9-13.pdf</text:p>
          </table:table-cell>
          <table:table-cell office:value-type="string" table:style-name="ce1">
            <text:p>Moleculaire Biologie</text:p>
          </table:table-cell>
          <table:table-cell office:value-type="string" table:style-name="ce1">
            <text:p><text:s/>Entomologie</text:p>
          </table:table-cell>
          <table:table-cell table:number-columns-repeated="16374"/>
        </table:table-row>
        <table:table-row table:style-name="ro1">
          <table:table-cell office:value-type="string" table:style-name="ce24">
            <text:p>73</text:p>
          </table:table-cell>
          <table:table-cell office:value-type="string" office:string-value="First Report of Gentian Kobu-sho-Associated Virus Infecting Peony in the United States and the Netherlands (2022)" table:formula="of:=TRIM(CLEAN([.D74]))&amp;&quot; (&quot;&amp;[.G74]&amp;&quot;)&quot;" table:style-name="ce25">
            <text:p>First Report of Gentian Kobu-sho-Associated Virus Infecting Peony in the United States and the Netherlands (2022)</text:p>
          </table:table-cell>
          <table:table-cell office:value-type="string" office:string-value="Schaffer CM, Botermans, Tzanetakis,2022" table:formula="of:=[.E74]&amp;&quot;,&quot;&amp;[.G74]" table:style-name="ce25">
            <text:p>Schaffer CM, Botermans, Tzanetakis,2022</text:p>
          </table:table-cell>
          <table:table-cell office:value-type="string" table:style-name="ce25">
            <text:p>First Report of Gentian Kobu-sho-Associated Virus Infecting Peony in the United States and the Netherlands</text:p>
          </table:table-cell>
          <table:table-cell office:value-type="string" table:style-name="ce25">
            <text:p>Schaffer CM, Botermans, Tzanetakis</text:p>
          </table:table-cell>
          <table:table-cell table:style-name="ce25"/>
          <table:table-cell office:value-type="float" office:value="2022" table:style-name="ce25">
            <text:p>2022</text:p>
          </table:table-cell>
          <table:table-cell office:value-type="string" table:style-name="ce25">
            <text:p>https://apsjournals.apsnet.org/doi/full/10.1094/PDIS-06-21-1316-PDN</text:p>
          </table:table-cell>
          <table:table-cell office:value-type="string" table:style-name="ce25">
            <text:p>Virologie</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74</text:p>
          </table:table-cell>
          <table:table-cell office:value-type="string" office:string-value="First report of Tomato mottle mosaic virus in Solanum lycopersicum seeds in The Netherlands and intercepted in seed imported from Asia (2022)" table:formula="of:=TRIM(CLEAN([.D75]))&amp;&quot; (&quot;&amp;[.G75]&amp;&quot;)&quot;" table:style-name="ce1">
            <text:p>First report of Tomato mottle mosaic virus in Solanum lycopersicum seeds in The Netherlands and intercepted in seed imported from Asia (2022)</text:p>
          </table:table-cell>
          <table:table-cell office:value-type="string" office:string-value="Fowkes AR, M. Botermans M, Frew L, de Koning PPM, Buxton-Kirk A, Westenberg M, Ward R, Schenk MF, Webster G, Alraiss K, Harju V, Skelton A, Conyers C, Barrett B,  Adams IP, McGreig S, Fox A, Vazquez-Iglesias I. ,2022" table:formula="of:=[.E75]&amp;&quot;,&quot;&amp;[.G75]" table:style-name="ce1">
            <text:p>Fowkes AR, M. Botermans M, Frew L, de Koning PPM, Buxton-Kirk A, Westenberg M, Ward R, Schenk MF, Webster G, Alraiss K, Harju V, Skelton A, Conyers C, Barrett B, <text:s/>Adams IP, McGreig S, Fox A, Vazquez-Iglesias I. ,2022</text:p>
          </table:table-cell>
          <table:table-cell office:value-type="string" table:style-name="ce1">
            <text:p>First report of Tomato mottle mosaic virus in Solanum lycopersicum seeds in The Netherlands and intercepted in seed imported from Asia</text:p>
          </table:table-cell>
          <table:table-cell office:value-type="string" table:style-name="ce1">
            <text:p>Fowkes AR, M. Botermans M, Frew L, de Koning PPM, Buxton-Kirk A, Westenberg M, Ward R, Schenk MF, Webster G, Alraiss K, Harju V, Skelton A, Conyers C, Barrett B, <text:s/>Adams IP, McGreig S, Fox A, Vazquez-Iglesias I.<text:s/></text:p>
          </table:table-cell>
          <table:table-cell office:value-type="string" table:style-name="ce1">
            <text:p><text:s/></text:p>
          </table:table-cell>
          <table:table-cell office:value-type="float" office:value="2022" table:style-name="ce1">
            <text:p>2022</text:p>
          </table:table-cell>
          <table:table-cell office:value-type="string" table:style-name="ce1">
            <text:p>https://doi.org/10.1002/ndr2.12067</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75</text:p>
          </table:table-cell>
          <table:table-cell office:value-type="string" office:string-value="First Report of Xanthomonas arboricola pv. pruni in Ornamental Prunus laurocerasus in the Netherlands (2012)" table:formula="of:=TRIM(CLEAN([.D76]))&amp;&quot; (&quot;&amp;[.G76]&amp;&quot;)&quot;" table:style-name="ce1">
            <text:p>First Report of Xanthomonas arboricola pv. pruni in Ornamental Prunus laurocerasus in the Netherlands (2012)</text:p>
          </table:table-cell>
          <table:table-cell office:value-type="string" office:string-value="N. N. A. Tjou-Tam-Sin, J. L. J. van de Bilt, M. Bergsma-Vlami, H. Koenraadt, J. Westerhof Naktuinbouw, J. van Doorn, K. T. K. Pham, and W. S. Martin,2012" table:formula="of:=[.E76]&amp;&quot;,&quot;&amp;[.G76]" table:style-name="ce1">
            <text:p>N. N. A. Tjou-Tam-Sin, J. L. J. van de Bilt, M. Bergsma-Vlami, H. Koenraadt, J. Westerhof Naktuinbouw, J. van Doorn, K. T. K. Pham, and W. S. Martin,2012</text:p>
          </table:table-cell>
          <table:table-cell office:value-type="string" table:style-name="ce1">
            <text:p>First Report of Xanthomonas arboricola pv. pruni in Ornamental Prunus laurocerasus in the Netherlands</text:p>
          </table:table-cell>
          <table:table-cell office:value-type="string" table:style-name="ce1">
            <text:p>N. N. A. Tjou-Tam-Sin, J. L. J. van de Bilt, M. Bergsma-Vlami, H. Koenraadt, J. Westerhof Naktuinbouw, J. van Doorn, K. T. K. Pham, and W. S. Martin</text:p>
          </table:table-cell>
          <table:table-cell office:value-type="string" table:style-name="ce1">
            <text:p>Napoleon Tjou-Tam-Sin, J.L.J. van de Bilt, Maria Bergsma-Vlami</text:p>
          </table:table-cell>
          <table:table-cell office:value-type="float" office:value="2012" table:style-name="ce1">
            <text:p>2012</text:p>
          </table:table-cell>
          <table:table-cell office:value-type="string" table:style-name="ce1">
            <text:p>https://doi.org/10.1094/PDIS-04-11-0265-PDN</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76</text:p>
          </table:table-cell>
          <table:table-cell office:value-type="string" office:string-value="Forest tree growth is linked to mycorrhizal fungal composition and function across Europe (2022)" table:formula="of:=TRIM(CLEAN([.D77]))&amp;&quot; (&quot;&amp;[.G77]&amp;&quot;)&quot;" table:style-name="ce1">
            <text:p>Forest tree growth is linked to mycorrhizal fungal composition and function across Europe (2022)</text:p>
          </table:table-cell>
          <table:table-cell office:value-type="string" office:string-value="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2022" table:formula="of:=[.E77]&amp;&quot;,&quot;&amp;[.G77]" table:style-name="ce1">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2022</text:p>
          </table:table-cell>
          <table:table-cell office:value-type="string" table:style-name="ce1">
            <text:p>Forest tree growth is linked to mycorrhizal fungal composition and function across Europe</text:p>
          </table:table-cell>
          <table:table-cell office:value-type="string" table:style-name="ce1">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office:value-type="string" table:style-name="ce1">
            <text:p>Sietse van der Linde</text:p>
          </table:table-cell>
          <table:table-cell office:value-type="float" office:value="2022" table:style-name="ce1">
            <text:p>2022</text:p>
          </table:table-cell>
          <table:table-cell office:value-type="string" table:style-name="ce1">
            <text:p>https://doi.org/10.1038/s41396-021-01159-7</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77</text:p>
          </table:table-cell>
          <table:table-cell office:value-type="string" office:string-value="Full genome characterisation of 10 tospovirusesby next generation sequencing (2016)" table:formula="of:=TRIM(CLEAN([.D78]))&amp;&quot; (&quot;&amp;[.G78]&amp;&quot;)&quot;" table:style-name="ce1">
            <text:p>Full genome characterisation of 10 tospovirusesby next generation sequencing (2016)</text:p>
          </table:table-cell>
          <table:table-cell office:value-type="string" office:string-value="Annette M. Dullemans, Petra J. van Bekkum, Annelien (J.W.) Roenhorst, Richard Kormelink, René A.A. van der Vlugt,2016" table:formula="of:=[.E78]&amp;&quot;,&quot;&amp;[.G78]" table:style-name="ce1">
            <text:p>Annette M. Dullemans, Petra J. van Bekkum, Annelien (J.W.) Roenhorst, Richard Kormelink, René A.A. van der Vlugt,2016</text:p>
          </table:table-cell>
          <table:table-cell office:value-type="string" table:style-name="ce1">
            <text:p>Full genome characterisation of 10 tospoviruses</text:p>
            <text:p>by next generation sequencing</text:p>
          </table:table-cell>
          <table:table-cell office:value-type="string" table:style-name="ce1">
            <text:p>Annette M. Dullemans, Petra J. van Bekkum, Annelien (J.W.) Roenhorst, Richard Kormelink, René A.A. van der Vlugt</text:p>
          </table:table-cell>
          <table:table-cell office:value-type="string" table:style-name="ce1">
            <text:p>Annelien Roenhorst</text:p>
          </table:table-cell>
          <table:table-cell office:value-type="float" office:value="2016" table:style-name="ce1">
            <text:p>2016</text:p>
          </table:table-cell>
          <table:table-cell office:value-type="string" table:style-name="ce1">
            <text:p>https://www.eppo.int/media/uploaded_images/MEETINGS/Meetings_2017/ngs/posters/08_POSTER_Dullemans_VanDerVlugt_Poster.pdf</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78</text:p>
          </table:table-cell>
          <table:table-cell office:value-type="string" office:string-value="Generic RT-PCR tests for detection and identification of tospoviruses (2016)" table:formula="of:=TRIM(CLEAN([.D79]))&amp;&quot; (&quot;&amp;[.G79]&amp;&quot;)&quot;" table:style-name="ce1">
            <text:p>Generic RT-PCR tests for detection and identification of tospoviruses (2016)</text:p>
          </table:table-cell>
          <table:table-cell office:value-type="string" office:string-value="A Hassani-Mehraban, M Westenberg, JTJ Verhoeven, BTLH Van de Vossenberg, R Kormelink, JW Roenhorst,2016" table:formula="of:=[.E79]&amp;&quot;,&quot;&amp;[.G79]" table:style-name="ce1">
            <text:p>A Hassani-Mehraban, M Westenberg, JTJ Verhoeven, BTLH Van de Vossenberg, R Kormelink, JW Roenhorst,2016</text:p>
          </table:table-cell>
          <table:table-cell office:value-type="string" table:style-name="ce1">
            <text:p>Generic RT-PCR tests for detection and identification of tospoviruses</text:p>
          </table:table-cell>
          <table:table-cell office:value-type="string" table:style-name="ce1">
            <text:p>A Hassani-Mehraban, M Westenberg, JTJ Verhoeven, BTLH Van de Vossenberg, R Kormelink, JW Roenhorst</text:p>
          </table:table-cell>
          <table:table-cell office:value-type="string" table:style-name="ce1">
            <text:p>Bart van de Vossenberg, Annelien Roenhorst, Afshin Hassani-Mehraban, Marcel Westenberg, Ko Verhoeven</text:p>
          </table:table-cell>
          <table:table-cell office:value-type="float" office:value="2016" table:style-name="ce1">
            <text:p>2016</text:p>
          </table:table-cell>
          <table:table-cell office:value-type="string" table:style-name="ce1">
            <text:p>https://doi.org/10.1016/j.jviromet.2016.03.015</text:p>
          </table:table-cell>
          <table:table-cell office:value-type="string" table:style-name="ce1">
            <text:p>Moleculaire Biologie</text:p>
          </table:table-cell>
          <table:table-cell office:value-type="string" table:style-name="ce1">
            <text:p><text:s/>Virologie</text:p>
          </table:table-cell>
          <table:table-cell table:number-columns-repeated="16374"/>
        </table:table-row>
        <table:table-row table:style-name="ro1">
          <table:table-cell office:value-type="string" table:style-name="ce24">
            <text:p>79</text:p>
          </table:table-cell>
          <table:table-cell office:value-type="string" office:string-value="Genetic relatedness and virulence of a novel Ralstonia pseudosolanacearum (Ralstonia solanacearum phylotype I) isolated from Rosa spp. (2018)" table:formula="of:=TRIM(CLEAN([.D80]))&amp;&quot; (&quot;&amp;[.G80]&amp;&quot;)&quot;" table:style-name="ce1">
            <text:p>Genetic relatedness and virulence of a novel Ralstonia pseudosolanacearum (Ralstonia solanacearum phylotype I) isolated from Rosa spp. (2018)</text:p>
          </table:table-cell>
          <table:table-cell office:value-type="string" office:string-value="M. Bergsma-Vlami, J.L.J. van de Bilt, N.N.A. Tjou-Tam-Sin, M. Westenberg,2018" table:formula="of:=[.E80]&amp;&quot;,&quot;&amp;[.G80]" table:style-name="ce1">
            <text:p>M. Bergsma-Vlami, J.L.J. van de Bilt, N.N.A. Tjou-Tam-Sin, M. Westenberg,2018</text:p>
          </table:table-cell>
          <table:table-cell office:value-type="string" table:style-name="ce1">
            <text:p>Genetic relatedness and virulence of a novel Ralstonia pseudosolanacearum (Ralstonia solanacearum phylotype I) isolated from Rosa spp.</text:p>
          </table:table-cell>
          <table:table-cell office:value-type="string" table:style-name="ce1">
            <text:p>M. Bergsma-Vlami, J.L.J. van de Bilt, N.N.A. Tjou-Tam-Sin, M. Westenberg</text:p>
          </table:table-cell>
          <table:table-cell office:value-type="string" table:style-name="ce1">
            <text:p>Maria Bergsma-Vlami, Jeroen van de Bilt, Napoleon Tjou-Tam-Sin, Marcel Westenberg</text:p>
          </table:table-cell>
          <table:table-cell office:value-type="float" office:value="2018" table:style-name="ce1">
            <text:p>2018</text:p>
          </table:table-cell>
          <table:table-cell office:value-type="string" table:style-name="ce1">
            <text:p>https://apsnet.confex.com/apsnet/ICPP2018/meetingapp.cgi/Paper/1090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80</text:p>
          </table:table-cell>
          <table:table-cell office:value-type="string" office:string-value="Genomic Treasure Troves: Complete Genome Sequencing of Herbarium and Insect Museum Specimens (2013)" table:formula="of:=TRIM(CLEAN([.D81]))&amp;&quot; (&quot;&amp;[.G81]&amp;&quot;)&quot;" table:style-name="ce1">
            <text:p>Genomic Treasure Troves: Complete Genome Sequencing of Herbarium and Insect Museum Specimens (2013)</text:p>
          </table:table-cell>
          <table:table-cell office:value-type="string" office:string-value="Martijn Staats, Roy HJ Erkens, Bart van de Vossenberg, Jan J Wieringa, Ken Kraaijeveld, Benjamin Stielow, József Geml, James E Richardson, Freek T Bakker,2013" table:formula="of:=[.E81]&amp;&quot;,&quot;&amp;[.G81]" table:style-name="ce1">
            <text:p>Martijn Staats, Roy HJ Erkens, Bart van de Vossenberg, Jan J Wieringa, Ken Kraaijeveld, Benjamin Stielow, József Geml, James E Richardson, Freek T Bakker,2013</text:p>
          </table:table-cell>
          <table:table-cell office:value-type="string" table:style-name="ce1">
            <text:p>Genomic Treasure Troves: Complete Genome Sequencing of Herbarium and Insect Museum Specimens</text:p>
          </table:table-cell>
          <table:table-cell office:value-type="string" table:style-name="ce1">
            <text:p>Martijn Staats, Roy HJ Erkens, Bart van de Vossenberg, Jan J Wieringa, Ken Kraaijeveld, Benjamin Stielow, József Geml, James E Richardson, Freek T Bakker</text:p>
          </table:table-cell>
          <table:table-cell office:value-type="string" table:style-name="ce1">
            <text:p>Bart van de Vossenberg</text:p>
          </table:table-cell>
          <table:table-cell office:value-type="float" office:value="2013" table:style-name="ce1">
            <text:p>2013</text:p>
          </table:table-cell>
          <table:table-cell office:value-type="string" table:style-name="ce1">
            <text:p>https://doi.org/10.1371/journal.pone.0069189</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81</text:p>
          </table:table-cell>
          <table:table-cell office:value-type="string" office:string-value="Genotypische diversiteit en rhizosfeerkolonisatie van DAPG-producerende Pseudomonas spp. (2009)" table:formula="of:=TRIM(CLEAN([.D82]))&amp;&quot; (&quot;&amp;[.G82]&amp;&quot;)&quot;" table:style-name="ce1">
            <text:p>Genotypische diversiteit en rhizosfeerkolonisatie van DAPG-producerende Pseudomonas spp. (2009)</text:p>
          </table:table-cell>
          <table:table-cell office:value-type="string" office:string-value="Maria Bergsma-Vlami,2009" table:formula="of:=[.E82]&amp;&quot;,&quot;&amp;[.G82]" table:style-name="ce1">
            <text:p>Maria Bergsma-Vlami,2009</text:p>
          </table:table-cell>
          <table:table-cell office:value-type="string" table:style-name="ce1">
            <text:p>Genotypische diversiteit en rhizosfeerkolonisatie van DAPG-producerende Pseudomonas spp.</text:p>
          </table:table-cell>
          <table:table-cell office:value-type="string" table:style-name="ce1">
            <text:p>Maria Bergsma-Vlami</text:p>
          </table:table-cell>
          <table:table-cell office:value-type="string" table:style-name="ce1">
            <text:p>Maria Bergsma-Vlami</text:p>
          </table:table-cell>
          <table:table-cell office:value-type="float" office:value="2009" table:style-name="ce1">
            <text:p>2009</text:p>
          </table:table-cell>
          <table:table-cell office:value-type="string" table:style-name="ce1">
            <text:p>https://library.wur.nl/WebQuery/wurpubs/382237</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82</text:p>
          </table:table-cell>
          <table:table-cell office:value-type="string" office:string-value="Geospatial Risk Analysis of Mosquito-Borne Disease Vectors in the Netherlands (2019)" table:formula="of:=TRIM(CLEAN([.D83]))&amp;&quot; (&quot;&amp;[.G83]&amp;&quot;)&quot;" table:style-name="ce1">
            <text:p>Geospatial Risk Analysis of Mosquito-Borne Disease Vectors in the Netherlands (2019)</text:p>
          </table:table-cell>
          <table:table-cell office:value-type="string" office:string-value="Adolfo Ibáñez-Justicia,2019" table:formula="of:=[.E83]&amp;&quot;,&quot;&amp;[.G83]" table:style-name="ce1">
            <text:p>Adolfo Ibáñez-Justicia,2019</text:p>
          </table:table-cell>
          <table:table-cell office:value-type="string" table:style-name="ce1">
            <text:p>Geospatial Risk Analysis of Mosquito-Borne Disease Vectors in the Netherlands</text:p>
          </table:table-cell>
          <table:table-cell office:value-type="string" table:style-name="ce1">
            <text:p>Adolfo Ibáñez-Justicia</text:p>
          </table:table-cell>
          <table:table-cell office:value-type="string" table:style-name="ce1">
            <text:p>Adolfo Ibáñez-Justicia</text:p>
          </table:table-cell>
          <table:table-cell office:value-type="float" office:value="2019" table:style-name="ce1">
            <text:p>2019</text:p>
          </table:table-cell>
          <table:table-cell office:value-type="string" table:style-name="ce1">
            <text:p>https://www.proquest.com/dissertations-theses/geospatial-risk-analysis-mosquito-borne-disease/docview/2572523852/se-2</text:p>
          </table:table-cell>
          <table:table-cell office:value-type="string" table:style-name="ce1">
            <text:p>CMV</text:p>
          </table:table-cell>
          <table:table-cell table:number-columns-repeated="16375" table:style-name="ce1"/>
        </table:table-row>
        <table:table-row table:style-name="ro1">
          <table:table-cell office:value-type="string" table:style-name="ce24">
            <text:p>83</text:p>
          </table:table-cell>
          <table:table-cell office:value-type="string" office:string-value="Guidelines for the reliable use of high throughput sequencing technologies to detect plant pathogens and pests (2022)" table:formula="of:=TRIM(CLEAN([.D84]))&amp;&quot; (&quot;&amp;[.G84]&amp;&quot;)&quot;" table:style-name="ce25">
            <text:p>Guidelines for the reliable use of high throughput sequencing technologies to detect plant pathogens and pests (2022)</text:p>
          </table:table-cell>
          <table:table-cell office:value-type="string" office:string-value="Massart S, Botermans M, Roenhorst JW, van de Vossenberg BTLH, Westenberg M,2022" table:formula="of:=[.E84]&amp;&quot;,&quot;&amp;[.G84]" table:style-name="ce25">
            <text:p>Massart S, Botermans M, Roenhorst JW, van de Vossenberg BTLH, Westenberg M,2022</text:p>
          </table:table-cell>
          <table:table-cell office:value-type="string" table:style-name="ce25">
            <text:p>Guidelines for the reliable use of high throughput sequencing technologies to detect plant pathogens and pests</text:p>
          </table:table-cell>
          <table:table-cell office:value-type="string" table:style-name="ce25">
            <text:p>Massart S, Botermans M, Roenhorst JW, van de Vossenberg BTLH, Westenberg M</text:p>
          </table:table-cell>
          <table:table-cell table:style-name="ce25"/>
          <table:table-cell office:value-type="float" office:value="2022" table:style-name="ce25">
            <text:p>2022</text:p>
          </table:table-cell>
          <table:table-cell office:value-type="string" table:style-name="ce25">
            <text:p>https://doi.org/10.24072/pcjournal.181<text:s/></text:p>
          </table:table-cell>
          <table:table-cell office:value-type="string" table:style-name="ce25">
            <text:p>Virologie</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84</text:p>
          </table:table-cell>
          <table:table-cell office:value-type="string" office:string-value="Habitat suitability modelling to assess the introductions of Aedes albopictus (Diptera: Culicidae) in the Netherlands (2020)" table:formula="of:=TRIM(CLEAN([.D85]))&amp;&quot; (&quot;&amp;[.G85]&amp;&quot;)&quot;" table:style-name="ce1">
            <text:p>Habitat suitability modelling to assess the introductions of Aedes albopictus (Diptera: Culicidae) in the Netherlands (2020)</text:p>
          </table:table-cell>
          <table:table-cell office:value-type="string" office:string-value="Adolfo Ibáñez-Justicia, Juan Diego Alcaraz-Hernández, Ron van Lammeren, Constantianus J. M. Koenraadt, Aldo Bergsma, Luca Delucchi, Annapaola Rizzoli &amp; Willem Takken ,2020" table:formula="of:=[.E85]&amp;&quot;,&quot;&amp;[.G85]" table:style-name="ce1">
            <text:p>Adolfo Ibáñez-Justicia, Juan Diego Alcaraz-Hernández, Ron van Lammeren, Constantianus J. M. Koenraadt, Aldo Bergsma, Luca Delucchi, Annapaola Rizzoli &amp; Willem Takken ,2020</text:p>
          </table:table-cell>
          <table:table-cell office:value-type="string" table:style-name="ce1">
            <text:p>Habitat suitability modelling to assess the introductions of Aedes albopictus (Diptera: Culicidae) in the Netherlands</text:p>
          </table:table-cell>
          <table:table-cell office:value-type="string" table:style-name="ce1">
            <text:p>Adolfo Ibáñez-Justicia, Juan Diego Alcaraz-Hernández, Ron van Lammeren, Constantianus J. M. Koenraadt, Aldo Bergsma, Luca Delucchi, Annapaola Rizzoli &amp; Willem Takken<text: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ttps://doi.org/10.1186/s13071-020-04077-3</text:p>
          </table:table-cell>
          <table:table-cell office:value-type="string" table:style-name="ce1">
            <text:p>CMV</text:p>
          </table:table-cell>
          <table:table-cell table:number-columns-repeated="16375" table:style-name="ce1"/>
        </table:table-row>
        <table:table-row table:style-name="ro1">
          <table:table-cell office:value-type="string" table:style-name="ce24">
            <text:p>85</text:p>
          </table:table-cell>
          <table:table-cell office:value-type="string" office:string-value="Het westnijlvirus in 2020 toch in Nederland (2020)" table:formula="of:=TRIM(CLEAN([.D86]))&amp;&quot; (&quot;&amp;[.G86]&amp;&quot;)&quot;" table:style-name="ce1">
            <text:p>Het westnijlvirus in 2020 toch in Nederland (2020)</text:p>
          </table:table-cell>
          <table:table-cell office:value-type="string" office:string-value="Marieta Braks, Janneke Duijster, Arjan Stroo,2020" table:formula="of:=[.E86]&amp;&quot;,&quot;&amp;[.G86]" table:style-name="ce1">
            <text:p>Marieta Braks, Janneke Duijster, Arjan Stroo,2020</text:p>
          </table:table-cell>
          <table:table-cell office:value-type="string" table:style-name="ce1">
            <text:p>Het westnijlvirus in 2020 toch in Nederland</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0" table:style-name="ce1">
            <text:p>2020</text:p>
          </table:table-cell>
          <table:table-cell office:value-type="string" table:style-name="ce1">
            <text:p>http://hdl.handle.net/10029/625789</text:p>
          </table:table-cell>
          <table:table-cell office:value-type="string" table:style-name="ce1">
            <text:p>CMV</text:p>
          </table:table-cell>
          <table:table-cell table:number-columns-repeated="16375" table:style-name="ce1"/>
        </table:table-row>
        <table:table-row table:style-name="ro1">
          <table:table-cell office:value-type="string" table:style-name="ce24">
            <text:p>86</text:p>
          </table:table-cell>
          <table:table-cell office:value-type="string" office:string-value="High throughput sequencing technologies for plant pest diagnosis: challenges and opportunities (2018)" table:formula="of:=TRIM(CLEAN([.D87]))&amp;&quot; (&quot;&amp;[.G87]&amp;&quot;)&quot;" table:style-name="ce1">
            <text:p>High throughput sequencing technologies for plant pest diagnosis: challenges and opportunities (2018)</text:p>
          </table:table-cell>
          <table:table-cell office:value-type="string" office:string-value="Olmos A, Boonham N, Candresse T, Gentit P, Giovani B, Kutnjak D, Liefting L, Maree HJ, Minafra A, Moreira A, Nakhla MK, Petter F, Ravnikar M, Rodoni B, Roenhorst JW, Rott M, Ruiz‐García AB, Santala J, Stancanelli G, van der Vlugt R, Varveri C, Westenberg M, Wetzel T, Ziebell H, Massart S ,2018" table:formula="of:=[.E87]&amp;&quot;,&quot;&amp;[.G87]" table:style-name="ce1">
            <text:p>Olmos A, Boonham N, Candresse T, Gentit P, Giovani B, Kutnjak D, Liefting L, Maree HJ, Minafra A, Moreira A, Nakhla MK, Petter F, Ravnikar M, Rodoni B, Roenhorst JW, Rott M, Ruiz‐García AB, Santala J, Stancanelli G, van der Vlugt R, Varveri C, Westenberg M, Wetzel T, Ziebell H, Massart S ,2018</text:p>
          </table:table-cell>
          <table:table-cell office:value-type="string" table:style-name="ce1">
            <text:p>High throughput sequencing technologies for plant pest diagnosis: challenges and opportunities</text:p>
          </table:table-cell>
          <table:table-cell office:value-type="string" table:style-name="ce1">
            <text:p>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office:value-type="string" table:style-name="ce1">
            <text:p><text:s/></text:p>
          </table:table-cell>
          <table:table-cell office:value-type="float" office:value="2018" table:style-name="ce1">
            <text:p>2018</text:p>
          </table:table-cell>
          <table:table-cell office:value-type="string" table:style-name="ce1">
            <text:p>https://doi.org/10.1111/epp.12472</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87</text:p>
          </table:table-cell>
          <table:table-cell office:value-type="string" office:string-value="Hoe gevaarlijk is Xylella fastidiosa voor Europa en voor Nederland? (2016)" table:formula="of:=TRIM(CLEAN([.D88]))&amp;&quot; (&quot;&amp;[.G88]&amp;&quot;)&quot;" table:style-name="ce1">
            <text:p>Hoe gevaarlijk is Xylella fastidiosa voor Europa en voor Nederland? (2016)</text:p>
          </table:table-cell>
          <table:table-cell office:value-type="string" office:string-value="Maria Bergsma-Vlami, Bram de Hoop,2016" table:formula="of:=[.E88]&amp;&quot;,&quot;&amp;[.G88]" table:style-name="ce1">
            <text:p>Maria Bergsma-Vlami, Bram de Hoop,2016</text:p>
          </table:table-cell>
          <table:table-cell office:value-type="string" table:style-name="ce1">
            <text:p>Hoe gevaarlijk is Xylella fastidiosa voor Europa en voor Nederland?</text:p>
          </table:table-cell>
          <table:table-cell office:value-type="string" table:style-name="ce1">
            <text:p>Maria Bergsma-Vlami, Bram de Hoop</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https://edepot.wur.nl/388845</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88</text:p>
          </table:table-cell>
          <table:table-cell office:value-type="string" office:string-value="Horizon scanning and environmentalrisk analyses of non-native biomasscrops in the Netherlands (2015)" table:formula="of:=TRIM(CLEAN([.D89]))&amp;&quot; (&quot;&amp;[.G89]&amp;&quot;)&quot;" table:style-name="ce1">
            <text:p>Horizon scanning and environmentalrisk analyses of non-native biomasscrops in the Netherlands (2015)</text:p>
          </table:table-cell>
          <table:table-cell office:value-type="string" office:string-value="J Matthews, R Beringen, MAJ Huijbregts, HJ Van der Mheen, B Odé, L Trindade, JLCH Van Valkenburg, G van der Velde, RSEW Leuven,2015" table:formula="of:=[.E89]&amp;&quot;,&quot;&amp;[.G89]" table:style-name="ce1">
            <text:p>J Matthews, R Beringen, MAJ Huijbregts, HJ Van der Mheen, B Odé, L Trindade, JLCH Van Valkenburg, G van der Velde, RSEW Leuven,2015</text:p>
          </table:table-cell>
          <table:table-cell office:value-type="string" table:style-name="ce1">
            <text:p>Horizon scanning and environmental</text:p>
            <text:p>risk analyses of non-native biomass</text:p>
            <text:p>crops in the Netherlands</text:p>
          </table:table-cell>
          <table:table-cell office:value-type="string" table:style-name="ce1">
            <text:p>J Matthews, R Beringen, MAJ Huijbregts, HJ Van der Mheen, B Odé, L Trindade, JLCH Van Valkenburg, G van der Velde,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hdl.handle.net/2066/151003</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89</text:p>
          </table:table-cell>
          <table:table-cell office:value-type="string" office:string-value="Hyalomma teken in Nederland (2020)" table:formula="of:=TRIM(CLEAN([.D90]))&amp;&quot; (&quot;&amp;[.G90]&amp;&quot;)&quot;" table:style-name="ce1">
            <text:p>Hyalomma teken in Nederland (2020)</text:p>
          </table:table-cell>
          <table:table-cell office:value-type="string" office:string-value="Mathilde Uiterwijk, Adolfo Ibañez-Justicia, Hein Sprong, Paul Overgaauw, Rolf Nijsse, Charlotte Dabekaussen, Arjan Stroo,2020" table:formula="of:=[.E90]&amp;&quot;,&quot;&amp;[.G90]" table:style-name="ce1">
            <text:p>Mathilde Uiterwijk, Adolfo Ibañez-Justicia, Hein Sprong, Paul Overgaauw, Rolf Nijsse, Charlotte Dabekaussen, Arjan Stroo,2020</text:p>
          </table:table-cell>
          <table:table-cell office:value-type="string" table:style-name="ce1">
            <text:p>Hyalomma teken in Nederland</text:p>
          </table:table-cell>
          <table:table-cell office:value-type="string" table:style-name="ce1">
            <text:p>Mathilde Uiterwijk, Adolfo Ibañez-Justicia, Hein Sprong, Paul Overgaauw, Rolf Nijsse, Charlotte Dabekaussen, Arjan Stroo</text:p>
          </table:table-cell>
          <table:table-cell office:value-type="string" table:style-name="ce1">
            <text:p>Adolfo Ibáñez-Justicia, Arjan Stroo, Mathilde Uiterwijk</text:p>
          </table:table-cell>
          <table:table-cell office:value-type="float" office:value="2020" table:style-name="ce1">
            <text:p>2020</text:p>
          </table:table-cell>
          <table:table-cell office:value-type="string" table:style-name="ce1">
            <text:p>https://www.researchgate.net/profile/Mathilde-Uiterwijk/publication/344175511_Hyalomma_teken_in_Nederland_2019/links/5f9a8b29299bf1b53e4eef7d/Hyalomma-teken-in-Nederland-2019.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90</text:p>
          </table:table-cell>
          <table:table-cell office:value-type="string" office:string-value="Identification and eradication of potato spindle tuber viroid in dahlia in the Netherlands (2017)" table:formula="of:=TRIM(CLEAN([.D91]))&amp;&quot; (&quot;&amp;[.G91]&amp;&quot;)&quot;" table:style-name="ce1">
            <text:p>Identification and eradication of potato spindle tuber viroid in dahlia in the Netherlands (2017)</text:p>
          </table:table-cell>
          <table:table-cell office:value-type="string" office:string-value="Verhoeven JTJ, Westenberg M, van Ede EPM., Visser K, Roenhorst JW ,2017" table:formula="of:=[.E91]&amp;&quot;,&quot;&amp;[.G91]" table:style-name="ce1">
            <text:p>Verhoeven JTJ, Westenberg M, van Ede EPM., Visser K, Roenhorst JW ,2017</text:p>
          </table:table-cell>
          <table:table-cell office:value-type="string" table:style-name="ce1">
            <text:p>Identification and eradication of potato spindle tuber viroid in dahlia in the Netherlands</text:p>
          </table:table-cell>
          <table:table-cell office:value-type="string" table:style-name="ce1">
            <text:p>Verhoeven JTJ, Westenberg M, van Ede EPM., Visser K, Roenhorst JW<text:s/></text:p>
          </table:table-cell>
          <table:table-cell office:value-type="string" table:style-name="ce1">
            <text:p><text:s/></text:p>
          </table:table-cell>
          <table:table-cell office:value-type="float" office:value="2017" table:style-name="ce1">
            <text:p>2017</text:p>
          </table:table-cell>
          <table:table-cell office:value-type="string" table:style-name="ce1">
            <text:p><text:s/>https://doi.org/10.1007/s10658-016-0911-0</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91</text:p>
          </table:table-cell>
          <table:table-cell office:value-type="string" office:string-value="Identification of candidate type 3 effectors that determine host specificity associated with emerging Ralstonia pseudosolanacearum strains (2022)" table:formula="of:=TRIM(CLEAN([.D92]))&amp;&quot; (&quot;&amp;[.G92]&amp;&quot;)&quot;" table:style-name="ce1">
            <text:p>Identification of candidate type 3 effectors that determine host specificity associated with emerging Ralstonia pseudosolanacearum strains (2022)</text:p>
          </table:table-cell>
          <table:table-cell office:value-type="string" office:string-value="Ana M. Bocsanczy, Peter Bonants, Jan van der Wolf, Maria Bergsma-Vlami &amp; David J. Norman ,2022" table:formula="of:=[.E92]&amp;&quot;,&quot;&amp;[.G92]" table:style-name="ce1">
            <text:p>Ana M. Bocsanczy, Peter Bonants, Jan van der Wolf, Maria Bergsma-Vlami &amp; David J. Norman ,2022</text:p>
          </table:table-cell>
          <table:table-cell office:value-type="string" table:style-name="ce1">
            <text:p>Identification of candidate type 3 effectors that determine host specificity associated with emerging Ralstonia pseudosolanacearum strains</text:p>
          </table:table-cell>
          <table:table-cell office:value-type="string" table:style-name="ce1">
            <text:p>Ana M. Bocsanczy, Peter Bonants, Jan van der Wolf, Maria Bergsma-Vlami &amp; David J. Norman<text:s/></text:p>
          </table:table-cell>
          <table:table-cell office:value-type="string" table:style-name="ce1">
            <text:p>Maria Bergsma-Vlami</text:p>
          </table:table-cell>
          <table:table-cell office:value-type="float" office:value="2022" table:style-name="ce1">
            <text:p>2022</text:p>
          </table:table-cell>
          <table:table-cell office:value-type="string" table:style-name="ce1">
            <text:p>https://doi.org/10.1007/s10658-021-02455-w</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92</text:p>
          </table:table-cell>
          <table:table-cell office:value-type="string" office:string-value="Sikharulidze ZV, Ghoghoberidze SY, Mentink NM, Meparishvili GV, Tsetskhladze TsM, Van Leeuwen GCM (2019)" table:formula="of:=TRIM(CLEAN([.D93]))&amp;&quot; (&quot;&amp;[.G93]&amp;&quot;)&quot;" table:style-name="ce25">
            <text:p>Sikharulidze ZV, Ghoghoberidze SY, Mentink NM, Meparishvili GV, Tsetskhladze TsM, Van Leeuwen GCM (2019)</text:p>
          </table:table-cell>
          <table:table-cell office:value-type="string" table:style-name="ce25">
            <text:p>Identification of the pathotype of Synchytrium endobioticum, causal agent of potato wart disease, present in Georgia</text:p>
          </table:table-cell>
          <table:table-cell office:value-type="string" table:style-name="ce25">
            <text:p>Sikharulidze ZV, Ghoghoberidze SY, Mentink NM, Meparishvili GV, Tsetskhladze TsM, Van Leeuwen GCM</text:p>
          </table:table-cell>
          <table:table-cell table:number-columns-repeated="2" table:style-name="ce25"/>
          <table:table-cell office:value-type="float" office:value="2019" table:style-name="ce25">
            <text:p>2019</text:p>
          </table:table-cell>
          <table:table-cell office:value-type="string" table:style-name="ce25">
            <text:p>https://doi.org/10.1111/epp.12582</text:p>
          </table:table-cell>
          <table:table-cell office:value-type="string" table:style-name="ce25">
            <text:p>Mycologie</text:p>
          </table:table-cell>
          <table:table-cell table:number-columns-repeated="16375" table:style-name="ce25"/>
        </table:table-row>
        <table:table-row table:style-name="ro1">
          <table:table-cell office:value-type="string" table:style-name="ce24">
            <text:p>93</text:p>
          </table:table-cell>
          <table:table-cell office:value-type="string" office:string-value="Schoen R, de Koning P, Oplaat A, Roenhorst A, Westenberg M, van der Gaag DJ, Barnhoorn R, Koenraadt H, van Dooijeweert W, Lievers R, Woudt B5, Pinto Tavares C, Botermans M (2023)" table:formula="of:=TRIM(CLEAN([.D94]))&amp;&quot; (&quot;&amp;[.G94]&amp;&quot;)&quot;" table:style-name="ce25">
            <text:p>Schoen R, de Koning P, Oplaat A, Roenhorst A, Westenberg M, van der Gaag DJ, Barnhoorn R, Koenraadt H, van Dooijeweert W, Lievers R, Woudt B5, Pinto Tavares C, Botermans M (2023)</text:p>
          </table:table-cell>
          <table:table-cell office:value-type="string" table:style-name="ce25">
            <text:p>Identification of Tomato mottle mosaic virus in historic seed accessions originating from France, the Netherlands and Spain, indicates a wider presence before its first description</text:p>
          </table:table-cell>
          <table:table-cell office:value-type="string" table:style-name="ce25">
            <text:p>Schoen R, de Koning P, Oplaat A, Roenhorst A, Westenberg M, van der Gaag DJ, Barnhoorn R, Koenraadt H, van Dooijeweert W, Lievers R, Woudt B5, Pinto Tavares C, Botermans M</text:p>
          </table:table-cell>
          <table:table-cell table:number-columns-repeated="2" table:style-name="ce25"/>
          <table:table-cell office:value-type="float" office:value="2023" table:style-name="ce25">
            <text:p>2023</text:p>
          </table:table-cell>
          <table:table-cell office:value-type="string" table:style-name="ce25">
            <text:p>https://doi.org/10.1007/s10658-023-02677-0<text:s/></text:p>
          </table:table-cell>
          <table:table-cell office:value-type="string" table:style-name="ce25">
            <text:p>Virologie</text:p>
          </table:table-cell>
          <table:table-cell table:number-columns-repeated="16375" table:style-name="ce25"/>
        </table:table-row>
        <table:table-row table:style-name="ro1">
          <table:table-cell office:value-type="string" table:style-name="ce24">
            <text:p>94</text:p>
          </table:table-cell>
          <table:table-cell office:value-type="string" office:string-value="Identification, detection and eradication of Hymenoscyphus fraxineus from ash (Fraxinus excelsior) seeds (2021)" table:formula="of:=TRIM(CLEAN([.D95]))&amp;&quot; (&quot;&amp;[.G95]&amp;&quot;)&quot;" table:style-name="ce1">
            <text:p>Identification, detection and eradication of Hymenoscyphus fraxineus from ash (Fraxinus excelsior) seeds (2021)</text:p>
          </table:table-cell>
          <table:table-cell office:value-type="string" office:string-value="Sietse van der Linde, Ana Perez-Sierra, Robert H Needham, Matthew Combes, Shelagh A McCartan,2021" table:formula="of:=[.E95]&amp;&quot;,&quot;&amp;[.G95]" table:style-name="ce1">
            <text:p>Sietse van der Linde, Ana Perez-Sierra, Robert H Needham, Matthew Combes, Shelagh A McCartan,2021</text:p>
          </table:table-cell>
          <table:table-cell office:value-type="string" table:style-name="ce1">
            <text:p>Identification, detection and eradication of Hymenoscyphus fraxineus from ash (Fraxinus excelsior) seeds</text:p>
          </table:table-cell>
          <table:table-cell office:value-type="string" table:style-name="ce1">
            <text:p>Sietse van der Linde, Ana Perez-Sierra, Robert H Needham, Matthew Combes, Shelagh A McCartan</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doi.org/10.1093/forestry/cpab017</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95</text:p>
          </table:table-cell>
          <table:table-cell office:value-type="string" office:string-value="Implementation of an ISO 17025 flexible scope in the phytosanitray field at the National Reference Centre in the Netherlands (2020)" table:formula="of:=TRIM(CLEAN([.D96]))&amp;&quot; (&quot;&amp;[.G96]&amp;&quot;)&quot;" table:style-name="ce25">
            <text:p>Implementation of an ISO 17025 flexible scope in the phytosanitray field at the National Reference Centre in the Netherlands (2020)</text:p>
          </table:table-cell>
          <table:table-cell table:style-name="ce25"/>
          <table:table-cell office:value-type="string" table:style-name="ce25">
            <text:p>Implementation of an ISO 17025 flexible scope in the phytosanitray field at the National Reference Centre in the Netherlands<text:s/></text:p>
          </table:table-cell>
          <table:table-cell office:value-type="string" table:style-name="ce25">
            <text:p>Van Leeuwen GCM, Bosman S, Souer E, Edema MJ, Van der Blom M, Werkman AW</text:p>
          </table:table-cell>
          <table:table-cell table:style-name="ce25"/>
          <table:table-cell office:value-type="float" office:value="2020" table:style-name="ce25">
            <text:p>2020</text:p>
          </table:table-cell>
          <table:table-cell office:value-type="string" table:style-name="ce25">
            <text:p>https://doi.org/10.1111/epp.12682</text:p>
          </table:table-cell>
          <table:table-cell office:value-type="string" table:style-name="ce25">
            <text:p>Mycologie</text:p>
          </table:table-cell>
          <table:table-cell office:value-type="string" table:style-name="ce25">
            <text:p>Invasieve Planten</text:p>
          </table:table-cell>
          <table:table-cell table:number-columns-repeated="16374" table:style-name="ce25"/>
        </table:table-row>
        <table:table-row table:style-name="ro1">
          <table:table-cell office:value-type="string" table:style-name="ce24">
            <text:p>96</text:p>
          </table:table-cell>
          <table:table-cell office:value-type="string" office:string-value="Implication of human landscape transformation on mosquito populations (2022)" table:formula="of:=TRIM(CLEAN([.D97]))&amp;&quot; (&quot;&amp;[.G97]&amp;&quot;)&quot;" table:style-name="ce1">
            <text:p>Implication of human landscape transformation on mosquito populations (2022)</text:p>
          </table:table-cell>
          <table:table-cell office:value-type="string" office:string-value="Martina Ferraguti, Sergio Magallanes, Adolfo Ibáñez-Justicia,2022" table:formula="of:=[.E97]&amp;&quot;,&quot;&amp;[.G97]" table:style-name="ce1">
            <text:p>Martina Ferraguti, Sergio Magallanes, Adolfo Ibáñez-Justicia,2022</text:p>
          </table:table-cell>
          <table:table-cell office:value-type="string" table:style-name="ce1">
            <text:p>Implication of human landscape transformation on mosquito populations</text:p>
          </table:table-cell>
          <table:table-cell office:value-type="string" table:style-name="ce1">
            <text:p>Martina Ferraguti, Sergio Magallanes, Adolfo Ibáñez-Justicia</text:p>
          </table:table-cell>
          <table:table-cell office:value-type="string" table:style-name="ce1">
            <text:p>Adolfo Ibáñez-Justicia</text:p>
          </table:table-cell>
          <table:table-cell office:value-type="float" office:value="2022" table:style-name="ce1">
            <text:p>2022</text:p>
          </table:table-cell>
          <table:table-cell office:value-type="string" table:style-name="ce1">
            <text:p>https://doi.org/10.3920/978-90-8686-931-2_8</text:p>
          </table:table-cell>
          <table:table-cell office:value-type="string" table:style-name="ce1">
            <text:p>CMV</text:p>
          </table:table-cell>
          <table:table-cell table:number-columns-repeated="16375" table:style-name="ce1"/>
        </table:table-row>
        <table:table-row table:style-name="ro1">
          <table:table-cell office:value-type="string" table:style-name="ce24">
            <text:p>97</text:p>
          </table:table-cell>
          <table:table-cell office:value-type="string" office:string-value="Imported Hyalomma ticks in the Netherlands 2018–2020 (2021)" table:formula="of:=TRIM(CLEAN([.D98]))&amp;&quot; (&quot;&amp;[.G98]&amp;&quot;)&quot;" table:style-name="ce1">
            <text:p>Imported Hyalomma ticks in the Netherlands 2018–2020 (2021)</text:p>
          </table:table-cell>
          <table:table-cell office:value-type="string" office:string-value="Mathilde Uiterwijk, Adolfo Ibáñez-Justicia, Bart van de Vossenberg, Frans Jacobs, Paul Overgaauw, Rolf Nijsse, Charlotte Dabekaussen, Arjan Stroo, Hein Sprong,2021" table:formula="of:=[.E98]&amp;&quot;,&quot;&amp;[.G98]" table:style-name="ce1">
            <text:p>Mathilde Uiterwijk, Adolfo Ibáñez-Justicia, Bart van de Vossenberg, Frans Jacobs, Paul Overgaauw, Rolf Nijsse, Charlotte Dabekaussen, Arjan Stroo, Hein Sprong,2021</text:p>
          </table:table-cell>
          <table:table-cell office:value-type="string" table:style-name="ce1">
            <text:p>Imported Hyalomma ticks in the Netherlands 2018–2020</text:p>
          </table:table-cell>
          <table:table-cell office:value-type="string" table:style-name="ce1">
            <text:p>Mathilde Uiterwijk, Adolfo Ibáñez-Justicia, Bart van de Vossenberg, Frans Jacobs, Paul Overgaauw, Rolf Nijsse, Charlotte Dabekaussen, Arjan Stroo, Hein Sprong</text:p>
          </table:table-cell>
          <table:table-cell office:value-type="string" table:style-name="ce1">
            <text:p>Mathilde Uiterwijk, Adolfo Ibáñez-Justicia, Bart van de Vossenberg, Frans Jacobs, Arjan Stroo</text:p>
          </table:table-cell>
          <table:table-cell office:value-type="float" office:value="2021" table:style-name="ce1">
            <text:p>2021</text:p>
          </table:table-cell>
          <table:table-cell office:value-type="string" table:style-name="ce1">
            <text:p>https://doi.org/10.1186/s13071-021-04738-x</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24">
            <text:p>98</text:p>
          </table:table-cell>
          <table:table-cell office:value-type="string" office:string-value="Incidence of the emerging pathogen Neonectria neomacrospora on Abies taxa in the National Arboreta in England (UK) (2021)" table:formula="of:=TRIM(CLEAN([.D99]))&amp;&quot; (&quot;&amp;[.G99]&amp;&quot;)&quot;" table:style-name="ce1">
            <text:p>Incidence of the emerging pathogen Neonectria neomacrospora on Abies taxa in the National Arboreta in England (UK) (2021)</text:p>
          </table:table-cell>
          <table:table-cell office:value-type="string" office:string-value="Mario González, Chris Reynolds, Jac kForster, Sietse van der Linde, Matt Parrat, Micha lDvorak, Brian Robertshaw, Ana Pérez-Sierra,2021" table:formula="of:=[.E99]&amp;&quot;,&quot;&amp;[.G99]" table:style-name="ce1">
            <text:p>Mario González, Chris Reynolds, Jac kForster, Sietse van der Linde, Matt Parrat, Micha lDvorak, Brian Robertshaw, Ana Pérez-Sierra,2021</text:p>
          </table:table-cell>
          <table:table-cell office:value-type="string" table:style-name="ce1">
            <text:p>Incidence of the emerging pathogen Neonectria neomacrospora on Abies taxa in the National Arboreta in England (UK)</text:p>
          </table:table-cell>
          <table:table-cell office:value-type="string" table:style-name="ce1">
            <text:p>Mario González, Chris Reynolds, Jac kForster, Sietse van der Linde, Matt Parrat, Micha lDvorak, Brian Robertshaw, Ana Pérez-Sierr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doi.org/10.1016/j.foreco.2021.119207</text:p>
          </table:table-cell>
          <table:table-cell office:value-type="string" table:style-name="ce1">
            <text:p>Mycologie</text:p>
          </table:table-cell>
          <table:table-cell table:number-columns-repeated="16375" table:style-name="ce1"/>
        </table:table-row>
        <table:table-row table:style-name="ro1">
          <table:table-cell office:value-type="string" table:style-name="ce24">
            <text:p>99</text:p>
          </table:table-cell>
          <table:table-cell office:value-type="string" office:string-value="Increasing understanding of alien species through citizen science (Alien-CSI) (2018)" table:formula="of:=TRIM(CLEAN([.D100]))&amp;&quot; (&quot;&amp;[.G100]&amp;&quot;)&quot;" table:style-name="ce1">
            <text:p>Increasing understanding of alien species through citizen science (Alien-CSI) (2018)</text:p>
          </table:table-cell>
          <table:table-cell office:value-type="string" office:string-value="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2018" table:formula="of:=[.E100]&amp;&quot;,&quot;&amp;[.G100]" table:style-name="ce1">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2018</text:p>
          </table:table-cell>
          <table:table-cell office:value-type="string" table:style-name="ce1">
            <text:p>Increasing understanding of alien species through citizen science (Alien-CSI)</text:p>
          </table:table-cell>
          <table:table-cell office:value-type="string" table:style-name="ce1">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https://doi.org/10.3897/rio.4.e3141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00</text:p>
          </table:table-cell>
          <table:table-cell office:value-type="string" office:string-value="Interim guidance on maritime transport and Zika virus disease (2016)" table:formula="of:=TRIM(CLEAN([.D101]))&amp;&quot; (&quot;&amp;[.G101]&amp;&quot;)&quot;" table:style-name="ce1">
            <text:p>Interim guidance on maritime transport and Zika virus disease (2016)</text:p>
          </table:table-cell>
          <table:table-cell office:value-type="string" office:string-value="Barbara Mouchtouri, Romeo Bellini, Carmen Varela Martinez, Miguel Dávila-Cornejo, Antonios Michaelakis, Arjan Stroo, Gordon Nichols, Martin Dirksen-Fischer, Anita Plenge-Bönig, John Vontas, Andreas Gilsdorf, Raquel Duarte-Davidson, Allan Johnson, Cinthia Menel Lemos, Christos Hadjichristodoulou,2016" table:formula="of:=[.E101]&amp;&quot;,&quot;&amp;[.G101]" table:style-name="ce1">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2016</text:p>
          </table:table-cell>
          <table:table-cell office:value-type="string" table:style-name="ce1">
            <text:p>Interim guidance on maritime transport and Zika virus disease</text:p>
          </table:table-cell>
          <table:table-cell office:value-type="string" table:style-name="ce1">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office:value-type="string" table:style-name="ce1">
            <text:p>Arjan Stroo</text:p>
          </table:table-cell>
          <table:table-cell office:value-type="float" office:value="2016" table:style-name="ce1">
            <text:p>2016</text:p>
          </table:table-cell>
          <table:table-cell office:value-type="string" table:style-name="ce1">
            <text:p>https://www.conops.gr/wp-content/uploads/zika/MaritimeZika_EUSHIPSAN_UPDATE_13.4.2016.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01</text:p>
          </table:table-cell>
          <table:table-cell office:value-type="string" office:string-value="Interlaboratory comparison study on ribodepleted total RNA high-throughput sequencing for plant virus diagnostics and bioinformatic competence (2021)" table:formula="of:=TRIM(CLEAN([.D102]))&amp;&quot; (&quot;&amp;[.G102]&amp;&quot;)&quot;" table:style-name="ce1">
            <text:p>Interlaboratory comparison study on ribodepleted total RNA high-throughput sequencing for plant virus diagnostics and bioinformatic competence (2021)</text:p>
          </table:table-cell>
          <table:table-cell office:value-type="string" office:string-value="Gaafar YZA, Westenberg M, Botermans M, László K, De Jonghe K, Foucart Y,  Ferrett Li, Kutnjak D, Pecman A, Mehle N, Kreuze J, Muller G, Vakirlis N, Beris D, Varveri C, Ziebell H ,2021" table:formula="of:=[.E102]&amp;&quot;,&quot;&amp;[.G102]" table:style-name="ce1">
            <text:p>Gaafar YZA, Westenberg M, Botermans M, László K, De Jonghe K, Foucart Y, <text:s/>Ferrett Li, Kutnjak D, Pecman A, Mehle N, Kreuze J, Muller G, Vakirlis N, Beris D, Varveri C, Ziebell H ,2021</text:p>
          </table:table-cell>
          <table:table-cell office:value-type="string" table:style-name="ce1">
            <text:p>Interlaboratory comparison study on ribodepleted total RNA high-throughput sequencing for plant virus diagnostics and bioinformatic competence<text:s/></text:p>
          </table:table-cell>
          <table:table-cell office:value-type="string" table:style-name="ce1">
            <text:p>Gaafar YZA, Westenberg M, Botermans M, László K, De Jonghe K, Foucart Y, <text:s/>Ferrett Li, Kutnjak D, Pecman A, Mehle N, Kreuze J, Muller G, Vakirlis N, Beris D, Varveri C, Ziebell H<text:s/></text:p>
          </table:table-cell>
          <table:table-cell office:value-type="string" table:style-name="ce1">
            <text:p><text:s/></text:p>
          </table:table-cell>
          <table:table-cell office:value-type="float" office:value="2021" table:style-name="ce1">
            <text:p>2021</text:p>
          </table:table-cell>
          <table:table-cell office:value-type="string" table:style-name="ce1">
            <text:p>https://doi.org/10.3390/pathogens10091174</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02</text:p>
          </table:table-cell>
          <table:table-cell office:value-type="string" office:string-value="Invasieve houtige planten in Nederland. Veldgids. (2022)" table:formula="of:=TRIM(CLEAN([.D103]))&amp;&quot; (&quot;&amp;[.G103]&amp;&quot;)&quot;" table:style-name="ce25">
            <text:p>Invasieve houtige planten in Nederland. Veldgids. (2022)</text:p>
          </table:table-cell>
          <table:table-cell office:value-type="string" office:string-value="van Valkenburg, J.L.C.H., Boer, E., Duistermaat, H.J. &amp; E. Al ,2022" table:formula="of:=[.E103]&amp;&quot;,&quot;&amp;[.G103]" table:style-name="ce25">
            <text:p>van Valkenburg, J.L.C.H., Boer, E., Duistermaat, H.J. &amp; E. Al ,2022</text:p>
          </table:table-cell>
          <table:table-cell office:value-type="string" table:style-name="ce25">
            <text:p>Invasieve houtige planten in Nederland. Veldgids.<text:s/></text:p>
          </table:table-cell>
          <table:table-cell office:value-type="string" table:style-name="ce25">
            <text:p>van Valkenburg, J.L.C.H., Boer, E., Duistermaat, H.J. &amp; E. Al<text:s/></text:p>
          </table:table-cell>
          <table:table-cell table:style-name="ce25"/>
          <table:table-cell office:value-type="float" office:value="2022" table:style-name="ce25">
            <text:p>2022</text:p>
          </table:table-cell>
          <table:table-cell office:value-type="string" table:style-name="ce25">
            <text:p>https://www.nvwa.nl/documenten/plant/planten-in-de-natuur/exoten/publicaties/veldgids-invasieve-houtige-planten-in-nederland</text:p>
          </table:table-cell>
          <table:table-cell office:value-type="string" table:style-name="ce25">
            <text:p>Invasieve Planten</text:p>
          </table:table-cell>
          <table:table-cell table:number-columns-repeated="16375" table:style-name="ce25"/>
        </table:table-row>
        <table:table-row table:style-name="ro1">
          <table:table-cell office:value-type="string" table:style-name="ce24">
            <text:p>103</text:p>
          </table:table-cell>
          <table:table-cell office:value-type="string" office:string-value="Knowledge document for risk analysis of the non-native Brazilian waterweed (Egeria densa) in the Netherlands (2014)" table:formula="of:=TRIM(CLEAN([.D104]))&amp;&quot; (&quot;&amp;[.G104]&amp;&quot;)&quot;" table:style-name="ce1">
            <text:p>Knowledge document for risk analysis of the non-native Brazilian waterweed (Egeria densa) in the Netherlands (2014)</text:p>
          </table:table-cell>
          <table:table-cell office:value-type="string" office:string-value="J Matthews, KR Koopman, R Beringen, B Ode, R Pot, G Velde, JLCH Van Valkenburg, RSEW Leuven,2014" table:formula="of:=[.E104]&amp;&quot;,&quot;&amp;[.G104]" table:style-name="ce1">
            <text:p>J Matthews, KR Koopman, R Beringen, B Ode, R Pot, G Velde, JLCH Van Valkenburg, RSEW Leuven,2014</text:p>
          </table:table-cell>
          <table:table-cell office:value-type="string" table:style-name="ce1">
            <text:p>Knowledge document for risk analysis of the non-native Brazilian waterweed (Egeria densa) in the Netherlands</text:p>
          </table:table-cell>
          <table:table-cell office:value-type="string" table:style-name="ce1">
            <text:p>J Matthews, KR Koopman, R Beringen, B Ode, R Pot,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hdl.handle.net/2066/131981</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04</text:p>
          </table:table-cell>
          <table:table-cell office:value-type="string" office:string-value="Landscape genetics of Culicoides (Diptera: Ceratopogonidae) vector species: evaluation of cryptic diversity and gene flow in the Palearctic region (2018)" table:formula="of:=TRIM(CLEAN([.D105]))&amp;&quot; (&quot;&amp;[.G105]&amp;&quot;)&quot;" table:style-name="ce1">
            <text:p>Landscape genetics of Culicoides (Diptera: Ceratopogonidae) vector species: evaluation of cryptic diversity and gene flow in the Palearctic region (2018)</text:p>
          </table:table-cell>
          <table:table-cell office:value-type="string" office:string-value="Antoine Mignotte, Karine Huber, Laëtitia Gardes, Thomas Balenghien, Maxime Duhayon, Ignace Rakotoarivony, Laura Tabourin, Josue Martinez De La Puente, Javier Lucientes, Adolfo Ibáñez-Justicia, Helge Kampen, Doreen Werner, Marion England, Simon Carpenter, Claire Garros,2018" table:formula="of:=[.E105]&amp;&quot;,&quot;&amp;[.G105]" table:style-name="ce1">
            <text:p>Antoine Mignotte, Karine Huber, Laëtitia Gardes, Thomas Balenghien, Maxime Duhayon, Ignace Rakotoarivony, Laura Tabourin, Josue Martinez De La Puente, Javier Lucientes, Adolfo Ibáñez-Justicia, Helge Kampen, Doreen Werner, Marion England, Simon Carpenter, Claire Garros,2018</text:p>
          </table:table-cell>
          <table:table-cell office:value-type="string" table:style-name="ce1">
            <text:p>Landscape genetics of Culicoides (Diptera: Ceratopogonidae) vector species: evaluation of cryptic diversity and gene flow in the Palearctic region</text:p>
          </table:table-cell>
          <table:table-cell office:value-type="string" table:style-name="ce1">
            <text:p>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office:value-type="string" table:style-name="ce1">
            <text:p>Adolfo Ibáñez-Justicia</text:p>
          </table:table-cell>
          <table:table-cell office:value-type="float" office:value="2018" table:style-name="ce1">
            <text:p>2018</text:p>
          </table:table-cell>
          <table:table-cell office:value-type="string" table:style-name="ce1">
            <text:p>https://agritrop.cirad.fr/589955/</text:p>
          </table:table-cell>
          <table:table-cell office:value-type="string" table:style-name="ce1">
            <text:p>CMV</text:p>
          </table:table-cell>
          <table:table-cell table:number-columns-repeated="16375" table:style-name="ce1"/>
        </table:table-row>
        <table:table-row table:style-name="ro1">
          <table:table-cell office:value-type="string" table:style-name="ce24">
            <text:p>105</text:p>
          </table:table-cell>
          <table:table-cell office:value-type="string" office:string-value="Large trees drive forest abovegroundbiomass variation in moist lowlandforests across the tropics (2013)" table:formula="of:=TRIM(CLEAN([.D106]))&amp;&quot; (&quot;&amp;[.G106]&amp;&quot;)&quot;" table:style-name="ce1">
            <text:p>Large trees drive forest abovegroundbiomass variation in moist lowlandforests across the tropics (2013)</text:p>
          </table:table-cell>
          <table:table-cell office:value-type="string" office:string-value="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2013" table:formula="of:=[.E106]&amp;&quot;,&quot;&amp;[.G106]" table:style-name="ce1">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2013</text:p>
          </table:table-cell>
          <table:table-cell office:value-type="string" table:style-name="ce1">
            <text:p>Large trees drive forest abovegroundbiomass variation in moist lowlandforests across the tropics</text:p>
          </table:table-cell>
          <table:table-cell office:value-type="string" table:style-name="ce1">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https://doi.org/10.1111/geb.1209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06</text:p>
          </table:table-cell>
          <table:table-cell office:value-type="string" office:string-value="Les plantes aquatiques invasives aux Pays-Bas (2014)" table:formula="of:=TRIM(CLEAN([.D107]))&amp;&quot; (&quot;&amp;[.G107]&amp;&quot;)&quot;" table:style-name="ce1">
            <text:p>Les plantes aquatiques invasives aux Pays-Bas (2014)</text:p>
          </table:table-cell>
          <table:table-cell office:value-type="string" office:string-value="Johan van Valkenburg,2014" table:formula="of:=[.E107]&amp;&quot;,&quot;&amp;[.G107]" table:style-name="ce1">
            <text:p>Johan van Valkenburg,2014</text:p>
          </table:table-cell>
          <table:table-cell office:value-type="string" table:style-name="ce1">
            <text:p>Les plantes aquatiques invasives aux Pays-Bas</text:p>
          </table:table-cell>
          <table:table-cell office:value-type="string" table:style-name="ce1">
            <text:p>Johan van Valkenburg</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s://www.cairn.info/revue-sciences-eaux-et-territoires-2014-3-page-28.htm</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07</text:p>
          </table:table-cell>
          <table:table-cell office:value-type="string" office:string-value="List of non-EU viruses and viroids infecting potato ( Solanum tuberosum) and other tuber-forming Solanum species (2020)" table:formula="of:=TRIM(CLEAN([.D108]))&amp;&quot; (&quot;&amp;[.G108]&amp;&quot;)&quot;" table:style-name="ce1">
            <text:p>List of non-EU viruses and viroids infecting potato ( Solanum tuberosum) and other tuber-forming Solanum speci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2020" table:formula="of:=[.E108]&amp;&quot;,&quot;&amp;[.G108]"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2020</text:p>
          </table:table-cell>
          <table:table-cell office:value-type="string" table:style-name="ce1">
            <text:p>List of non-EU viruses and viroids infecting potato ( Solanum tuberosum) and other tuber-forming Solanum speci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852</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08</text:p>
          </table:table-cell>
          <table:table-cell office:value-type="string" office:string-value="Macrophytes for aquatic toxicology testing: some alternatives for consideration (what's wrong with Lemna) (2013)" table:formula="of:=TRIM(CLEAN([.D109]))&amp;&quot; (&quot;&amp;[.G109]&amp;&quot;)&quot;" table:style-name="ce1">
            <text:p>Macrophytes for aquatic toxicology testing: some alternatives for consideration (what's wrong with Lemna) (2013)</text:p>
          </table:table-cell>
          <table:table-cell office:value-type="string" office:string-value="Jonathan R. Newman, Johan van Valkenburg,2013" table:formula="of:=[.E109]&amp;&quot;,&quot;&amp;[.G109]" table:style-name="ce1">
            <text:p>Jonathan R. Newman, Johan van Valkenburg,2013</text:p>
          </table:table-cell>
          <table:table-cell office:value-type="string" table:style-name="ce1">
            <text:p>Macrophytes for aquatic toxicology testing: some alternatives for consideration (what's wrong with Lemna)</text:p>
          </table:table-cell>
          <table:table-cell office:value-type="string" table:style-name="ce1">
            <text:p>Jonathan R. Newman, Johan van Valkenburg</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https://nora.nerc.ac.uk/id/eprint/501834/</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09</text:p>
          </table:table-cell>
          <table:table-cell office:value-type="string" office:string-value="Management and control methods of invasive alien freshwater aquatic plants: A review (2017)" table:formula="of:=TRIM(CLEAN([.D110]))&amp;&quot; (&quot;&amp;[.G110]&amp;&quot;)&quot;" table:style-name="ce1">
            <text:p>Management and control methods of invasive alien freshwater aquatic plants: A review (2017)</text:p>
          </table:table-cell>
          <table:table-cell office:value-type="string" office:string-value="Andreas Hussner, I Stiers, MJJM Verhofstad, ES Bakker, BMC Grutters, Jacques Haury, JLCH van Valkenburg, G Brundu, J Newman, JS Clayton, LWJ Anderson, D Hofstra,2017" table:formula="of:=[.E110]&amp;&quot;,&quot;&amp;[.G110]" table:style-name="ce1">
            <text:p>Andreas Hussner, I Stiers, MJJM Verhofstad, ES Bakker, BMC Grutters, Jacques Haury, JLCH van Valkenburg, G Brundu, J Newman, JS Clayton, LWJ Anderson, D Hofstra,2017</text:p>
          </table:table-cell>
          <table:table-cell office:value-type="string" table:style-name="ce1">
            <text:p>Management and control methods of invasive alien freshwater aquatic plants: A review</text:p>
          </table:table-cell>
          <table:table-cell office:value-type="string" table:style-name="ce1">
            <text:p>Andreas Hussner, I Stiers, MJJM Verhofstad, ES Bakker, BMC Grutters, Jacques Haury, JLCH van Valkenburg, G Brundu, J Newman, JS Clayton, LWJ Anderson, D Hofstra</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doi.org/10.1016/j.aquabot.2016.08.00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10</text:p>
          </table:table-cell>
          <table:table-cell office:value-type="string" office:string-value="Mining functional annotations across species (2018)" table:formula="of:=TRIM(CLEAN([.D111]))&amp;&quot; (&quot;&amp;[.G111]&amp;&quot;)&quot;" table:style-name="ce1">
            <text:p>Mining functional annotations across species (2018)</text:p>
          </table:table-cell>
          <table:table-cell office:value-type="string" office:string-value="Sven Warris, Steven Dijkxhoorn, Teije van Sloten, Bart van de Vossenberg,2018" table:formula="of:=[.E111]&amp;&quot;,&quot;&amp;[.G111]" table:style-name="ce1">
            <text:p>Sven Warris, Steven Dijkxhoorn, Teije van Sloten, Bart van de Vossenberg,2018</text:p>
          </table:table-cell>
          <table:table-cell office:value-type="string" table:style-name="ce1">
            <text:p>Mining functional annotations across species</text:p>
          </table:table-cell>
          <table:table-cell office:value-type="string" table:style-name="ce1">
            <text:p>Sven Warris, Steven Dijkxhoorn, Teije van Sloten, Bart van de Vossenberg</text:p>
          </table:table-cell>
          <table:table-cell office:value-type="string" table:style-name="ce1">
            <text:p>Bart van de Vossenberg</text:p>
          </table:table-cell>
          <table:table-cell office:value-type="float" office:value="2018" table:style-name="ce1">
            <text:p>2018</text:p>
          </table:table-cell>
          <table:table-cell office:value-type="string" table:style-name="ce1">
            <text:p>https://doi.org/10.1101/369785</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11</text:p>
          </table:table-cell>
          <table:table-cell office:value-type="string" office:string-value="Modelling the potential spatial distribution of mosquito species using three different techniques (2015)" table:formula="of:=TRIM(CLEAN([.D112]))&amp;&quot; (&quot;&amp;[.G112]&amp;&quot;)&quot;" table:style-name="ce1">
            <text:p>Modelling the potential spatial distribution of mosquito species using three different techniques (2015)</text:p>
          </table:table-cell>
          <table:table-cell office:value-type="string" office:string-value="Daniela Cianci, Nienke Hartemink, Adolfo Ibáñez-Justicia,2015" table:formula="of:=[.E112]&amp;&quot;,&quot;&amp;[.G112]" table:style-name="ce1">
            <text:p>Daniela Cianci, Nienke Hartemink, Adolfo Ibáñez-Justicia,2015</text:p>
          </table:table-cell>
          <table:table-cell office:value-type="string" table:style-name="ce1">
            <text:p>Modelling the potential spatial distribution of mosquito species using three different techniques</text:p>
          </table:table-cell>
          <table:table-cell office:value-type="string" table:style-name="ce1">
            <text:p>Daniela Cianci, Nienke Hartemink, Adolfo Ibáñez-Justicia</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https://doi.org/10.1186/s12942-015-0001-0</text:p>
            <text:p>https://doi.org/10.1186/s12942-015-0001-0</text:p>
          </table:table-cell>
          <table:table-cell office:value-type="string" table:style-name="ce1">
            <text:p>CMV</text:p>
          </table:table-cell>
          <table:table-cell table:number-columns-repeated="16375" table:style-name="ce1"/>
        </table:table-row>
        <table:table-row table:style-name="ro1">
          <table:table-cell office:value-type="string" table:style-name="ce24">
            <text:p>112</text:p>
          </table:table-cell>
          <table:table-cell office:value-type="string" office:string-value="Modelling the spatial distribution of the nuisance mosquito species Anopheles plumbeus (Diptera: Culicidae) in the Netherlands (2015)" table:formula="of:=TRIM(CLEAN([.D113]))&amp;&quot; (&quot;&amp;[.G113]&amp;&quot;)&quot;" table:style-name="ce1">
            <text:p>Modelling the spatial distribution of the nuisance mosquito species Anopheles plumbeus (Diptera: Culicidae) in the Netherlands (2015)</text:p>
          </table:table-cell>
          <table:table-cell office:value-type="string" office:string-value="Adolfo Ibañez-Justicia, Daniela Cianci ,2015" table:formula="of:=[.E113]&amp;&quot;,&quot;&amp;[.G113]" table:style-name="ce1">
            <text:p>Adolfo Ibañez-Justicia, Daniela Cianci ,2015</text:p>
          </table:table-cell>
          <table:table-cell office:value-type="string" table:style-name="ce1">
            <text:p>Modelling the spatial distribution of the nuisance mosquito species Anopheles plumbeus (Diptera: Culicidae) in the Netherlands</text:p>
          </table:table-cell>
          <table:table-cell office:value-type="string" table:style-name="ce1">
            <text:p>Adolfo Ibañez-Justicia, Daniela Cianci<text:s/></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https://doi.org/10.1186/s13071-015-0865-7</text:p>
          </table:table-cell>
          <table:table-cell office:value-type="string" table:style-name="ce1">
            <text:p>CMV</text:p>
          </table:table-cell>
          <table:table-cell table:number-columns-repeated="16375" table:style-name="ce1"/>
        </table:table-row>
        <table:table-row table:style-name="ro1">
          <table:table-cell office:value-type="string" table:style-name="ce24">
            <text:p>113</text:p>
          </table:table-cell>
          <table:table-cell office:value-type="string" office:string-value="Modelling vector surveillance data of the nuisance mosquito species Anopheles plumbeus (Diptera: Culicidae) in the Netherlands (2014)" table:formula="of:=TRIM(CLEAN([.D114]))&amp;&quot; (&quot;&amp;[.G114]&amp;&quot;)&quot;" table:style-name="ce1">
            <text:p>Modelling vector surveillance data of the nuisance mosquito species Anopheles plumbeus (Diptera: Culicidae) in the Netherlands (2014)</text:p>
          </table:table-cell>
          <table:table-cell office:value-type="string" office:string-value="Adolfo Ibáñez-Justicia, Daniela Cianci,2014" table:formula="of:=[.E114]&amp;&quot;,&quot;&amp;[.G114]" table:style-name="ce1">
            <text:p>Adolfo Ibáñez-Justicia, Daniela Cianci,2014</text:p>
          </table:table-cell>
          <table:table-cell office:value-type="string" table:style-name="ce1">
            <text:p>Modelling vector surveillance data of the nuisance mosquito species Anopheles plumbeus (Diptera: Culicidae) in the Netherlands</text:p>
          </table:table-cell>
          <table:table-cell office:value-type="string" table:style-name="ce1">
            <text:p>Adolfo Ibáñez-Justicia, Daniela Cianc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14</text:p>
          </table:table-cell>
          <table:table-cell office:value-type="string" office:string-value="Moeraslantaarn; een opvallende verschijning (2017)" table:formula="of:=TRIM(CLEAN([.D115]))&amp;&quot; (&quot;&amp;[.G115]&amp;&quot;)&quot;" table:style-name="ce1">
            <text:p>Moeraslantaarn; een opvallende verschijning (2017)</text:p>
          </table:table-cell>
          <table:table-cell office:value-type="string" office:string-value="L Tijsma, R Beringen, J van Valkenburg,2017" table:formula="of:=[.E115]&amp;&quot;,&quot;&amp;[.G115]" table:style-name="ce1">
            <text:p>L Tijsma, R Beringen, J van Valkenburg,2017</text:p>
          </table:table-cell>
          <table:table-cell office:value-type="string" table:style-name="ce1">
            <text:p>Moeraslantaarn; een opvallende verschijning</text:p>
          </table:table-cell>
          <table:table-cell office:value-type="string" table:style-name="ce1">
            <text:p>L Tijsma, R Beringen, J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natuurtijdschriften.nl/pub/630119</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15</text:p>
          </table:table-cell>
          <table:table-cell office:value-type="string" office:string-value="Molecular typing of Dutch isolates of Xanthomonas arboricola pv. pruni isolated from ornamental cherry laurel (2012)" table:formula="of:=TRIM(CLEAN([.D116]))&amp;&quot; (&quot;&amp;[.G116]&amp;&quot;)&quot;" table:style-name="ce1">
            <text:p>Molecular typing of Dutch isolates of Xanthomonas arboricola pv. pruni isolated from ornamental cherry laurel (2012)</text:p>
          </table:table-cell>
          <table:table-cell office:value-type="string" office:string-value="M. Bergsma-Vlami, W. Martin, H. Koenraadt, H. Teunissen, J.F. Pothier, B. Duffy, J. van Doorn,2012" table:formula="of:=[.E116]&amp;&quot;,&quot;&amp;[.G116]" table:style-name="ce1">
            <text:p>M. Bergsma-Vlami, W. Martin, H. Koenraadt, H. Teunissen, J.F. Pothier, B. Duffy, J. van Doorn,2012</text:p>
          </table:table-cell>
          <table:table-cell office:value-type="string" table:style-name="ce1">
            <text:p>Molecular typing of Dutch isolates of Xanthomonas arboricola pv. pruni isolated from ornamental cherry laurel</text:p>
          </table:table-cell>
          <table:table-cell office:value-type="string" table:style-name="ce1">
            <text:p>M. Bergsma-Vlami, W. Martin, H. Koenraadt, H. Teunissen, J.F. Pothier, B. Duffy, J. van Doorn</text:p>
          </table:table-cell>
          <table:table-cell office:value-type="string" table:style-name="ce1">
            <text:p>Maria Bergsma-Vlami</text:p>
          </table:table-cell>
          <table:table-cell office:value-type="float" office:value="2012" table:style-name="ce1">
            <text:p>2012</text:p>
          </table:table-cell>
          <table:table-cell office:value-type="string" table:style-name="ce1">
            <text:p>https://dx.doi.org/10.4454/jpp.v94i1sup.00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16</text:p>
          </table:table-cell>
          <table:table-cell office:value-type="string" office:string-value="Monographs on invasive plants in Europe N° 5: Ambrosia trifida L. (2021)" table:formula="of:=TRIM(CLEAN([.D117]))&amp;&quot; (&quot;&amp;[.G117]&amp;&quot;)&quot;" table:style-name="ce1">
            <text:p>Monographs on invasive plants in Europe N° 5: Ambrosia trifida L. (2021)</text:p>
          </table:table-cell>
          <table:table-cell office:value-type="string" office:string-value="Bruno Chauvel, Guillaume Fried, Swen Follak, Daniel Chapman, Yuliana Kulakova, Thomas Le Bourgeois, Dragana Marisavljevic, Arnaud Monty, Jean-Pierre Rossi, Uwe Starfinger, Rob Tanner, Xavier Tassus, Johan Van Valkenburg, Emilie Regnier,2021" table:formula="of:=[.E117]&amp;&quot;,&quot;&amp;[.G117]" table:style-name="ce1">
            <text:p>Bruno Chauvel, Guillaume Fried, Swen Follak, Daniel Chapman, Yuliana Kulakova, Thomas Le Bourgeois, Dragana Marisavljevic, Arnaud Monty, Jean-Pierre Rossi, Uwe Starfinger, Rob Tanner, Xavier Tassus, Johan Van Valkenburg, Emilie Regnier,2021</text:p>
          </table:table-cell>
          <table:table-cell office:value-type="string" table:style-name="ce1">
            <text:p>Monographs on invasive plants in Europe N° 5: Ambrosia trifida L.</text:p>
          </table:table-cell>
          <table:table-cell office:value-type="string" table:style-name="ce1">
            <text:p>Bruno Chauvel, Guillaume Fried, Swen Follak, Daniel Chapman, Yuliana Kulakova, Thomas Le Bourgeois, Dragana Marisavljevic, Arnaud Monty, Jean-Pierre Rossi, Uwe Starfinger, Rob Tanner, Xavier Tassus, Johan Van Valkenburg, Emilie Regni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https://doi.org/10.1080/23818107.2021.1879674</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17</text:p>
          </table:table-cell>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 (2015)" table:formula="of:=TRIM(CLEAN([.D118]))&amp;&quot; (&quot;&amp;[.G118]&amp;&quot;)&quot;"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 (2015)</text:p>
          </table:table-cell>
          <table:table-cell office:value-type="string" office:string-value="Jansen M, Westenberg M ,2015" table:formula="of:=[.E118]&amp;&quot;,&quot;&amp;[.G118]" table:style-name="ce1">
            <text:p>Jansen M, Westenberg M ,2015</text:p>
          </table:table-cell>
          <table:table-cell office:value-type="string"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text:p>
          </table:table-cell>
          <table:table-cell office:value-type="string" table:style-name="ce1">
            <text:p>Jansen M, Westenberg M<text:s/></text:p>
          </table:table-cell>
          <table:table-cell office:value-type="string" table:style-name="ce1">
            <text:p><text:s/></text:p>
          </table:table-cell>
          <table:table-cell office:value-type="float" office:value="2015" table:style-name="ce1">
            <text:p>2015</text:p>
          </table:table-cell>
          <table:table-cell office:value-type="string" table:style-name="ce1">
            <text:p>https://doi.org/10.1163/22119434-15812049</text:p>
          </table:table-cell>
          <table:table-cell office:value-type="string" table:style-name="ce1">
            <text:p>Entomologie</text:p>
          </table:table-cell>
          <table:table-cell office:value-type="string" table:style-name="ce1">
            <text:p>Moleculaire Biologie</text:p>
          </table:table-cell>
          <table:table-cell table:number-columns-repeated="16374" table:style-name="ce25"/>
        </table:table-row>
        <table:table-row table:style-name="ro1">
          <table:table-cell office:value-type="string" table:style-name="ce24">
            <text:p>118</text:p>
          </table:table-cell>
          <table:table-cell office:value-type="string" office:string-value="Mosquito alert: leveraging citizen science to create a GBIF mosquito occurrence dataset (2022)" table:formula="of:=TRIM(CLEAN([.D119]))&amp;&quot; (&quot;&amp;[.G119]&amp;&quot;)&quot;" table:style-name="ce1">
            <text:p>Mosquito alert: leveraging citizen science to create a GBIF mosquito occurrence dataset (2022)</text:p>
          </table:table-cell>
          <table:table-cell office:value-type="string" office:string-value="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2022" table:formula="of:=[.E119]&amp;&quot;,&quot;&amp;[.G119]" table:style-name="ce1">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2022</text:p>
          </table:table-cell>
          <table:table-cell office:value-type="string" table:style-name="ce1">
            <text:p>Mosquito alert: leveraging citizen science to create a GBIF mosquito occurrence dataset</text:p>
          </table:table-cell>
          <table:table-cell office:value-type="string" table:style-name="ce1">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office:value-type="string" table:style-name="ce1">
            <text:p>Arjan Stroo</text:p>
          </table:table-cell>
          <table:table-cell office:value-type="float" office:value="2022" table:style-name="ce1">
            <text:p>2022</text:p>
          </table:table-cell>
          <table:table-cell office:value-type="string" table:style-name="ce1">
            <text:p>https://doi.org/10.46471/gigabyte.54</text:p>
          </table:table-cell>
          <table:table-cell office:value-type="string" table:style-name="ce1">
            <text:p>CMV</text:p>
          </table:table-cell>
          <table:table-cell table:number-columns-repeated="16375" table:style-name="ce1"/>
        </table:table-row>
        <table:table-row table:style-name="ro1">
          <table:table-cell office:value-type="string" table:style-name="ce24">
            <text:p>119</text:p>
          </table:table-cell>
          <table:table-cell office:value-type="string" office:string-value="Mosquito collections on incoming intercontinental flights at Schiphol International airport, the Netherlands, 2010-2011 (2014)" table:formula="of:=TRIM(CLEAN([.D120]))&amp;&quot; (&quot;&amp;[.G120]&amp;&quot;)&quot;" table:style-name="ce1">
            <text:p>Mosquito collections on incoming intercontinental flights at Schiphol International airport, the Netherlands, 2010-2011 (2014)</text:p>
          </table:table-cell>
          <table:table-cell office:value-type="string" office:string-value="Ernst-Jan Scholte, Adolfo Ibáñez-Justicia, Arjan Stroo, Johan De Zeeuw, Wietse den Hartog, Chantal B.E.M. Reusken,2014" table:formula="of:=[.E120]&amp;&quot;,&quot;&amp;[.G120]" table:style-name="ce1">
            <text:p>Ernst-Jan Scholte, Adolfo Ibáñez-Justicia, Arjan Stroo, Johan De Zeeuw, Wietse den Hartog, Chantal B.E.M. Reusken,2014</text:p>
          </table:table-cell>
          <table:table-cell office:value-type="string" table:style-name="ce1">
            <text:p>Mosquito collections on incoming intercontinental flights at Schiphol International airport, the Netherlands, 2010-2011</text:p>
          </table:table-cell>
          <table:table-cell office:value-type="string" table:style-name="ce1">
            <text:p>Ernst-Jan Scholte, Adolfo Ibáñez-Justicia, Arjan Stroo, Johan De Zeeuw, Wietse den Hartog, Chantal B.E.M. Reusken</text:p>
          </table:table-cell>
          <table:table-cell office:value-type="string" table:style-name="ce1">
            <text:p>Adolfo Ibáñez-Justicia, Arjan Stroo, Ernst-Jan Scholte, Johan De Zeeuw, Wietse den Hartog</text:p>
          </table:table-cell>
          <table:table-cell office:value-type="float" office:value="2014" table:style-name="ce1">
            <text:p>2014</text:p>
          </table:table-cell>
          <table:table-cell office:value-type="string" table:style-name="ce1">
            <text:p>https://e-m-b.myspecies.info/sites/e-m-b.org/files/JEMCA(32)17-21_1.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20</text:p>
          </table:table-cell>
          <table:table-cell office:value-type="string" office:string-value="Muggenbestrijding in Nederland: Risico's en bestrijding van exotische mug (2015)" table:formula="of:=TRIM(CLEAN([.D121]))&amp;&quot; (&quot;&amp;[.G121]&amp;&quot;)&quot;" table:style-name="ce1">
            <text:p>Muggenbestrijding in Nederland: Risico's en bestrijding van exotische mug (2015)</text:p>
          </table:table-cell>
          <table:table-cell office:value-type="string" office:string-value="Diederik A.H. Brandwagt, C.J. (Arjan) Stroo, Marieta A.H. Braks, Ewout B. Fanoy,2015" table:formula="of:=[.E121]&amp;&quot;,&quot;&amp;[.G121]" table:style-name="ce1">
            <text:p>Diederik A.H. Brandwagt, C.J. (Arjan) Stroo, Marieta A.H. Braks, Ewout B. Fanoy,2015</text:p>
          </table:table-cell>
          <table:table-cell office:value-type="string" table:style-name="ce1">
            <text:p>Muggenbestrijding in Nederland: Risico's en bestrijding van exotische mug</text:p>
          </table:table-cell>
          <table:table-cell office:value-type="string" table:style-name="ce1">
            <text:p>Diederik A.H. Brandwagt, C.J. (Arjan) Stroo, Marieta A.H. Braks, Ewout B. Fanoy</text:p>
          </table:table-cell>
          <table:table-cell office:value-type="string" table:style-name="ce1">
            <text:p>Arjan Stroo</text:p>
          </table:table-cell>
          <table:table-cell office:value-type="float" office:value="2015" table:style-name="ce1">
            <text:p>2015</text:p>
          </table:table-cell>
          <table:table-cell office:value-type="string" table:style-name="ce1">
            <text:p>https://www.ntvg.nl/system/files/publications/a8025.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21</text:p>
          </table:table-cell>
          <table:table-cell office:value-type="string" office:string-value="Multiple Halophytophthora spp. and Phytophthora spp. including P. gemini, P. inundata, and P. chesapeakensis sp. nov. isolated from the seagrass Zostera marina in the Northern Hemisphere (2019)" table:formula="of:=TRIM(CLEAN([.D122]))&amp;&quot; (&quot;&amp;[.G122]&amp;&quot;)&quot;" table:style-name="ce1">
            <text:p>Multiple Halophytophthora spp. and Phytophthora spp. including P. gemini, P. inundata, and P. chesapeakensis sp. nov. isolated from the seagrass Zostera marina in the Northern Hemisphere (2019)</text:p>
          </table:table-cell>
          <table:table-cell office:value-type="string" office:string-value="Man in ’t Veld  W A, Rosendahl K, van Rijswick PCJ, Meffert JP, Boer E, Westenberg M, van der Heide T, Govers LL ,2019" table:formula="of:=[.E122]&amp;&quot;,&quot;&amp;[.G122]" table:style-name="ce1">
            <text:p>Man in ’t Veld <text:s/>W A, Rosendahl K, van Rijswick PCJ, Meffert JP, Boer E, Westenberg M, van der Heide T, Govers LL ,2019</text:p>
          </table:table-cell>
          <table:table-cell office:value-type="string" table:style-name="ce1">
            <text:p>Multiple Halophytophthora spp. and Phytophthora spp. including P. gemini, P. inundata, and P. chesapeakensis sp. nov. isolated from the seagrass Zostera marina in the Northern Hemisphere</text:p>
          </table:table-cell>
          <table:table-cell office:value-type="string" table:style-name="ce1">
            <text:p>Man in ’t Veld <text:s/>W A, Rosendahl K, van Rijswick PCJ, Meffert JP, Boer E, Westenberg M, van der Heide T, Govers LL<text:s/></text:p>
          </table:table-cell>
          <table:table-cell office:value-type="string" table:style-name="ce1">
            <text:p><text:s/></text:p>
          </table:table-cell>
          <table:table-cell office:value-type="float" office:value="2019" table:style-name="ce1">
            <text:p>2019</text:p>
          </table:table-cell>
          <table:table-cell office:value-type="string" table:style-name="ce1">
            <text:p>https://doi.org/10.1007/s10658-018-1561-1</text:p>
          </table:table-cell>
          <table:table-cell office:value-type="string" table:style-name="ce1">
            <text:p>Myc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22</text:p>
          </table:table-cell>
          <table:table-cell office:value-type="string" office:string-value="Myriophyllum rubricaule sp. nov., a M. aquaticum look-alike only known in cultivation (2022)" table:formula="of:=TRIM(CLEAN([.D123]))&amp;&quot; (&quot;&amp;[.G123]&amp;&quot;)&quot;" table:style-name="ce1">
            <text:p>Myriophyllum rubricaule sp. nov., a M. aquaticum look-alike only known in cultivation (2022)</text:p>
          </table:table-cell>
          <table:table-cell office:value-type="string" office:string-value="Johan L.C.H. van Valkenburg, Leni (H.) Duistermaat, Edu Boer, Tom M. Raaymakers,2022" table:formula="of:=[.E123]&amp;&quot;,&quot;&amp;[.G123]" table:style-name="ce1">
            <text:p>Johan L.C.H. van Valkenburg, Leni (H.) Duistermaat, Edu Boer, Tom M. Raaymakers,2022</text:p>
          </table:table-cell>
          <table:table-cell office:value-type="string" table:style-name="ce1">
            <text:p>Myriophyllum rubricaule sp. nov., a M. aquaticum look-alike only known in cultivation</text:p>
          </table:table-cell>
          <table:table-cell office:value-type="string" table:style-name="ce1">
            <text:p>Johan L.C.H. van Valkenburg, Leni (H.) Duistermaat, Edu Boer, Tom M. Raaymakers</text:p>
          </table:table-cell>
          <table:table-cell office:value-type="string" table:style-name="ce1">
            <text:p>Johan van Valkenburg; Edu Boer; Tom M. Raaymakers</text:p>
          </table:table-cell>
          <table:table-cell office:value-type="float" office:value="2022" table:style-name="ce1">
            <text:p>2022</text:p>
          </table:table-cell>
          <table:table-cell office:value-type="string" table:style-name="ce1">
            <text:p>https://doi.org/10.5852/ejt.2022.828.1847</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23</text:p>
          </table:table-cell>
          <table:table-cell office:value-type="string" office:string-value="National Mosquito (Diptera: Culicidae) Survey in The Netherlands 2010–2013 (2015)" table:formula="of:=TRIM(CLEAN([.D124]))&amp;&quot; (&quot;&amp;[.G124]&amp;&quot;)&quot;" table:style-name="ce1">
            <text:p>National Mosquito (Diptera: Culicidae) Survey in The Netherlands 2010–2013 (2015)</text:p>
          </table:table-cell>
          <table:table-cell office:value-type="string" office:string-value="A Ibañez-Justicia, A Stroo, M Dik, J Beeuwkes, EJ Scholte,2015" table:formula="of:=[.E124]&amp;&quot;,&quot;&amp;[.G124]" table:style-name="ce1">
            <text:p>A Ibañez-Justicia, A Stroo, M Dik, J Beeuwkes, EJ Scholte,2015</text:p>
          </table:table-cell>
          <table:table-cell office:value-type="string" table:style-name="ce1">
            <text:p>National Mosquito (Diptera: Culicidae) Survey in The Netherlands 2010–2013</text:p>
          </table:table-cell>
          <table:table-cell office:value-type="string" table:style-name="ce1">
            <text:p>A Ibañez-Justicia, A Stroo, M Dik, J Beeuwkes, EJ Scholte</text:p>
          </table:table-cell>
          <table:table-cell office:value-type="string" table:style-name="ce1">
            <text:p>Adolfo Ibáñez-Justicia, Arjan Stroo, Marian Dik, Jacob Beeuwkes, Ernst-Jan Scholte</text:p>
          </table:table-cell>
          <table:table-cell office:value-type="float" office:value="2015" table:style-name="ce1">
            <text:p>2015</text:p>
          </table:table-cell>
          <table:table-cell office:value-type="string" table:style-name="ce1">
            <text:p>https://doi.org/10.1093/jme/tju058</text:p>
          </table:table-cell>
          <table:table-cell office:value-type="string" table:style-name="ce1">
            <text:p>CMV</text:p>
          </table:table-cell>
          <table:table-cell table:number-columns-repeated="16375" table:style-name="ce1"/>
        </table:table-row>
        <table:table-row table:style-name="ro1">
          <table:table-cell office:value-type="string" table:style-name="ce24">
            <text:p>124</text:p>
          </table:table-cell>
          <table:table-cell office:value-type="string" office:string-value="Nieuwe bacterieziekte in aardbei (2014)" table:formula="of:=TRIM(CLEAN([.D125]))&amp;&quot; (&quot;&amp;[.G125]&amp;&quot;)&quot;" table:style-name="ce1">
            <text:p>Nieuwe bacterieziekte in aardbei (2014)</text:p>
          </table:table-cell>
          <table:table-cell office:value-type="string" office:string-value="M. Wenneker, A. van Laarhoven, M. Bergsma-Vlami,2014" table:formula="of:=[.E125]&amp;&quot;,&quot;&amp;[.G125]" table:style-name="ce1">
            <text:p>M. Wenneker, A. van Laarhoven, M. Bergsma-Vlami,2014</text:p>
          </table:table-cell>
          <table:table-cell office:value-type="string" table:style-name="ce1">
            <text:p>Nieuwe bacterieziekte in aardbei</text:p>
          </table:table-cell>
          <table:table-cell office:value-type="string" table:style-name="ce1">
            <text:p>M. Wenneker, A. van Laarhoven, M. Bergsma-Vlami</text:p>
          </table:table-cell>
          <table:table-cell office:value-type="string" table:style-name="ce1">
            <text:p>Maria Bergsma-Vlami</text:p>
          </table:table-cell>
          <table:table-cell office:value-type="float" office:value="2014" table:style-name="ce1">
            <text:p>2014</text:p>
          </table:table-cell>
          <table:table-cell office:value-type="string" table:style-name="ce1">
            <text:p>https://library.wur.nl/WebQuery/wurpubs/481155</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25</text:p>
          </table:table-cell>
          <table:table-cell office:value-type="string" office:string-value="No evidence for the persistence of Schmallenberg virus in overwintering mosquitoes (2014)" table:formula="of:=TRIM(CLEAN([.D126]))&amp;&quot; (&quot;&amp;[.G126]&amp;&quot;)&quot;" table:style-name="ce1">
            <text:p>No evidence for the persistence of Schmallenberg virus in overwintering mosquitoes (2014)</text:p>
          </table:table-cell>
          <table:table-cell office:value-type="string" office:string-value="EJ Scholte, MH Mars, M Braks, W Den Hartog, A Ibanez‐Justicia, M Koopmans, CJM Koenraadt, A De Vries, C Reusken,2014" table:formula="of:=[.E126]&amp;&quot;,&quot;&amp;[.G126]" table:style-name="ce1">
            <text:p>EJ Scholte, MH Mars, M Braks, W Den Hartog, A Ibanez‐Justicia, M Koopmans, CJM Koenraadt, A De Vries, C Reusken,2014</text:p>
          </table:table-cell>
          <table:table-cell office:value-type="string" table:style-name="ce1">
            <text:p>No evidence for the persistence of Schmallenberg virus in overwintering mosquitoes</text:p>
          </table:table-cell>
          <table:table-cell office:value-type="string" table:style-name="ce1">
            <text:p>EJ Scholte, MH Mars, M Braks, W Den Hartog, A Ibanez‐Justicia, M Koopmans, CJM Koenraadt, A De Vries, C Reusken</text:p>
          </table:table-cell>
          <table:table-cell office:value-type="string" table:style-name="ce1">
            <text:p>Adolfo Ibáñez-Justicia, Ernst-Jan Scholte, Wietse Den Hartog<text:s/></text:p>
          </table:table-cell>
          <table:table-cell office:value-type="float" office:value="2014" table:style-name="ce1">
            <text:p>2014</text:p>
          </table:table-cell>
          <table:table-cell office:value-type="string" table:style-name="ce1">
            <text:p>https://doi.org/10.1111/mve.12010</text:p>
          </table:table-cell>
          <table:table-cell office:value-type="string" table:style-name="ce1">
            <text:p>CMV</text:p>
          </table:table-cell>
          <table:table-cell table:number-columns-repeated="16375" table:style-name="ce1"/>
        </table:table-row>
        <table:table-row table:style-name="ro1">
          <table:table-cell office:value-type="string" table:style-name="ce24">
            <text:p>126</text:p>
          </table:table-cell>
          <table:table-cell office:value-type="string" office:string-value="On the species status of the root-knot nematode Meloidogyne mayaguensis Rammah &amp; Hirschmann, 1988 (2012)" table:formula="of:=TRIM(CLEAN([.D127]))&amp;&quot; (&quot;&amp;[.G127]&amp;&quot;)&quot;" table:style-name="ce1">
            <text:p>On the species status of the root-knot nematode Meloidogyne mayaguensis Rammah &amp; Hirschmann, 1988 (2012)</text:p>
          </table:table-cell>
          <table:table-cell office:value-type="string" office:string-value="Gerrit Karssen, Jinling Liao, Zhuo Kan, Evelyn YJ van Heese, Loes JMF den Nijs,2012" table:formula="of:=[.E127]&amp;&quot;,&quot;&amp;[.G127]" table:style-name="ce1">
            <text:p>Gerrit Karssen, Jinling Liao, Zhuo Kan, Evelyn YJ van Heese, Loes JMF den Nijs,2012</text:p>
          </table:table-cell>
          <table:table-cell office:value-type="string" table:style-name="ce1">
            <text:p>On the species status of the root-knot nematode Meloidogyne mayaguensis Rammah &amp; Hirschmann, 1988</text:p>
          </table:table-cell>
          <table:table-cell office:value-type="string" table:style-name="ce1">
            <text:p>Gerrit Karssen, Jinling Liao, Zhuo Kan, Evelyn YJ van Heese, Loes JMF den Nijs</text:p>
          </table:table-cell>
          <table:table-cell office:value-type="string" table:style-name="ce1">
            <text:p>Evelyn van Heese , Gerrit Karssen</text:p>
          </table:table-cell>
          <table:table-cell office:value-type="float" office:value="2012" table:style-name="ce1">
            <text:p>2012</text:p>
          </table:table-cell>
          <table:table-cell office:value-type="string" table:style-name="ce1">
            <text:p>https://doi.org/10.3897%2Fzookeys.181.2787</text:p>
          </table:table-cell>
          <table:table-cell office:value-type="string" table:style-name="ce1">
            <text:p>Nematologie</text:p>
          </table:table-cell>
          <table:table-cell table:number-columns-repeated="16375" table:style-name="ce1"/>
        </table:table-row>
        <table:table-row table:style-name="ro1">
          <table:table-cell office:value-type="string" table:style-name="ce24">
            <text:p>127</text:p>
          </table:table-cell>
          <table:table-cell office:value-type="string" office:string-value="On the species status of the root-knot nematode Meloidogyne ulmi Palmisano &amp; Ambrogioni (2013)" table:formula="of:=TRIM(CLEAN([.D128]))&amp;&quot; (&quot;&amp;[.G128]&amp;&quot;)&quot;" table:style-name="ce1">
            <text:p>On the species status of the root-knot nematode Meloidogyne ulmi Palmisano &amp; Ambrogioni (2013)</text:p>
          </table:table-cell>
          <table:table-cell office:value-type="string" office:string-value="Ahmed M, van de Vossenberg BTLH, Cornelisse C, Karssen G ,2013" table:formula="of:=[.E128]&amp;&quot;,&quot;&amp;[.G128]" table:style-name="ce1">
            <text:p>Ahmed M, van de Vossenberg BTLH, Cornelisse C, Karssen G ,2013</text:p>
          </table:table-cell>
          <table:table-cell office:value-type="string" table:style-name="ce1">
            <text:p>On the species status of the root-knot nematode Meloidogyne ulmi Palmisano &amp; Ambrogioni</text:p>
          </table:table-cell>
          <table:table-cell office:value-type="string" table:style-name="ce1">
            <text:p>Ahmed M, van de Vossenberg BTLH, Cornelisse C, Karssen G<text:s/></text:p>
          </table:table-cell>
          <table:table-cell office:value-type="string" table:style-name="ce1">
            <text:p><text:s/></text:p>
          </table:table-cell>
          <table:table-cell office:value-type="float" office:value="2013" table:style-name="ce1">
            <text:p>2013</text:p>
          </table:table-cell>
          <table:table-cell office:value-type="string" table:style-name="ce1">
            <text:p>https://doi.org/10.3897/zookeys.362.6352</text:p>
          </table:table-cell>
          <table:table-cell office:value-type="string" table:style-name="ce1">
            <text:p>Nemat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28</text:p>
          </table:table-cell>
          <table:table-cell office:value-type="string" office:string-value="Onderzoek naar de virulentie van Ralstonia pseudosolanacearum uit kasroos (Rosa spp.) (2018)" table:formula="of:=TRIM(CLEAN([.D129]))&amp;&quot; (&quot;&amp;[.G129]&amp;&quot;)&quot;" table:style-name="ce1">
            <text:p>Onderzoek naar de virulentie van Ralstonia pseudosolanacearum uit kasroos (Rosa spp.) (2018)</text:p>
          </table:table-cell>
          <table:table-cell office:value-type="string" office:string-value="N.N.A. Tjou-Tam-Sin, J.L.J. van de Bilt, M. Westenberg, P.P.M.A. Gorkink-Smits, N.M. Landman en M. Bergsma-Vlami,2018" table:formula="of:=[.E129]&amp;&quot;,&quot;&amp;[.G129]" table:style-name="ce1">
            <text:p>N.N.A. Tjou-Tam-Sin, J.L.J. van de Bilt, M. Westenberg, P.P.M.A. Gorkink-Smits, N.M. Landman en M. Bergsma-Vlami,2018</text:p>
          </table:table-cell>
          <table:table-cell office:value-type="string" table:style-name="ce1">
            <text:p>Onderzoek naar de virulentie van Ralstonia pseudosolanacearum uit kasroos (Rosa spp.)</text:p>
          </table:table-cell>
          <table:table-cell office:value-type="string" table:style-name="ce1">
            <text:p>N.N.A. Tjou-Tam-Sin, J.L.J. van de Bilt, M. Westenberg, P.P.M.A. Gorkink-Smits, N.M. Landman en M. Bergsma-Vlami</text:p>
          </table:table-cell>
          <table:table-cell office:value-type="string" table:style-name="ce1">
            <text:p>Maria Bergsma-Vlami, Napoleon Tjou-Tam-Sin, Jeroen van de Bilt, Marcel Westenberg, N.M. Landman, Peggy Gorkink-Smits</text:p>
          </table:table-cell>
          <table:table-cell office:value-type="float" office:value="2018" table:style-name="ce1">
            <text:p>2018</text:p>
          </table:table-cell>
          <table:table-cell office:value-type="string" table:style-name="ce1">
            <text:p>https://edepot.wur.nl/456114</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29</text:p>
          </table:table-cell>
          <table:table-cell office:value-type="string" office:string-value="Opnieuw dode vogels door usutuvirus in Nederland; nog onverklaarde daling meldingen dode merels (2019)" table:formula="of:=TRIM(CLEAN([.D130]))&amp;&quot; (&quot;&amp;[.G130]&amp;&quot;)&quot;" table:style-name="ce1">
            <text:p>Opnieuw dode vogels door usutuvirus in Nederland; nog onverklaarde daling meldingen dode merels (2019)</text:p>
          </table:table-cell>
          <table:table-cell office:value-type="string" office:string-value="Margriet Montizaan, Marja Kik, Jolianne Rijks, Roy Slaterus, Jan Schoppers, Marcel Wortel, Reina Sikkema, Arjan Stroo, A.J.H. van Vliet,2019" table:formula="of:=[.E130]&amp;&quot;,&quot;&amp;[.G130]" table:style-name="ce1">
            <text:p>Margriet Montizaan, Marja Kik, Jolianne Rijks, Roy Slaterus, Jan Schoppers, Marcel Wortel, Reina Sikkema, Arjan Stroo, A.J.H. van Vliet,2019</text:p>
          </table:table-cell>
          <table:table-cell office:value-type="string" table:style-name="ce1">
            <text:p>Opnieuw dode vogels door usutuvirus in Nederland; nog onverklaarde daling meldingen dode merels</text:p>
          </table:table-cell>
          <table:table-cell office:value-type="string" table:style-name="ce1">
            <text:p>Margriet Montizaan, Marja Kik, Jolianne Rijks, Roy Slaterus, Jan Schoppers, Marcel Wortel, Reina Sikkema, Arjan Stroo, A.J.H. van Vliet</text:p>
          </table:table-cell>
          <table:table-cell office:value-type="string" table:style-name="ce1">
            <text:p>Arjan Stroo</text:p>
          </table:table-cell>
          <table:table-cell office:value-type="float" office:value="2019" table:style-name="ce1">
            <text:p>2019</text:p>
          </table:table-cell>
          <table:table-cell office:value-type="string" table:style-name="ce1">
            <text:p>https://research.wur.nl/en/publications/opnieuw-dode-vogels-door-usutuvirus-in-nederland-nog-onverklaarde</text:p>
          </table:table-cell>
          <table:table-cell office:value-type="string" table:style-name="ce1">
            <text:p>CMV</text:p>
          </table:table-cell>
          <table:table-cell table:number-columns-repeated="16375" table:style-name="ce1"/>
        </table:table-row>
        <table:table-row table:style-name="ro1">
          <table:table-cell office:value-type="string" table:style-name="ce24">
            <text:p>130</text:p>
          </table:table-cell>
          <table:table-cell office:value-type="string" office:string-value="Pathogen communities of songbird-derived ticks in Europe’s low countries (2017)" table:formula="of:=TRIM(CLEAN([.D131]))&amp;&quot; (&quot;&amp;[.G131]&amp;&quot;)&quot;" table:style-name="ce1">
            <text:p>Pathogen communities of songbird-derived ticks in Europe’s low countries (2017)</text:p>
          </table:table-cell>
          <table:table-cell office:value-type="string" office:string-value="Dieter Heylen, Manoj Fonville, Arieke Docters van Leeuwen, Arjan Stroo, Martin Duisterwinkel, Sip van Wieren, Maria Diuk-Wasser, Arnout de Bruin, Hein Sprong ,2017" table:formula="of:=[.E131]&amp;&quot;,&quot;&amp;[.G131]" table:style-name="ce1">
            <text:p>Dieter Heylen, Manoj Fonville, Arieke Docters van Leeuwen, Arjan Stroo, Martin Duisterwinkel, Sip van Wieren, Maria Diuk-Wasser, Arnout de Bruin, Hein Sprong ,2017</text:p>
          </table:table-cell>
          <table:table-cell office:value-type="string" table:style-name="ce1">
            <text:p>Pathogen communities of songbird-derived ticks in Europe’s low countries</text:p>
          </table:table-cell>
          <table:table-cell office:value-type="string" table:style-name="ce1">
            <text:p>Dieter Heylen, Manoj Fonville, Arieke Docters van Leeuwen, Arjan Stroo, Martin Duisterwinkel, Sip van Wieren, Maria Diuk-Wasser, Arnout de Bruin, Hein Sprong<text:s/></text:p>
          </table:table-cell>
          <table:table-cell office:value-type="string" table:style-name="ce1">
            <text:p>Arjan Stroo</text:p>
          </table:table-cell>
          <table:table-cell office:value-type="float" office:value="2017" table:style-name="ce1">
            <text:p>2017</text:p>
          </table:table-cell>
          <table:table-cell office:value-type="string" table:style-name="ce1">
            <text:p>https://doi.org/10.1186/s13071-017-2423-y</text:p>
            <text:p>https://doi.org/10.1186/s13071-017-2423-y</text:p>
          </table:table-cell>
          <table:table-cell office:value-type="string" table:style-name="ce1">
            <text:p>CMV</text:p>
          </table:table-cell>
          <table:table-cell table:number-columns-repeated="16375" table:style-name="ce1"/>
        </table:table-row>
        <table:table-row table:style-name="ro1">
          <table:table-cell office:value-type="string" table:style-name="ce24">
            <text:p>131</text:p>
          </table:table-cell>
          <table:table-cell office:value-type="string" office:string-value="Pathogenicity of Diaporthe spp. on two blueberry cultivars (Vaccinium corymbosum) (2018)" table:formula="of:=TRIM(CLEAN([.D132]))&amp;&quot; (&quot;&amp;[.G132]&amp;&quot;)&quot;" table:style-name="ce25">
            <text:p>Pathogenicity of Diaporthe spp. on two blueberry cultivars (Vaccinium corymbosum) (2018)</text:p>
          </table:table-cell>
          <table:table-cell office:value-type="string" office:string-value="Cardinaals J, Wenneker M, Voogd JGB, Van Leeuwen GCM,2018" table:formula="of:=[.E132]&amp;&quot;,&quot;&amp;[.G132]" table:style-name="ce25">
            <text:p>Cardinaals J, Wenneker M, Voogd JGB, Van Leeuwen GCM,2018</text:p>
          </table:table-cell>
          <table:table-cell office:value-type="string" table:style-name="ce25">
            <text:p>Pathogenicity of Diaporthe spp. on two blueberry cultivars (Vaccinium corymbosum)<text:s/></text:p>
          </table:table-cell>
          <table:table-cell office:value-type="string" table:style-name="ce25">
            <text:p>Cardinaals J, Wenneker M, Voogd JGB, Van Leeuwen GCM</text:p>
          </table:table-cell>
          <table:table-cell table:style-name="ce25"/>
          <table:table-cell office:value-type="float" office:value="2018" table:style-name="ce25">
            <text:p>2018</text:p>
          </table:table-cell>
          <table:table-cell office:value-type="string" table:style-name="ce25">
            <text:p>https://doi.org/10.1111/epp.12451</text:p>
          </table:table-cell>
          <table:table-cell office:value-type="string" table:style-name="ce25">
            <text:p>Mycologie</text:p>
          </table:table-cell>
          <table:table-cell table:number-columns-repeated="16375" table:style-name="ce25"/>
        </table:table-row>
        <table:table-row table:style-name="ro1">
          <table:table-cell office:value-type="string" table:style-name="ce24">
            <text:p>132</text:p>
          </table:table-cell>
          <table:table-cell office:value-type="string" office:string-value="Pathways for introduction and dispersal of invasive Aedes mosquito species in Europe: a review (2020)" table:formula="of:=TRIM(CLEAN([.D133]))&amp;&quot; (&quot;&amp;[.G133]&amp;&quot;)&quot;" table:style-name="ce1">
            <text:p>Pathways for introduction and dispersal of invasive Aedes mosquito species in Europe: a review (2020)</text:p>
          </table:table-cell>
          <table:table-cell office:value-type="string" office:string-value="Adolfo Ibáñez-Justicia,2020" table:formula="of:=[.E133]&amp;&quot;,&quot;&amp;[.G133]" table:style-name="ce1">
            <text:p>Adolfo Ibáñez-Justicia,2020</text:p>
          </table:table-cell>
          <table:table-cell office:value-type="string" table:style-name="ce1">
            <text:p>Pathways for introduction and dispersal of invasive Aedes mosquito species in Europe: a review</text:p>
          </table:table-cell>
          <table:table-cell office:value-type="string" table:style-name="ce1">
            <text:p>Adolfo Ibáñez-Justicia</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ttps://e-m-b.myspecies.info/node/1168</text:p>
          </table:table-cell>
          <table:table-cell office:value-type="string" table:style-name="ce1">
            <text:p>CMV</text:p>
          </table:table-cell>
          <table:table-cell table:number-columns-repeated="16375" table:style-name="ce1"/>
        </table:table-row>
        <table:table-row table:style-name="ro1">
          <table:table-cell office:value-type="string" table:style-name="ce24">
            <text:p>133</text:p>
          </table:table-cell>
          <table:table-cell office:value-type="string" office:string-value="Patterns of inter- and intrasubspecific homologous recombination inform eco-evolutionary dynamics of Xylella fastidiosa (2019)" table:formula="of:=TRIM(CLEAN([.D134]))&amp;&quot; (&quot;&amp;[.G134]&amp;&quot;)&quot;" table:style-name="ce1">
            <text:p>Patterns of inter- and intrasubspecific homologous recombination inform eco-evolutionary dynamics of Xylella fastidiosa (2019)</text:p>
          </table:table-cell>
          <table:table-cell office:value-type="string" office:string-value="Potnis N, Kandel PP, Merfa MV, Retchless AC, Parker JK, Stenger DC, Almeida RPP, Bergsma-Vlami M, Westenberg M, Cobine PA, De La Fuente L ,2019" table:formula="of:=[.E134]&amp;&quot;,&quot;&amp;[.G134]" table:style-name="ce1">
            <text:p>Potnis N, Kandel PP, Merfa MV, Retchless AC, Parker JK, Stenger DC, Almeida RPP, Bergsma-Vlami M, Westenberg M, Cobine PA, De La Fuente L ,2019</text:p>
          </table:table-cell>
          <table:table-cell office:value-type="string" table:style-name="ce1">
            <text:p>Patterns of inter- and intrasubspecific homologous recombination inform eco-evolutionary dynamics of Xylella fastidiosa</text:p>
          </table:table-cell>
          <table:table-cell office:value-type="string" table:style-name="ce1">
            <text:p>Potnis N, Kandel PP, Merfa MV, Retchless AC, Parker JK, Stenger DC, Almeida RPP, Bergsma-Vlami M, Westenberg M, Cobine PA, De La Fuente L<text:s/></text:p>
          </table:table-cell>
          <table:table-cell office:value-type="string" table:style-name="ce1">
            <text:p><text:s/></text:p>
          </table:table-cell>
          <table:table-cell office:value-type="float" office:value="2019" table:style-name="ce1">
            <text:p>2019</text:p>
          </table:table-cell>
          <table:table-cell office:value-type="string" table:style-name="ce1">
            <text:p>https://doi.org/10.1038/s41396-019-0423-y</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34</text:p>
          </table:table-cell>
          <table:table-cell office:value-type="string" office:string-value="Pennisetum setaceum or Pennisetum advena cultivars, what ornamental do we have in our garden (2021)" table:formula="of:=TRIM(CLEAN([.D135]))&amp;&quot; (&quot;&amp;[.G135]&amp;&quot;)&quot;" table:style-name="ce1">
            <text:p>Pennisetum setaceum or Pennisetum advena cultivars, what ornamental do we have in our garden (2021)</text:p>
          </table:table-cell>
          <table:table-cell office:value-type="string" office:string-value="van Valkenburg JLCH, Costerus M, Westenberg M ,2021" table:formula="of:=[.E135]&amp;&quot;,&quot;&amp;[.G135]" table:style-name="ce1">
            <text:p>van Valkenburg JLCH, Costerus M, Westenberg M ,2021</text:p>
          </table:table-cell>
          <table:table-cell office:value-type="string" table:style-name="ce1">
            <text:p>Pennisetum setaceum or Pennisetum advena cultivars, what ornamental do we have in our garden</text:p>
          </table:table-cell>
          <table:table-cell office:value-type="string" table:style-name="ce1">
            <text:p>van Valkenburg JLCH, Costerus M, Westenberg M<text:s/></text:p>
          </table:table-cell>
          <table:table-cell office:value-type="string" table:style-name="ce1">
            <text:p><text:s/></text:p>
          </table:table-cell>
          <table:table-cell office:value-type="float" office:value="2021" table:style-name="ce1">
            <text:p>2021</text:p>
          </table:table-cell>
          <table:table-cell office:value-type="string" table:style-name="ce1">
            <text:p>https://doi.org/10.1002/ece3.7908</text:p>
          </table:table-cell>
          <table:table-cell office:value-type="string" table:style-name="ce1">
            <text:p>Invasieve Planten</text:p>
          </table:table-cell>
          <table:table-cell office:value-type="string" table:style-name="ce1">
            <text:p>Moleculaire Biologie</text:p>
          </table:table-cell>
          <table:table-cell table:number-columns-repeated="16374"/>
        </table:table-row>
        <table:table-row table:style-name="ro1">
          <table:table-cell office:value-type="string" table:style-name="ce24">
            <text:p>135</text:p>
          </table:table-cell>
          <table:table-cell office:value-type="string" office:string-value="Performance of real-time PCR and immunofluorescence for the detection of Clavibacter michiganensis subsp. sepedonicus and Ralstonia solanacearum in potato tubers in routine testing (2016)" table:formula="of:=TRIM(CLEAN([.D136]))&amp;&quot; (&quot;&amp;[.G136]&amp;&quot;)&quot;" table:style-name="ce1">
            <text:p>Performance of real-time PCR and immunofluorescence for the detection of Clavibacter michiganensis subsp. sepedonicus and Ralstonia solanacearum in potato tubers in routine testing (2016)</text:p>
          </table:table-cell>
          <table:table-cell office:value-type="string" office:string-value="RAM Vreeburg, M Bergsma‐Vlami, RM Bollema, EG De Haan, M Kooman‐Gersmann, L Smits‐Mastebroek, WIL Tameling, NNA Tjou‐Tam‐Sin, BTLH Van De Vossenberg, JD Janse,2016" table:formula="of:=[.E136]&amp;&quot;,&quot;&amp;[.G136]" table:style-name="ce1">
            <text:p>RAM Vreeburg, M Bergsma‐Vlami, RM Bollema, EG De Haan, M Kooman‐Gersmann, L Smits‐Mastebroek, WIL Tameling, NNA Tjou‐Tam‐Sin, BTLH Van De Vossenberg, JD Janse,2016</text:p>
          </table:table-cell>
          <table:table-cell office:value-type="string" table:style-name="ce1">
            <text:p>Performance of real-time PCR and immunofluorescence for the detection of Clavibacter michiganensis subsp. sepedonicus and Ralstonia solanacearum in potato tubers in routine testing</text:p>
          </table:table-cell>
          <table:table-cell office:value-type="string" table:style-name="ce1">
            <text:p>RAM Vreeburg, M Bergsma‐Vlami, RM Bollema, EG De Haan, M Kooman‐Gersmann, L Smits‐Mastebroek, WIL Tameling, NNA Tjou‐Tam‐Sin, BTLH Van De Vossenberg, JD Janse</text:p>
          </table:table-cell>
          <table:table-cell office:value-type="string" table:style-name="ce1">
            <text:p>Bart van de Vossenberg, Maria Bergsma-Vlami, Napoleon Tjou-Tam-Sin</text:p>
          </table:table-cell>
          <table:table-cell office:value-type="float" office:value="2016" table:style-name="ce1">
            <text:p>2016</text:p>
          </table:table-cell>
          <table:table-cell office:value-type="string" table:style-name="ce1">
            <text:p>https://doi.org/10.1111/epp.12278</text:p>
          </table:table-cell>
          <table:table-cell office:value-type="string" table:style-name="ce1">
            <text:p>Moleculaire Biologie</text:p>
          </table:table-cell>
          <table:table-cell office:value-type="string" table:style-name="ce1">
            <text:p><text:s/>Bacteriologie</text:p>
          </table:table-cell>
          <table:table-cell table:number-columns-repeated="16374"/>
        </table:table-row>
        <table:table-row table:style-name="ro1">
          <table:table-cell office:value-type="string" table:style-name="ce24">
            <text:p>136</text:p>
          </table:table-cell>
          <table:table-cell office:value-type="string" office:string-value="Pest categorisation of non-EU viruses and viroids of potato (2020)" table:formula="of:=TRIM(CLEAN([.D137]))&amp;&quot; (&quot;&amp;[.G137]&amp;&quot;)&quot;" table:style-name="ce1">
            <text:p>Pest categorisation of non-EU viruses and viroids of potato (2020)</text:p>
          </table:table-cell>
          <table:table-cell office:value-type="string" office:string-value="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37]&amp;&quot;,&quot;&amp;[.G137]" table:style-name="ce1">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non-EU viruses and viroids of potato</text:p>
          </table:table-cell>
          <table:table-cell office:value-type="string" table:style-name="ce1">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853</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37</text:p>
          </table:table-cell>
          <table:table-cell office:value-type="string" office:string-value="Pest categorisation of potato leafroll virus (non-EU isolates) (2020)" table:formula="of:=TRIM(CLEAN([.D138]))&amp;&quot; (&quot;&amp;[.G138]&amp;&quot;)&quot;" table:style-name="ce1">
            <text:p>Pest categorisation of potato leafroll virus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38]&amp;&quot;,&quot;&amp;[.G138]"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leafroll viru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939</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38</text:p>
          </table:table-cell>
          <table:table-cell office:value-type="string" office:string-value="Pest categorisation of potato virus A (non-EU isolates) (2020)" table:formula="of:=TRIM(CLEAN([.D139]))&amp;&quot; (&quot;&amp;[.G139]&amp;&quot;)&quot;" table:style-name="ce1">
            <text:p>Pest categorisation of potato virus A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39]&amp;&quot;,&quot;&amp;[.G139]"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A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935</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39</text:p>
          </table:table-cell>
          <table:table-cell office:value-type="string" office:string-value="Pest categorisation of potato virus M (non-EU isolates) (2020)" table:formula="of:=TRIM(CLEAN([.D140]))&amp;&quot; (&quot;&amp;[.G140]&amp;&quot;)&quot;" table:style-name="ce1">
            <text:p>Pest categorisation of potato virus M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40]&amp;&quot;,&quot;&amp;[.G140]"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M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854</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40</text:p>
          </table:table-cell>
          <table:table-cell office:value-type="string" office:string-value="Pest categorisation of potato virus S (non-EU isolates) (2020)" table:formula="of:=TRIM(CLEAN([.D141]))&amp;&quot; (&quot;&amp;[.G141]&amp;&quot;)&quot;" table:style-name="ce1">
            <text:p>Pest categorisation of potato virus S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41]&amp;&quot;,&quot;&amp;[.G141]"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S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855</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41</text:p>
          </table:table-cell>
          <table:table-cell office:value-type="string" office:string-value="Pest categorisation of potato virus V (non-EU isolates) (2020)" table:formula="of:=TRIM(CLEAN([.D142]))&amp;&quot; (&quot;&amp;[.G142]&amp;&quot;)&quot;" table:style-name="ce1">
            <text:p>Pest categorisation of potato virus V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42]&amp;&quot;,&quot;&amp;[.G142]"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V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936</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42</text:p>
          </table:table-cell>
          <table:table-cell office:value-type="string" office:string-value="Pest categorisation of potato virus X (non-EU isolates) (2020)" table:formula="of:=TRIM(CLEAN([.D143]))&amp;&quot; (&quot;&amp;[.G143]&amp;&quot;)&quot;" table:style-name="ce1">
            <text:p>Pest categorisation of potato virus X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43]&amp;&quot;,&quot;&amp;[.G143]"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X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937</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43</text:p>
          </table:table-cell>
          <table:table-cell office:value-type="string" office:string-value="Pest categorisation of potato virus Y (non-EU isolates) (2020)" table:formula="of:=TRIM(CLEAN([.D144]))&amp;&quot; (&quot;&amp;[.G144]&amp;&quot;)&quot;" table:style-name="ce1">
            <text:p>Pest categorisation of potato virus Y (non-EU isolates) (2020)</text:p>
          </table:table-cell>
          <table:table-cell office:value-type="string" office:string-value="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 table:formula="of:=[.E144]&amp;&quot;,&quot;&amp;[.G144]"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2020</text:p>
          </table:table-cell>
          <table:table-cell office:value-type="string" table:style-name="ce1">
            <text:p>Pest categorisation of potato virus Y (non-EU isolates)</text:p>
          </table:table-cell>
          <table:table-cell office:value-type="string" table:style-name="ce1">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
            <text:p>Annelien Roenhorst, Martijn Schenk, Carla Oplaat</text:p>
          </table:table-cell>
          <table:table-cell office:value-type="float" office:value="2020" table:style-name="ce1">
            <text:p>2020</text:p>
          </table:table-cell>
          <table:table-cell office:value-type="string" table:style-name="ce1">
            <text:p>https://doi.org/10.2903/j.efsa.2020.5938</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144</text:p>
          </table:table-cell>
          <table:table-cell office:value-type="string" office:string-value="Pest risk analysis for Alternanthera philoxeroides (2015)" table:formula="of:=TRIM(CLEAN([.D145]))&amp;&quot; (&quot;&amp;[.G145]&amp;&quot;)&quot;" table:style-name="ce1">
            <text:p>Pest risk analysis for Alternanthera philoxeroides (2015)</text:p>
          </table:table-cell>
          <table:table-cell office:value-type="string" office:string-value="Lars WJ Anderson, Guillaume Fried, Lalith Gunasekera, Andreas Hussner, Jonathan Newman, Uwe Starfinger, Iris Stiers, Johan van Valkenburg, Rob Tanner,2015" table:formula="of:=[.E145]&amp;&quot;,&quot;&amp;[.G145]" table:style-name="ce1">
            <text:p>Lars WJ Anderson, Guillaume Fried, Lalith Gunasekera, Andreas Hussner, Jonathan Newman, Uwe Starfinger, Iris Stiers, Johan van Valkenburg, Rob Tanner,2015</text:p>
          </table:table-cell>
          <table:table-cell office:value-type="string" table:style-name="ce1">
            <text:p>Pest risk analysis for Alternanthera philoxeroides</text:p>
          </table:table-cell>
          <table:table-cell office:value-type="string" table:style-name="ce1">
            <text:p>Lars WJ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nora.nerc.ac.uk/id/eprint/511891</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45</text:p>
          </table:table-cell>
          <table:table-cell office:value-type="string" office:string-value="Pest risk analysis for Myriophyllum heterophyllum (2015)" table:formula="of:=TRIM(CLEAN([.D146]))&amp;&quot; (&quot;&amp;[.G146]&amp;&quot;)&quot;" table:style-name="ce1">
            <text:p>Pest risk analysis for Myriophyllum heterophyllum (2015)</text:p>
          </table:table-cell>
          <table:table-cell office:value-type="string" office:string-value="Lars Anderson, Guillaume Fried, Lalith Gunasekera, Andreas Hussner, Jonathan Newman, Uwe Starfinger, Iris Stiers, Johan van Valkenburg, Rob Tanner,2015" table:formula="of:=[.E146]&amp;&quot;,&quot;&amp;[.G146]" table:style-name="ce1">
            <text:p>Lars Anderson, Guillaume Fried, Lalith Gunasekera, Andreas Hussner, Jonathan Newman, Uwe Starfinger, Iris Stiers, Johan van Valkenburg, Rob Tanner,2015</text:p>
          </table:table-cell>
          <table:table-cell office:value-type="string" table:style-name="ce1">
            <text:p>Pest risk analysis for Myriophyllum heterophyllum</text:p>
          </table:table-cell>
          <table:table-cell office:value-type="string" table:style-name="ce1">
            <text:p>Lars Anderson, Guillaume Fried, Lalith Gunasekera, Andreas Hussner, Jonathan Newman, Uwe Starfinger, Iris Stiers, Johan van Valkenburg, Rob Tann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nora.nerc.ac.uk/id/eprint/51189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46</text:p>
          </table:table-cell>
          <table:table-cell office:value-type="string" office:string-value="Phylogenetic assignment of Ralstonia pseudosolanacearum Ralstonia solanacearum phylotype I isolated from Rosa spp. (2018)" table:formula="of:=TRIM(CLEAN([.D147]))&amp;&quot; (&quot;&amp;[.G147]&amp;&quot;)&quot;" table:style-name="ce1">
            <text:p>Phylogenetic assignment of Ralstonia pseudosolanacearum Ralstonia solanacearum phylotype I isolated from Rosa spp. (2018)</text:p>
          </table:table-cell>
          <table:table-cell office:value-type="string" office:string-value="Bergsma-Vlami M, van de Bilt JLJ, Tjou-Tam-Sin NNA, Westenberg M, Meekes ETM, Teunissen HAS, van Vaerenbergh,2018" table:formula="of:=[.E147]&amp;&quot;,&quot;&amp;[.G147]" table:style-name="ce1">
            <text:p>Bergsma-Vlami M, van de Bilt JLJ, Tjou-Tam-Sin NNA, Westenberg M, Meekes ETM, Teunissen HAS, van Vaerenbergh,2018</text:p>
          </table:table-cell>
          <table:table-cell office:value-type="string" table:style-name="ce1">
            <text:p>Phylogenetic assignment of Ralstonia pseudosolanacearum Ralstonia solanacearum phylotype I isolated from Rosa spp.<text:s text:c="2"/></text:p>
          </table:table-cell>
          <table:table-cell office:value-type="string" table:style-name="ce1">
            <text:p>Bergsma-Vlami M, van de Bilt JLJ, Tjou-Tam-Sin NNA, Westenberg M, Meekes ETM, Teunissen HAS, van Vaerenbergh</text:p>
          </table:table-cell>
          <table:table-cell office:value-type="string" table:style-name="ce1">
            <text:p><text:s/></text:p>
          </table:table-cell>
          <table:table-cell office:value-type="float" office:value="2018" table:style-name="ce1">
            <text:p>2018</text:p>
          </table:table-cell>
          <table:table-cell office:value-type="string" table:style-name="ce1">
            <text:p>https://doi.org/10.1094/PDIS-09-17-1345-RE</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47</text:p>
          </table:table-cell>
          <table:table-cell office:value-type="string" office:string-value="Phylogenetic classification of the world’s tropical forests (2018)" table:formula="of:=TRIM(CLEAN([.D148]))&amp;&quot; (&quot;&amp;[.G148]&amp;&quot;)&quot;" table:style-name="ce1">
            <text:p>Phylogenetic classification of the world’s tropical forests (2018)</text:p>
          </table:table-cell>
          <table:table-cell office:value-type="string" office:string-value="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2018" table:formula="of:=[.E148]&amp;&quot;,&quot;&amp;[.G148]" table:style-name="ce1">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2018</text:p>
          </table:table-cell>
          <table:table-cell office:value-type="string" table:style-name="ce1">
            <text:p>Phylogenetic classification of the world’s tropical forests</text:p>
          </table:table-cell>
          <table:table-cell office:value-type="string" table:style-name="ce1">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https://doi.org/10.1073/pnas.171497711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48</text:p>
          </table:table-cell>
          <table:table-cell office:value-type="string" office:string-value="Phytophthora terminalis sp. nov. and Phytophthora occultans sp. nov., two invasive pathogens of ornamental plants in Europe (2015)" table:formula="of:=TRIM(CLEAN([.D149]))&amp;&quot; (&quot;&amp;[.G149]&amp;&quot;)&quot;" table:style-name="ce1">
            <text:p>Phytophthora terminalis sp. nov. and Phytophthora occultans sp. nov., two invasive pathogens of ornamental plants in Europe (2015)</text:p>
          </table:table-cell>
          <table:table-cell office:value-type="string" office:string-value="Willem A Man in’t Veld, Karin CHM Rosendahl, Patricia CJ van Rijswick, Johan P Meffert, Marcel Westenberg, Bart TLH van de Vossenberg, Geoff Denton, Fons AJ van Kuik,2015" table:formula="of:=[.E149]&amp;&quot;,&quot;&amp;[.G149]" table:style-name="ce1">
            <text:p>Willem A Man in’t Veld, Karin CHM Rosendahl, Patricia CJ van Rijswick, Johan P Meffert, Marcel Westenberg, Bart TLH van de Vossenberg, Geoff Denton, Fons AJ van Kuik,2015</text:p>
          </table:table-cell>
          <table:table-cell office:value-type="string" table:style-name="ce1">
            <text:p>Phytophthora terminalis sp. nov. and Phytophthora occultans sp. nov., two invasive pathogens of ornamental plants in Europe</text:p>
          </table:table-cell>
          <table:table-cell office:value-type="string" table:style-name="ce1">
            <text:p>Willem A Man in’t Veld, Karin CHM Rosendahl, Patricia CJ van Rijswick, Johan P Meffert, Marcel Westenberg, Bart TLH van de Vossenberg, Geoff Denton, Fons AJ van Kuik</text:p>
          </table:table-cell>
          <table:table-cell office:value-type="string" table:style-name="ce1">
            <text:p>Bart van de Vossenberg, Willem Man in 't Veld, Marcel Westenberg, <text:s/>Johan P. Meffert, Karin H. M. Rosendahl-Peters, Patricia C.J. van Rijswijk</text:p>
          </table:table-cell>
          <table:table-cell office:value-type="float" office:value="2015" table:style-name="ce1">
            <text:p>2015</text:p>
          </table:table-cell>
          <table:table-cell office:value-type="string" table:style-name="ce1">
            <text:p>https://doi.org/10.3852/12-371</text:p>
          </table:table-cell>
          <table:table-cell office:value-type="string" table:style-name="ce1">
            <text:p>Moleculaire Biologie</text:p>
          </table:table-cell>
          <table:table-cell office:value-type="string" table:style-name="ce1">
            <text:p><text:s/>Mycologie</text:p>
          </table:table-cell>
          <table:table-cell table:number-columns-repeated="16374"/>
        </table:table-row>
        <table:table-row table:style-name="ro1">
          <table:table-cell office:value-type="string" table:style-name="ce24">
            <text:p>149</text:p>
          </table:table-cell>
          <table:table-cell office:value-type="string" office:string-value="Pistia stratiotes L. (2017)" table:formula="of:=TRIM(CLEAN([.D150]))&amp;&quot; (&quot;&amp;[.G150]&amp;&quot;)&quot;" table:style-name="ce1">
            <text:p>Pistia stratiotes L. (2017)</text:p>
          </table:table-cell>
          <table:table-cell office:value-type="string" office:string-value="D Chapman, J Coetzee, M Hill, A Hussner, M Netherland, O Pescott, I Stiers, J van Valkenburg, R Tanner,2017" table:formula="of:=[.E150]&amp;&quot;,&quot;&amp;[.G150]" table:style-name="ce1">
            <text:p>D Chapman, J Coetzee, M Hill, A Hussner, M Netherland, O Pescott, I Stiers, J van Valkenburg, R Tanner,2017</text:p>
          </table:table-cell>
          <table:table-cell office:value-type="string" table:style-name="ce1">
            <text:p>Pistia stratiotes L.</text:p>
          </table:table-cell>
          <table:table-cell office:value-type="string" table:style-name="ce1">
            <text:p>D Chapman, J Coetzee, M Hill, A Hussner, M Netherland,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dx.doi.org/10.1111/epp.12429</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50</text:p>
          </table:table-cell>
          <table:table-cell office:value-type="string" office:string-value="Plant health is not a game! Or is it? (2021)" table:formula="of:=TRIM(CLEAN([.D151]))&amp;&quot; (&quot;&amp;[.G151]&amp;&quot;)&quot;" table:style-name="ce1">
            <text:p>Plant health is not a game! Or is it? (2021)</text:p>
          </table:table-cell>
          <table:table-cell office:value-type="string" office:string-value="Bart van de Vossenberg,2021" table:formula="of:=[.E151]&amp;&quot;,&quot;&amp;[.G151]" table:style-name="ce1">
            <text:p>Bart van de Vossenberg,2021</text:p>
          </table:table-cell>
          <table:table-cell office:value-type="string" table:style-name="ce1">
            <text:p>Plant health is not a game! Or is it?</text:p>
          </table:table-cell>
          <table:table-cell office:value-type="string" table:style-name="ce1">
            <text:p>Bart van de Vossenberg</text:p>
          </table:table-cell>
          <table:table-cell office:value-type="string" table:style-name="ce1">
            <text:p>Bart van de Vossenberg</text:p>
          </table:table-cell>
          <table:table-cell office:value-type="float" office:value="2021" table:style-name="ce1">
            <text:p>2021</text:p>
          </table:table-cell>
          <table:table-cell office:value-type="string" table:style-name="ce1">
            <text:p>https://www.biomaatschappij.nl/product/plant-health/</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51</text:p>
          </table:table-cell>
          <table:table-cell office:value-type="string" office:string-value="Plantgezondheid is geen spelletje! Of toch wel? (2020)" table:formula="of:=TRIM(CLEAN([.D152]))&amp;&quot; (&quot;&amp;[.G152]&amp;&quot;)&quot;" table:style-name="ce1">
            <text:p>Plantgezondheid is geen spelletje! Of toch wel? (2020)</text:p>
          </table:table-cell>
          <table:table-cell office:value-type="string" office:string-value="Bart van de Vossenberg,2020" table:formula="of:=[.E152]&amp;&quot;,&quot;&amp;[.G152]" table:style-name="ce1">
            <text:p>Bart van de Vossenberg,2020</text:p>
          </table:table-cell>
          <table:table-cell office:value-type="string" table:style-name="ce1">
            <text:p>Plantgezondheid is geen spelletje! Of toch wel?</text:p>
          </table:table-cell>
          <table:table-cell office:value-type="string" table:style-name="ce1">
            <text:p>Bart van de Vossenberg</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https://library.wur.nl/WebQuery/wurpubs/593788</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52</text:p>
          </table:table-cell>
          <table:table-cell office:value-type="string" office:string-value="PM 7/110 (1) Xanthomonas spp. (Xanthomonas euvesicatoria, Xanthomonas gardneri, Xanthomonas perforans, Xanthomonas vesicatoria) causing bacterial spot of tomato and sweet pepper (2013)" table:formula="of:=TRIM(CLEAN([.D153]))&amp;&quot; (&quot;&amp;[.G153]&amp;&quot;)&quot;" table:style-name="ce1">
            <text:p>PM 7/110 (1) Xanthomonas spp. (Xanthomonas euvesicatoria, Xanthomonas gardneri, Xanthomonas perforans, Xanthomonas vesicatoria) causing bacterial spot of tomato and sweet pepper (2013)</text:p>
          </table:table-cell>
          <table:table-cell office:value-type="string" office:string-value="EPPO Standards, M. Scortichini, E. Stefani, J. Elphinstone, M. Bergsma Vlami,2013" table:formula="of:=[.E153]&amp;&quot;,&quot;&amp;[.G153]" table:style-name="ce1">
            <text:p>EPPO Standards, M. Scortichini, E. Stefani, J. Elphinstone, M. Bergsma Vlami,2013</text:p>
          </table:table-cell>
          <table:table-cell office:value-type="string" table:style-name="ce1">
            <text:p>PM 7/110 (1) Xanthomonas spp. (Xanthomonas euvesicatoria, Xanthomonas gardneri, Xanthomonas perforans, Xanthomonas vesicatoria) causing bacterial spot of tomato and sweet pepper</text:p>
          </table:table-cell>
          <table:table-cell office:value-type="string" table:style-name="ce1">
            <text:p>EPPO Standards, M. Scortichini, E. Stefani, J. Elphinstone, M. Bergsma Vlami</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https://dx.doi.org/10.1111/epp.12018</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53</text:p>
          </table:table-cell>
          <table:table-cell office:value-type="string" office:string-value="PM 7/42 (3) Clavibacter michiganensis subsp. Michiganensis [EPPO Standard] (2016)" table:formula="of:=TRIM(CLEAN([.D154]))&amp;&quot; (&quot;&amp;[.G154]&amp;&quot;)&quot;" table:style-name="ce1">
            <text:p>PM 7/42 (3) Clavibacter michiganensis subsp. Michiganensis [EPPO Standard] (2016)</text:p>
          </table:table-cell>
          <table:table-cell office:value-type="string" office:string-value="EPPO Standards,2016" table:formula="of:=[.E154]&amp;&quot;,&quot;&amp;[.G154]" table:style-name="ce1">
            <text:p>EPPO Standards,2016</text:p>
          </table:table-cell>
          <table:table-cell office:value-type="string" table:style-name="ce1">
            <text:p>PM 7/42 (3) Clavibacter michiganensis subsp. Michiganensis [EPPO Standard]</text:p>
          </table:table-cell>
          <table:table-cell office:value-type="string" table:style-name="ce1">
            <text:p>EPPO Standards</text:p>
          </table:table-cell>
          <table:table-cell office:value-type="string" table:style-name="ce1">
            <text:p>Maria Bergsma-Vlami</text:p>
          </table:table-cell>
          <table:table-cell office:value-type="float" office:value="2016" table:style-name="ce1">
            <text:p>2016</text:p>
          </table:table-cell>
          <table:table-cell office:value-type="string" table:style-name="ce1">
            <text:p>https://doi.org/10.1111/epp.12302</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54</text:p>
          </table:table-cell>
          <table:table-cell office:value-type="string" office:string-value="Pollen morphology of the African Sclerosperma (Arecaceae) (2019)" table:formula="of:=TRIM(CLEAN([.D155]))&amp;&quot; (&quot;&amp;[.G155]&amp;&quot;)&quot;" table:style-name="ce1">
            <text:p>Pollen morphology of the African Sclerosperma (Arecaceae) (2019)</text:p>
          </table:table-cell>
          <table:table-cell office:value-type="string" office:string-value="Grímsson, Friðgeir &amp; van Valkenburg, Johan &amp; Wieringa, Jan &amp; Xafis, Alexandros &amp; Jacobs, Bonnie &amp; Zetter, Reinhard,2019" table:formula="of:=[.E155]&amp;&quot;,&quot;&amp;[.G155]" table:style-name="ce1">
            <text:p>Grímsson, Friðgeir &amp; van Valkenburg, Johan &amp; Wieringa, Jan &amp; Xafis, Alexandros &amp; Jacobs, Bonnie &amp; Zetter, Reinhard,2019</text:p>
          </table:table-cell>
          <table:table-cell office:value-type="string" table:style-name="ce1">
            <text:p>Pollen morphology of the African Sclerosperma (Arecaceae)</text:p>
          </table:table-cell>
          <table:table-cell office:value-type="string" table:style-name="ce1">
            <text:p>Grímsson, Friðgeir &amp; van Valkenburg, Johan &amp; Wieringa, Jan &amp; Xafis, Alexandros &amp; Jacobs, Bonnie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doi.org/10.1080/00173134.2018.1519033</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55</text:p>
          </table:table-cell>
          <table:table-cell office:value-type="string" office:string-value="Possible overestimation of seed transmission in the spread of pospiviroids in commercial pepper and tomato crops based on large-scale grow-out trials and systematic literature review (2021)" table:formula="of:=TRIM(CLEAN([.D156]))&amp;&quot; (&quot;&amp;[.G156]&amp;&quot;)&quot;" table:style-name="ce25">
            <text:p>Possible overestimation of seed transmission in the spread of pospiviroids in commercial pepper and tomato crops based on large-scale grow-out trials and systematic literature review (2021)</text:p>
          </table:table-cell>
          <table:table-cell office:value-type="string" office:string-value="Verhoeven JTJ, Botermans M, Schoen R, Koenraadt H, Roenhorst JW,2021" table:formula="of:=[.E156]&amp;&quot;,&quot;&amp;[.G156]" table:style-name="ce25">
            <text:p>Verhoeven JTJ, Botermans M, Schoen R, Koenraadt H, Roenhorst JW,2021</text:p>
          </table:table-cell>
          <table:table-cell office:value-type="string" table:style-name="ce25">
            <text:p>Possible overestimation of seed transmission in the spread of pospiviroids in commercial pepper and tomato crops based on large-scale grow-out trials and systematic literature review</text:p>
          </table:table-cell>
          <table:table-cell office:value-type="string" table:style-name="ce25">
            <text:p>Verhoeven JTJ, Botermans M, Schoen R, Koenraadt H, Roenhorst JW</text:p>
          </table:table-cell>
          <table:table-cell table:style-name="ce25"/>
          <table:table-cell office:value-type="float" office:value="2021" table:style-name="ce25">
            <text:p>2021</text:p>
          </table:table-cell>
          <table:table-cell office:value-type="string" table:style-name="ce25">
            <text:p>https://doi.org/10.3390/plants10081707<text:s/></text:p>
          </table:table-cell>
          <table:table-cell office:value-type="string" table:style-name="ce25">
            <text:p>Virologie</text:p>
          </table:table-cell>
          <table:table-cell table:number-columns-repeated="16375" table:style-name="ce25"/>
        </table:table-row>
        <table:table-row table:style-name="ro1">
          <table:table-cell office:value-type="string" table:style-name="ce24">
            <text:p>156</text:p>
          </table:table-cell>
          <table:table-cell office:value-type="string" office:string-value="Practical management plan for invasive mosquito species in Europe: I. Asian tiger mosquito (Aedes albopictus) (2020)" table:formula="of:=TRIM(CLEAN([.D157]))&amp;&quot; (&quot;&amp;[.G157]&amp;&quot;)&quot;" table:style-name="ce1">
            <text:p>Practical management plan for invasive mosquito species in Europe: I. Asian tiger mosquito (Aedes albopictus) (2020)</text:p>
          </table:table-cell>
          <table:table-cell office:value-type="string" office:string-value="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2020" table:formula="of:=[.E157]&amp;&quot;,&quot;&amp;[.G157]" table:style-name="ce1">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2020</text:p>
          </table:table-cell>
          <table:table-cell office:value-type="string" table:style-name="ce1">
            <text:p>Practical management plan for invasive mosquito species in Europe: I. Asian tiger mosquito (Aedes albopictus)</text:p>
          </table:table-cell>
          <table:table-cell office:value-type="string" table:style-name="ce1">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office:value-type="string" table:style-name="ce1">
            <text:p>Arjan Stroo</text:p>
          </table:table-cell>
          <table:table-cell office:value-type="float" office:value="2020" table:style-name="ce1">
            <text:p>2020</text:p>
          </table:table-cell>
          <table:table-cell office:value-type="string" table:style-name="ce1">
            <text:p>https://doi.org/10.1016/j.tmaid.2020.101691</text:p>
          </table:table-cell>
          <table:table-cell office:value-type="string" table:style-name="ce1">
            <text:p>CMV</text:p>
          </table:table-cell>
          <table:table-cell table:number-columns-repeated="16375" table:style-name="ce1"/>
        </table:table-row>
        <table:table-row table:style-name="ro1">
          <table:table-cell office:value-type="string" table:style-name="ce24">
            <text:p>157</text:p>
          </table:table-cell>
          <table:table-cell office:value-type="string" office:string-value="Predicting tick presence by environmental risk mapping (2014)" table:formula="of:=TRIM(CLEAN([.D158]))&amp;&quot; (&quot;&amp;[.G158]&amp;&quot;)&quot;" table:style-name="ce1">
            <text:p>Predicting tick presence by environmental risk mapping (2014)</text:p>
          </table:table-cell>
          <table:table-cell office:value-type="string" office:string-value="Arno Swart, Adolfo Ibañez-Justicia, Jan Buijs, Sip E. van Wieren, Tim R. Hofmeester, Hein Sprong, Katsuhisa Takumi,2014" table:formula="of:=[.E158]&amp;&quot;,&quot;&amp;[.G158]" table:style-name="ce1">
            <text:p>Arno Swart, Adolfo Ibañez-Justicia, Jan Buijs, Sip E. van Wieren, Tim R. Hofmeester, Hein Sprong, Katsuhisa Takumi,2014</text:p>
          </table:table-cell>
          <table:table-cell office:value-type="string" table:style-name="ce1">
            <text:p>Predicting tick presence by environmental risk mapping</text:p>
          </table:table-cell>
          <table:table-cell office:value-type="string" table:style-name="ce1">
            <text:p>Arno Swart, Adolfo Ibañez-Justicia, Jan Buijs, Sip E. van Wieren, Tim R. Hofmeester, Hein Sprong, Katsuhisa Takumi</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https://doi.org/10.3389/fpubh.2014.00238</text:p>
          </table:table-cell>
          <table:table-cell office:value-type="string" table:style-name="ce1">
            <text:p>CMV</text:p>
          </table:table-cell>
          <table:table-cell table:number-columns-repeated="16375" table:style-name="ce1"/>
        </table:table-row>
        <table:table-row table:style-name="ro1">
          <table:table-cell office:value-type="string" table:style-name="ce24">
            <text:p>158</text:p>
          </table:table-cell>
          <table:table-cell office:value-type="string" office:string-value="Presence of Ralstonia pseudosolanacearum (phylotype I) in aquatic environments in the Netherland (2023)" table:formula="of:=TRIM(CLEAN([.D159]))&amp;&quot; (&quot;&amp;[.G159]&amp;&quot;)&quot;" table:style-name="ce25">
            <text:p>Presence of Ralstonia pseudosolanacearum (phylotype I) in aquatic environments in the Netherland (2023)</text:p>
          </table:table-cell>
          <table:table-cell office:value-type="string" office:string-value="Martijn Vogelaar, Jeroen van de Bilt, Nathalie Blom, Chiel Pel, Bo van Doorn, Marco Landman, Peggy Gorkink, Tom Raaymakers, Robert Vreeburg, and Maria Bergsma-Vlami,2023" table:formula="of:=[.E159]&amp;&quot;,&quot;&amp;[.G159]" table:style-name="ce25">
            <text:p>Martijn Vogelaar, Jeroen van de Bilt, Nathalie Blom, Chiel Pel, Bo van Doorn, Marco Landman, Peggy Gorkink, Tom Raaymakers, Robert Vreeburg, and Maria Bergsma-Vlami,2023</text:p>
          </table:table-cell>
          <table:table-cell office:value-type="string" table:style-name="ce25">
            <text:p>Presence of Ralstonia pseudosolanacearum (phylotype I) in aquatic environments in the Netherland</text:p>
          </table:table-cell>
          <table:table-cell office:value-type="string" table:style-name="ce25">
            <text:p>Martijn Vogelaar, Jeroen van de Bilt, Nathalie Blom, Chiel Pel, Bo van Doorn, Marco Landman, Peggy Gorkink, Tom Raaymakers, Robert Vreeburg, and Maria Bergsma-Vlami</text:p>
          </table:table-cell>
          <table:table-cell table:style-name="ce25"/>
          <table:table-cell office:value-type="float" office:value="2023" table:style-name="ce25">
            <text:p>2023</text:p>
          </table:table-cell>
          <table:table-cell office:value-type="string" table:style-name="ce25">
            <text:p>https://doi.org/10.1094/PDIS-11-22-2628-SC</text:p>
          </table:table-cell>
          <table:table-cell office:value-type="string" table:style-name="ce25">
            <text:p>CMV</text:p>
          </table:table-cell>
          <table:table-cell table:number-columns-repeated="16375" table:style-name="ce25"/>
        </table:table-row>
        <table:table-row table:style-name="ro1">
          <table:table-cell office:value-type="string" table:style-name="ce24">
            <text:p>159</text:p>
          </table:table-cell>
          <table:table-cell office:value-type="string" office:string-value="Prioritisation of invasive alien plants (2012)" table:formula="of:=TRIM(CLEAN([.D160]))&amp;&quot; (&quot;&amp;[.G160]&amp;&quot;)&quot;" table:style-name="ce1">
            <text:p>Prioritisation of invasive alien plants (2012)</text:p>
          </table:table-cell>
          <table:table-cell office:value-type="string" office:string-value="Giuseppe Brundu, Johan van Valkenburg,2012" table:formula="of:=[.E160]&amp;&quot;,&quot;&amp;[.G160]" table:style-name="ce1">
            <text:p>Giuseppe Brundu, Johan van Valkenburg,2012</text:p>
          </table:table-cell>
          <table:table-cell office:value-type="string" table:style-name="ce1">
            <text:p>Prioritisation of invasive alien plants</text:p>
          </table:table-cell>
          <table:table-cell office:value-type="string" table:style-name="ce1">
            <text:p>Giuseppe Brundu, Johan van Valkenburg</text:p>
          </table:table-cell>
          <table:table-cell office:value-type="string" table:style-name="ce1">
            <text:p>Johan van Valkenburg</text:p>
          </table:table-cell>
          <table:table-cell office:value-type="float" office:value="2012" table:style-name="ce1">
            <text:p>2012</text:p>
          </table:table-cell>
          <table:table-cell office:value-type="string" table:style-name="ce1">
            <text:p>https://www.cabi.org/isc/FullTextPDF/2013/20133296690.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0</text:p>
          </table:table-cell>
          <table:table-cell office:value-type="string" office:string-value="Ralstonia pseudosolanacearum: risico’s van de aanwezigheid van deze nieuwe Q-bacterie in het Nederlandse oppervlaktewater voor akker- en tuinbouwgewassen (2023)" table:formula="of:=TRIM(CLEAN([.D161]))&amp;&quot; (&quot;&amp;[.G161]&amp;&quot;)&quot;" table:style-name="ce25">
            <text:p>Ralstonia pseudosolanacearum: risico’s van de aanwezigheid van deze nieuwe Q-bacterie in het Nederlandse oppervlaktewater voor akker- en tuinbouwgewassen (2023)</text:p>
          </table:table-cell>
          <table:table-cell office:value-type="string" office:string-value="Martijn Vogelaar, Florien Gorter, Jeroen van de Bilt, Nathalie Blom, Chiel Pel, Bo van Doorn, Tom Raaymakers, Robert Vreeburg, Maria Bergsma-Vlami en Jan van der Wolf,2023" table:formula="of:=[.E161]&amp;&quot;,&quot;&amp;[.G161]" table:style-name="ce25">
            <text:p>Martijn Vogelaar, Florien Gorter, Jeroen van de Bilt, Nathalie Blom, Chiel Pel, Bo van Doorn, Tom Raaymakers, Robert Vreeburg, Maria Bergsma-Vlami en Jan van der Wolf,2023</text:p>
          </table:table-cell>
          <table:table-cell office:value-type="string" table:style-name="ce25">
            <text:p>Ralstonia pseudosolanacearum: risico’s van de aanwezigheid van deze nieuwe Q-bacterie in het Nederlandse oppervlaktewater voor akker- en tuinbouwgewassen</text:p>
          </table:table-cell>
          <table:table-cell office:value-type="string" table:style-name="ce25">
            <text:p>Martijn Vogelaar, Florien Gorter, Jeroen van de Bilt, Nathalie Blom, Chiel Pel, Bo van Doorn, Tom Raaymakers, Robert Vreeburg, Maria Bergsma-Vlami en Jan van der Wolf</text:p>
          </table:table-cell>
          <table:table-cell table:style-name="ce25"/>
          <table:table-cell office:value-type="float" office:value="2023" table:style-name="ce25">
            <text:p>2023</text:p>
          </table:table-cell>
          <table:table-cell office:value-type="string" table:style-name="ce25">
            <text:p>https://www.knpv.org/nl/menu/Gewasbescherming/Artikelen-over-Plantenziekten/17/Ralstonia-pseudosolanacearum</text:p>
          </table:table-cell>
          <table:table-cell office:value-type="string" table:style-name="ce25">
            <text:p>Bacteriologie</text:p>
          </table:table-cell>
          <table:table-cell table:number-columns-repeated="16375" table:style-name="ce25"/>
        </table:table-row>
        <table:table-row table:style-name="ro1">
          <table:table-cell office:value-type="string" table:style-name="ce24">
            <text:p>161</text:p>
          </table:table-cell>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 (2015)" table:formula="of:=TRIM(CLEAN([.D162]))&amp;&quot; (&quot;&amp;[.G162]&amp;&quot;)&quot;" table:style-name="ce1">
            <text:p>Real-time PCR Tests in Dutch Exotic Mosquito Surveys; Implementation of Aedes aegypti and Aedes albopictus Identification Tests, and the Development of Tests for the Identification of Aedes atropalpus and Aedes japonicus japonicus (Diptera: Culicidae) (2015)</text:p>
          </table:table-cell>
          <table:table-cell office:value-type="string" office:string-value="BTLH Van De Vossenberg, A Ibáñez-Justicia, E Metz-Verschure, EJ Van Veen, ML Bruil-Dieters, EJ Scholte,2015" table:formula="of:=[.E162]&amp;&quot;,&quot;&amp;[.G162]" table:style-name="ce1">
            <text:p>BTLH Van De Vossenberg, A Ibáñez-Justicia, E Metz-Verschure, EJ Van Veen, ML Bruil-Dieters, EJ Scholte,2015</text:p>
          </table:table-cell>
          <table:table-cell office:value-type="string" table:style-name="ce1">
            <text:p>Real-time PCR Tests in Dutch Exotic Mosquito Surveys; Implementation of Aedes aegypti and Aedes albopictus Identification Tests, and the Development of Tests for the Identification of Aedes atropalpus and Aedes japonicus japonicus (Diptera: Culicidae)</text:p>
          </table:table-cell>
          <table:table-cell office:value-type="string" table:style-name="ce1">
            <text:p>BTLH Van De Vossenberg, A Ibáñez-Justicia, E Metz-Verschure, EJ Van Veen, ML Bruil-Dieters, EJ Scholte</text:p>
          </table:table-cell>
          <table:table-cell office:value-type="string" table:style-name="ce1">
            <text:p>Adolfo Ibáñez-Justicia, Bart van de Vossenberg, Eveline Metz-Verschure, Esther van Veen, Maureen Bruil-Dieters, Ernst-Jan Scholte</text:p>
          </table:table-cell>
          <table:table-cell office:value-type="float" office:value="2015" table:style-name="ce1">
            <text:p>2015</text:p>
          </table:table-cell>
          <table:table-cell office:value-type="string" table:style-name="ce1">
            <text:p>https://doi.org/10.1093/jme/tjv020</text:p>
          </table:table-cell>
          <table:table-cell office:value-type="string" table:style-name="ce1">
            <text:p>Moleculaire Biologie</text:p>
          </table:table-cell>
          <table:table-cell office:value-type="string" table:style-name="ce1">
            <text:p><text:s/>Entomologie</text:p>
          </table:table-cell>
          <table:table-cell table:number-columns-repeated="16374"/>
        </table:table-row>
        <table:table-row table:style-name="ro1">
          <table:table-cell office:value-type="string" table:style-name="ce24">
            <text:p>162</text:p>
          </table:table-cell>
          <table:table-cell office:value-type="string" office:string-value="Real-time tracking of Tomato brown rugose fruit virus (ToBRFV) outbreaks in the Netherlands using Nextstrain (2020)" table:formula="of:=TRIM(CLEAN([.D163]))&amp;&quot; (&quot;&amp;[.G163]&amp;&quot;)&quot;" table:style-name="ce1">
            <text:p>Real-time tracking of Tomato brown rugose fruit virus (ToBRFV) outbreaks in the Netherlands using Nextstrain (2020)</text:p>
          </table:table-cell>
          <table:table-cell office:value-type="string" office:string-value="Bart TLH van de Vossenberg, Michael Visser, Maaike Bruinsma, Harrie MS Koenraadt, Marcel Westenberg, Marleen Botermans,2020" table:formula="of:=[.E163]&amp;&quot;,&quot;&amp;[.G163]" table:style-name="ce1">
            <text:p>Bart TLH van de Vossenberg, Michael Visser, Maaike Bruinsma, Harrie MS Koenraadt, Marcel Westenberg, Marleen Botermans,2020</text:p>
          </table:table-cell>
          <table:table-cell office:value-type="string" table:style-name="ce1">
            <text:p>Real-time tracking of Tomato brown rugose fruit virus (ToBRFV) outbreaks in the Netherlands using Nextstrain</text:p>
          </table:table-cell>
          <table:table-cell office:value-type="string" table:style-name="ce1">
            <text:p>Bart TLH van de Vossenberg, Michael Visser, Maaike Bruinsma, Harrie MS Koenraadt, Marcel Westenberg, Marleen Botermans</text:p>
          </table:table-cell>
          <table:table-cell office:value-type="string" table:style-name="ce1">
            <text:p>Bart van de Vossenberg, Michael Visser, Marcel Westenberg, Marleen Botermans</text:p>
          </table:table-cell>
          <table:table-cell office:value-type="float" office:value="2020" table:style-name="ce1">
            <text:p>2020</text:p>
          </table:table-cell>
          <table:table-cell office:value-type="string" table:style-name="ce1">
            <text:p>https://doi.org/10.1371/journal.pone.0234671</text:p>
          </table:table-cell>
          <table:table-cell office:value-type="string" table:style-name="ce1">
            <text:p>Moleculaire Biologie</text:p>
          </table:table-cell>
          <table:table-cell office:value-type="string" table:style-name="ce1">
            <text:p><text:s/>Virologie</text:p>
          </table:table-cell>
          <table:table-cell table:number-columns-repeated="16374"/>
        </table:table-row>
        <table:table-row table:style-name="ro1">
          <table:table-cell office:value-type="string" table:style-name="ce24">
            <text:p>163</text:p>
          </table:table-cell>
          <table:table-cell office:value-type="string" office:string-value="Recent invasion and eradication of two members of the Euwallacea fornicatus species complex (Coleoptera: Curculionidae: Scolytinae) from tropical greenhouses in Europe (2021)" table:formula="of:=TRIM(CLEAN([.D164]))&amp;&quot; (&quot;&amp;[.G164]&amp;&quot;)&quot;" table:style-name="ce1">
            <text:p>Recent invasion and eradication of two members of the Euwallacea fornicatus species complex (Coleoptera: Curculionidae: Scolytinae) from tropical greenhouses in Europe (2021)</text:p>
          </table:table-cell>
          <table:table-cell office:value-type="string" office:string-value="Hannes Schuler, Radosław Witkowski, Bart van de Vossenberg, Björn Hoppe, Moritz Mittelbach, Tibor Bukovinszki, Stefan Schwembacher, Bas van de Meulengraaf, Uwe Lange, Sabine Rode, Alessandro Andriolo, Marta Bełka, Andrzej Mazur, Andrea Battisti,2021" table:formula="of:=[.E164]&amp;&quot;,&quot;&amp;[.G164]" table:style-name="ce1">
            <text:p>Hannes Schuler, Radosław Witkowski, Bart van de Vossenberg, Björn Hoppe, Moritz Mittelbach, Tibor Bukovinszki, Stefan Schwembacher, Bas van de Meulengraaf, Uwe Lange, Sabine Rode, Alessandro Andriolo, Marta Bełka, Andrzej Mazur, Andrea Battisti,2021</text:p>
          </table:table-cell>
          <table:table-cell office:value-type="string" table:style-name="ce1">
            <text:p>Recent invasion and eradication of two members of the Euwallacea fornicatus species complex (Coleoptera: Curculionidae: Scolytinae) from tropical greenhouses in Europe</text:p>
          </table:table-cell>
          <table:table-cell office:value-type="string" table:style-name="ce1">
            <text:p>Hannes Schuler, Radosław Witkowski, Bart van de Vossenberg, Björn Hoppe, Moritz Mittelbach, Tibor Bukovinszki, Stefan Schwembacher, Bas van de Meulengraaf, Uwe Lange, Sabine Rode, Alessandro Andriolo, Marta Bełka, Andrzej Mazur, Andrea Battisti</text:p>
          </table:table-cell>
          <table:table-cell office:value-type="string" table:style-name="ce1">
            <text:p>Bart van de Vossenberg, Tibor Bukovinszki, Bas van de Meulengraaf</text:p>
          </table:table-cell>
          <table:table-cell office:value-type="float" office:value="2021" table:style-name="ce1">
            <text:p>2021</text:p>
          </table:table-cell>
          <table:table-cell office:value-type="string" table:style-name="ce1">
            <text:p>https://doi.org/10.21203/rs.3.rs-640781/v2</text:p>
          </table:table-cell>
          <table:table-cell office:value-type="string" table:style-name="ce1">
            <text:p>Moleculaire Biologie</text:p>
          </table:table-cell>
          <table:table-cell office:value-type="string" table:style-name="ce1">
            <text:p><text:s/>Entomologie</text:p>
          </table:table-cell>
          <table:table-cell table:number-columns-repeated="16374"/>
        </table:table-row>
        <table:table-row table:style-name="ro1">
          <table:table-cell office:value-type="string" table:style-name="ce24">
            <text:p>164</text:p>
          </table:table-cell>
          <table:table-cell office:value-type="string" office:string-value="Recently discovered Aedes japonicus japonicus (Diptera: Culicidae) populations in The Netherlands and northern Germany resulted from a new introduction event and from a split from an existing population (2015)" table:formula="of:=TRIM(CLEAN([.D165]))&amp;&quot; (&quot;&amp;[.G165]&amp;&quot;)&quot;" table:style-name="ce1">
            <text:p>Recently discovered Aedes japonicus japonicus (Diptera: Culicidae) populations in The Netherlands and northern Germany resulted from a new introduction event and from a split from an existing population (2015)</text:p>
          </table:table-cell>
          <table:table-cell office:value-type="string" office:string-value="Dorothee E Zielke, Adolfo Ibáñez-Justicia, Katja Kalan, Enrih Merdić, Helge Kampen, Doreen Werner,2015" table:formula="of:=[.E165]&amp;&quot;,&quot;&amp;[.G165]" table:style-name="ce1">
            <text:p>Dorothee E Zielke, Adolfo Ibáñez-Justicia, Katja Kalan, Enrih Merdić, Helge Kampen, Doreen Werner,2015</text:p>
          </table:table-cell>
          <table:table-cell office:value-type="string" table:style-name="ce1">
            <text:p>Recently discovered Aedes japonicus japonicus (Diptera: Culicidae) populations in The Netherlands and northern Germany resulted from a new introduction event and from a split from an existing population</text:p>
          </table:table-cell>
          <table:table-cell office:value-type="string" table:style-name="ce1">
            <text:p>Dorothee E Zielke, Adolfo Ibáñez-Justicia, Katja Kalan, Enrih Merdić, Helge Kampen, Doreen Werner</text:p>
          </table:table-cell>
          <table:table-cell office:value-type="string" table:style-name="ce1">
            <text:p>Adolfo Ibáñez-Justicia</text:p>
          </table:table-cell>
          <table:table-cell office:value-type="float" office:value="2015" table:style-name="ce1">
            <text:p>2015</text:p>
          </table:table-cell>
          <table:table-cell office:value-type="string" table:style-name="ce1">
            <text:p>https://doi.org/10.1186/s13071-015-0648-1</text:p>
          </table:table-cell>
          <table:table-cell office:value-type="string" table:style-name="ce1">
            <text:p>CMV</text:p>
          </table:table-cell>
          <table:table-cell table:number-columns-repeated="16375" table:style-name="ce1"/>
        </table:table-row>
        <table:table-row table:style-name="ro1">
          <table:table-cell office:value-type="string" table:style-name="ce24">
            <text:p>165</text:p>
          </table:table-cell>
          <table:table-cell office:value-type="string" office:string-value="Reproduction of Crassula helmsii by seed in western Europe (2016)" table:formula="of:=TRIM(CLEAN([.D166]))&amp;&quot; (&quot;&amp;[.G166]&amp;&quot;)&quot;" table:style-name="ce1">
            <text:p>Reproduction of Crassula helmsii by seed in western Europe (2016)</text:p>
          </table:table-cell>
          <table:table-cell office:value-type="string" office:string-value="Luc Denys, Wim Jambon, Tim Adriaens, Jo Packet, Bram D'hondt, Roeland De Wilde, Johan van Valkenburg,2016" table:formula="of:=[.E166]&amp;&quot;,&quot;&amp;[.G166]" table:style-name="ce1">
            <text:p>Luc Denys, Wim Jambon, Tim Adriaens, Jo Packet, Bram D'hondt, Roeland De Wilde, Johan van Valkenburg,2016</text:p>
          </table:table-cell>
          <table:table-cell office:value-type="string" table:style-name="ce1">
            <text:p>Reproduction of Crassula helmsii by seed in western Europe</text:p>
          </table:table-cell>
          <table:table-cell office:value-type="string" table:style-name="ce1">
            <text:p>Luc Denys, Wim Jambon, Tim Adriaens, Jo Packet, Bram D'hondt, Roeland De Wilde,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http://dx.doi.org/10.3391/ai.2016.11.2.0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6</text:p>
          </table:table-cell>
          <table:table-cell office:value-type="string" office:string-value="Risico’s van de sierteeltketen als introductieroute voor invasieve exoten (2018)" table:formula="of:=TRIM(CLEAN([.D167]))&amp;&quot; (&quot;&amp;[.G167]&amp;&quot;)&quot;" table:style-name="ce1">
            <text:p>Risico’s van de sierteeltketen als introductieroute voor invasieve exoten (2018)</text:p>
          </table:table-cell>
          <table:table-cell office:value-type="string" office:string-value="B. Pieters, J.H.T. Hoppenreijs, R. Beringen, L.B. Sparrius, J.L.C.H. van Valkenburg, G. van der Velde &amp; R.S.E.W. Leuven,2018" table:formula="of:=[.E167]&amp;&quot;,&quot;&amp;[.G167]" table:style-name="ce1">
            <text:p>B. Pieters, J.H.T. Hoppenreijs, R. Beringen, L.B. Sparrius, J.L.C.H. van Valkenburg, G. van der Velde &amp; R.S.E.W. Leuven,2018</text:p>
          </table:table-cell>
          <table:table-cell office:value-type="string" table:style-name="ce1">
            <text:p>Risico’s van de sierteeltketen als <text:s/>introductieroute voor invasieve exoten<text:s/></text:p>
          </table:table-cell>
          <table:table-cell office:value-type="string" table:style-name="ce1">
            <text:p>B. Pieters, J.H.T. Hoppenreijs, R. Beringen, L.B. Sparrius, J.L.C.H. van Valkenburg, G. van der Velde &amp; R.S.E.W. Leuven</text:p>
          </table:table-cell>
          <table:table-cell office:value-type="string" table:style-name="ce1">
            <text:p>Johan van Valkenburg</text:p>
          </table:table-cell>
          <table:table-cell office:value-type="float" office:value="2018" table:style-name="ce1">
            <text:p>2018</text:p>
          </table:table-cell>
          <table:table-cell office:value-type="string" table:style-name="ce1">
            <text:p>https://hdl.handle.net/2066/198114</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7</text:p>
          </table:table-cell>
          <table:table-cell office:value-type="string" office:string-value="Risicoanalyse van de uitheemse Egeria(Egeria densa) in Nederland (2014)" table:formula="of:=TRIM(CLEAN([.D168]))&amp;&quot; (&quot;&amp;[.G168]&amp;&quot;)&quot;" table:style-name="ce1">
            <text:p>Risicoanalyse van de uitheemse Egeria(Egeria densa) in Nederland (2014)</text:p>
          </table:table-cell>
          <table:table-cell office:value-type="string" office:string-value="KR Koopman, J Matthews, R Beringen, B Odé, G Velde, JLCH Van Valkenburg, RSEW Leuven,2014" table:formula="of:=[.E168]&amp;&quot;,&quot;&amp;[.G168]" table:style-name="ce1">
            <text:p>KR Koopman, J Matthews, R Beringen, B Odé, G Velde, JLCH Van Valkenburg, RSEW Leuven,2014</text:p>
          </table:table-cell>
          <table:table-cell office:value-type="string" table:style-name="ce1">
            <text:p>Risicoanalyse van de uitheemse Egeria</text:p>
            <text:p>(Egeria densa) in Nederland</text:p>
          </table:table-cell>
          <table:table-cell office:value-type="string" table:style-name="ce1">
            <text:p>KR Koopman, J Matthews, R Beringen, B Odé, G Velde, JLCH Van Valkenburg, RSEW Leuve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s://hdl.handle.net/2066/131969</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8</text:p>
          </table:table-cell>
          <table:table-cell office:value-type="string" office:string-value="Risicoanalyse van de uitheemse Gifsumak (Toxicodendron radicans) in Nederland (2015)" table:formula="of:=TRIM(CLEAN([.D169]))&amp;&quot; (&quot;&amp;[.G169]&amp;&quot;)&quot;" table:style-name="ce1">
            <text:p>Risicoanalyse van de uitheemse Gifsumak (Toxicodendron radicans) in Nederland (2015)</text:p>
          </table:table-cell>
          <table:table-cell office:value-type="string" office:string-value="B Odé, R Beringen, FPL Collas, KR Koopman, J Matthews, G Velde, JLCH Van Valkenburg, RSEW Leuven,2015" table:formula="of:=[.E169]&amp;&quot;,&quot;&amp;[.G169]" table:style-name="ce1">
            <text:p>B Odé, R Beringen, FPL Collas, KR Koopman, J Matthews, G Velde, JLCH Van Valkenburg, RSEW Leuven,2015</text:p>
          </table:table-cell>
          <table:table-cell office:value-type="string" table:style-name="ce1">
            <text:p>Risicoanalyse van de uitheemse Gifsumak (Toxicodendron radicans) in Nederland</text:p>
          </table:table-cell>
          <table:table-cell office:value-type="string" table:style-name="ce1">
            <text:p>B Odé, R Beringen, FPL Collas, KR Koopman, J Matthews, G Velde, JLCH Van Valkenburg, RSEW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s://hdl.handle.net/2066/149938</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69</text:p>
          </table:table-cell>
          <table:table-cell office:value-type="string" office:string-value="Risicobeoordeling van voedselbosbouw als introductieroute voor invasieve plantensoorten (2019)" table:formula="of:=TRIM(CLEAN([.D170]))&amp;&quot; (&quot;&amp;[.G170]&amp;&quot;)&quot;" table:style-name="ce1">
            <text:p>Risicobeoordeling van voedselbosbouw als introductieroute voor invasieve plantensoorten (2019)</text:p>
          </table:table-cell>
          <table:table-cell office:value-type="string" office:string-value="J.H.T. Hoppenreijs, R. Beringen, F.P.L. Collas, D.D.M. Eeuwes, B. Odé, J.L.C.H. van Valkenburg, R.S.E.W. Leuven,2019" table:formula="of:=[.E170]&amp;&quot;,&quot;&amp;[.G170]" table:style-name="ce1">
            <text:p>J.H.T. Hoppenreijs, R. Beringen, F.P.L. Collas, D.D.M. Eeuwes, B. Odé, J.L.C.H. van Valkenburg, R.S.E.W. Leuven,2019</text:p>
          </table:table-cell>
          <table:table-cell office:value-type="string" table:style-name="ce1">
            <text:p>Risicobeoordeling van voedselbosbouw als introductieroute voor invasieve plantensoorten</text:p>
          </table:table-cell>
          <table:table-cell office:value-type="string" table:style-name="ce1">
            <text:p>J.H.T. Hoppenreijs, R. Beringen, F.P.L. Collas, D.D.M. Eeuwes, B. Odé, J.L.C.H. van Valkenburg, R.S.E.W. Leuve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0</text:p>
          </table:table-cell>
          <table:table-cell office:value-type="string" office:string-value="Risk analysis of the non-native Fanwort (Cabomba caroliniana) in the Netherlands (2013)" table:formula="of:=TRIM(CLEAN([.D171]))&amp;&quot; (&quot;&amp;[.G171]&amp;&quot;)&quot;" table:style-name="ce1">
            <text:p>Risk analysis of the non-native Fanwort (Cabomba caroliniana) in the Netherlands (2013)</text:p>
          </table:table-cell>
          <table:table-cell office:value-type="string" office:string-value="J Matthews, R Beringen, LPM Lamers, B Odé, R Pot, G Velde, JLCH Van Valkenburg, LNH Verbrugge, RS Leuven,2013" table:formula="of:=[.E171]&amp;&quot;,&quot;&amp;[.G171]" table:style-name="ce1">
            <text:p>J Matthews, R Beringen, LPM Lamers, B Odé, R Pot, G Velde, JLCH Van Valkenburg, LNH Verbrugge, RS Leuven,2013</text:p>
          </table:table-cell>
          <table:table-cell office:value-type="string" table:style-name="ce1">
            <text:p>Risk analysis of the non-native Fanwort (Cabomba caroliniana) in the Netherlands</text:p>
          </table:table-cell>
          <table:table-cell office:value-type="string" table:style-name="ce1">
            <text:p>J Matthews, R Beringen, LPM Lamers, B Odé, R Pot, G Velde, JLCH Van Valkenburg, LNH Verbrugge, RS Leuven</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https://hdl.handle.net/2066/12344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1</text:p>
          </table:table-cell>
          <table:table-cell office:value-type="string" office:string-value="Risk factors associated with sustained circulation of six zoonotic arboviruses: a systematic review for selection of surveillance sites in non-endemic areas (2019)" table:formula="of:=TRIM(CLEAN([.D172]))&amp;&quot; (&quot;&amp;[.G172]&amp;&quot;)&quot;" table:style-name="ce1">
            <text:p>Risk factors associated with sustained circulation of six zoonotic arboviruses: a systematic review for selection of surveillance sites in non-endemic areas (2019)</text:p>
          </table:table-cell>
          <table:table-cell office:value-type="string" office:string-value="Helen J. Esser, Ramona Mögling, Natalie B. Cleton, Henk van der Jeugd, Hein Sprong, Arjan Stroo, Marion P. G. Koopmans, Willem F. de Boer &amp; Chantal B. E. M. Reusken ,2019" table:formula="of:=[.E172]&amp;&quot;,&quot;&amp;[.G172]" table:style-name="ce1">
            <text:p>Helen J. Esser, Ramona Mögling, Natalie B. Cleton, Henk van der Jeugd, Hein Sprong, Arjan Stroo, Marion P. G. Koopmans, Willem F. de Boer &amp; Chantal B. E. M. Reusken ,2019</text:p>
          </table:table-cell>
          <table:table-cell office:value-type="string" table:style-name="ce1">
            <text:p>Risk factors associated with sustained circulation of six zoonotic arboviruses: a systematic review for selection of surveillance sites in non-endemic areas</text:p>
          </table:table-cell>
          <table:table-cell office:value-type="string" table:style-name="ce1">
            <text:p>Helen J. Esser, Ramona Mögling, Natalie B. Cleton, Henk van der Jeugd, Hein Sprong, Arjan Stroo, Marion P. G. Koopmans, Willem F. de Boer &amp; Chantal B. E. M. Reusken<text:s/></text:p>
          </table:table-cell>
          <table:table-cell office:value-type="string" table:style-name="ce1">
            <text:p>Arjan Stroo</text:p>
          </table:table-cell>
          <table:table-cell office:value-type="float" office:value="2019" table:style-name="ce1">
            <text:p>2019</text:p>
          </table:table-cell>
          <table:table-cell office:value-type="string" table:style-name="ce1">
            <text:p>https://doi.org/10.1186/s13071-019-3515-7</text:p>
          </table:table-cell>
          <table:table-cell office:value-type="string" table:style-name="ce1">
            <text:p>CMV</text:p>
          </table:table-cell>
          <table:table-cell table:number-columns-repeated="16375" table:style-name="ce1"/>
        </table:table-row>
        <table:table-row table:style-name="ro1">
          <table:table-cell office:value-type="string" table:style-name="ce24">
            <text:p>172</text:p>
          </table:table-cell>
          <table:table-cell office:value-type="string" office:string-value="Risk-Based and Adaptive Invasive Mosquito Surveillance at Lucky Bamboo and Used Tire Importers in the Netherlands (2020)" table:formula="of:=TRIM(CLEAN([.D173]))&amp;&quot; (&quot;&amp;[.G173]&amp;&quot;)&quot;" table:style-name="ce1">
            <text:p>Risk-Based and Adaptive Invasive Mosquito Surveillance at Lucky Bamboo and Used Tire Importers in the Netherlands (2020)</text:p>
          </table:table-cell>
          <table:table-cell office:value-type="string" office:string-value="Adolfo Ibáñez-Justicia, Constantianus J. M. Koenraadt, Arjan Stroo, Ron van Lammeren, Willem Takken,2020" table:formula="of:=[.E173]&amp;&quot;,&quot;&amp;[.G173]" table:style-name="ce1">
            <text:p>Adolfo Ibáñez-Justicia, Constantianus J. M. Koenraadt, Arjan Stroo, Ron van Lammeren, Willem Takken,2020</text:p>
          </table:table-cell>
          <table:table-cell office:value-type="string" table:style-name="ce1">
            <text:p>Risk-Based and Adaptive Invasive Mosquito Surveillance at Lucky Bamboo and Used Tire Importers in the Netherlands</text:p>
          </table:table-cell>
          <table:table-cell office:value-type="string" table:style-name="ce1">
            <text:p>Adolfo Ibáñez-Justicia, Constantianus J. M. Koenraadt, Arjan Stroo, Ron van Lammeren, Willem Takken</text:p>
          </table:table-cell>
          <table:table-cell office:value-type="string" table:style-name="ce1">
            <text:p>Adolfo Ibáñez-Justicia, Arjan Stroo</text:p>
          </table:table-cell>
          <table:table-cell office:value-type="float" office:value="2020" table:style-name="ce1">
            <text:p>2020</text:p>
          </table:table-cell>
          <table:table-cell office:value-type="string" table:style-name="ce1">
            <text:p>https://doi.org/10.2987/20-6914.1</text:p>
          </table:table-cell>
          <table:table-cell office:value-type="string" table:style-name="ce1">
            <text:p>CMV</text:p>
          </table:table-cell>
          <table:table-cell table:number-columns-repeated="16375" table:style-name="ce1"/>
        </table:table-row>
        <table:table-row table:style-name="ro1">
          <table:table-cell office:value-type="string" table:style-name="ce24">
            <text:p>173</text:p>
          </table:table-cell>
          <table:table-cell office:value-type="string" office:string-value="Risks and management of non-native Impatiens species in the Netherlands (2015)" table:formula="of:=TRIM(CLEAN([.D174]))&amp;&quot; (&quot;&amp;[.G174]&amp;&quot;)&quot;" table:style-name="ce1">
            <text:p>Risks and management of non-native Impatiens species in the Netherlands (2015)</text:p>
          </table:table-cell>
          <table:table-cell office:value-type="string" office:string-value="Jonathan Matthews, Ruud Beringen, E Boer, Helena Duistermaat, Baudewijn Odé, JLCH Van Valkenburg, G Velde, Robertus Stefanus Elisabeth Wilhelmus Leuven,2015" table:formula="of:=[.E174]&amp;&quot;,&quot;&amp;[.G174]" table:style-name="ce1">
            <text:p>Jonathan Matthews, Ruud Beringen, E Boer, Helena Duistermaat, Baudewijn Odé, JLCH Van Valkenburg, G Velde, Robertus Stefanus Elisabeth Wilhelmus Leuven,2015</text:p>
          </table:table-cell>
          <table:table-cell office:value-type="string" table:style-name="ce1">
            <text:p>Risks and management of non-native Impatiens species in the Netherlands</text:p>
          </table:table-cell>
          <table:table-cell office:value-type="string" table:style-name="ce1">
            <text:p>Jonathan Matthews, Ruud Beringen, E Boer, Helena Duistermaat, Baudewijn Odé, JLCH Van Valkenburg, G Velde, Robertus Stefanus Elisabeth Wilhelmus Leuven</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s://hdl.handle.net/2066/149286</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4</text:p>
          </table:table-cell>
          <table:table-cell office:value-type="string" office:string-value="Salvinia molesta D.S. Mitch (2017)" table:formula="of:=TRIM(CLEAN([.D175]))&amp;&quot; (&quot;&amp;[.G175]&amp;&quot;)&quot;" table:style-name="ce1">
            <text:p>Salvinia molesta D.S. Mitch (2017)</text:p>
          </table:table-cell>
          <table:table-cell office:value-type="string" office:string-value="D Chapman, J Coetzee, M Hill, A Hussner, M Netherlands, J Newman, O Pescott, I Stiers, J van Valkenburg, R Tanner,2017" table:formula="of:=[.E175]&amp;&quot;,&quot;&amp;[.G175]" table:style-name="ce1">
            <text:p>D Chapman, J Coetzee, M Hill, A Hussner, M Netherlands, J Newman, O Pescott, I Stiers, J van Valkenburg, R Tanner,2017</text:p>
          </table:table-cell>
          <table:table-cell office:value-type="string" table:style-name="ce1">
            <text:p>Salvinia molesta D.S. Mitch</text:p>
          </table:table-cell>
          <table:table-cell office:value-type="string" table:style-name="ce1">
            <text:p>D Chapman, J Coetzee, M Hill, A Hussner, M Netherlands, J Newman, O Pescott, I Stiers, J van Valkenburg, R Tanner</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dx.doi.org/10.1111/epp.12428</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5</text:p>
          </table:table-cell>
          <table:table-cell office:value-type="string" office:string-value="Salvinia plants in trade: what species are we actually talking about? (2023)" table:formula="of:=TRIM(CLEAN([.D176]))&amp;&quot; (&quot;&amp;[.G176]&amp;&quot;)&quot;" table:style-name="ce25">
            <text:p>Salvinia plants in trade: what species are we actually talking about? (2023)</text:p>
          </table:table-cell>
          <table:table-cell office:value-type="string" office:string-value="van Valkenburg, J.L.C.H., Piet, L.F. &amp; Boer, E. ,2023" table:formula="of:=[.E176]&amp;&quot;,&quot;&amp;[.G176]" table:style-name="ce25">
            <text:p>van Valkenburg, J.L.C.H., Piet, L.F. &amp; Boer, E. ,2023</text:p>
          </table:table-cell>
          <table:table-cell office:value-type="string" table:style-name="ce25">
            <text:p>Salvinia plants in trade: what species are we actually talking about?<text:s/></text:p>
          </table:table-cell>
          <table:table-cell office:value-type="string" table:style-name="ce25">
            <text:p>van Valkenburg, J.L.C.H., Piet, L.F. &amp; Boer, E.<text:s/></text:p>
          </table:table-cell>
          <table:table-cell table:style-name="ce25"/>
          <table:table-cell office:value-type="float" office:value="2023" table:style-name="ce25">
            <text:p>2023</text:p>
          </table:table-cell>
          <table:table-cell office:value-type="string" table:style-name="ce25">
            <text:p>https://doi.org/10.1111/epp.12909<text:s/></text:p>
          </table:table-cell>
          <table:table-cell office:value-type="string" table:style-name="ce25">
            <text:p>Invasieve Planten</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176</text:p>
          </table:table-cell>
          <table:table-cell office:value-type="string" office:string-value="Sclerosperma fossils from the late Oligocene of Chilga, north-western Ethiopia (2019)" table:formula="of:=TRIM(CLEAN([.D177]))&amp;&quot; (&quot;&amp;[.G177]&amp;&quot;)&quot;" table:style-name="ce1">
            <text:p>Sclerosperma fossils from the late Oligocene of Chilga, north-western Ethiopia (2019)</text:p>
          </table:table-cell>
          <table:table-cell office:value-type="string" office:string-value="Grímsson, Friðgeir &amp; Jacobs, Bonnie &amp; van Valkenburg, Johan &amp; Wieringa, Jan &amp; Xafis, Alexandros &amp; Tabor, Neil &amp; Pan, Aaron &amp; Zetter, Reinhard,2019" table:formula="of:=[.E177]&amp;&quot;,&quot;&amp;[.G177]" table:style-name="ce1">
            <text:p>Grímsson, Friðgeir &amp; Jacobs, Bonnie &amp; van Valkenburg, Johan &amp; Wieringa, Jan &amp; Xafis, Alexandros &amp; Tabor, Neil &amp; Pan, Aaron &amp; Zetter, Reinhard,2019</text:p>
          </table:table-cell>
          <table:table-cell office:value-type="string" table:style-name="ce1">
            <text:p>Sclerosperma fossils from the late Oligocene of Chilga, north-western Ethiopia</text:p>
          </table:table-cell>
          <table:table-cell office:value-type="string" table:style-name="ce1">
            <text:p>Grímsson, Friðgeir &amp; Jacobs, Bonnie &amp; van Valkenburg, Johan &amp; Wieringa, Jan &amp; Xafis, Alexandros &amp; Tabor, Neil &amp; Pan, Aaron &amp; Zetter, Reinhard</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dx.doi.org/10.1080/00173134.2018.1510977</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7</text:p>
          </table:table-cell>
          <table:table-cell office:value-type="string" office:string-value="Seed viability of common ragweed (Ambrosia artemisiifolia L.) is affected by seed origin and age, but also by testing method and laboratory (2021)" table:formula="of:=TRIM(CLEAN([.D178]))&amp;&quot; (&quot;&amp;[.G178]&amp;&quot;)&quot;" table:style-name="ce1">
            <text:p>Seed viability of common ragweed (Ambrosia artemisiifolia L.) is affected by seed origin and age, but also by testing method and laboratory (2021)</text:p>
          </table:table-cell>
          <table:table-cell office:value-type="string" office:string-value="Rea Maria Hall, Bernhard Urban, Hana Skalova, Lenka Moravcová, Ulrike Sölter, Uwe Starfinger, Gabriela Kazinczi, Johan van Valkenburg, Annamaria Fenesi, Bojan Konstantinovic, Ahmet Uludag, Suzanne Lommen, Gerhard Karrer,2021" table:formula="of:=[.E178]&amp;&quot;,&quot;&amp;[.G178]" table:style-name="ce1">
            <text:p>Rea Maria Hall, Bernhard Urban, Hana Skalova, Lenka Moravcová, Ulrike Sölter, Uwe Starfinger, Gabriela Kazinczi, Johan van Valkenburg, Annamaria Fenesi, Bojan Konstantinovic, Ahmet Uludag, Suzanne Lommen, Gerhard Karrer,2021</text:p>
          </table:table-cell>
          <table:table-cell office:value-type="string" table:style-name="ce1">
            <text:p>Seed viability of common ragweed (Ambrosia artemisiifolia L.) is affected by seed origin and age, but also by testing method and laboratory</text:p>
          </table:table-cell>
          <table:table-cell office:value-type="string" table:style-name="ce1">
            <text:p>Rea Maria Hall, Bernhard Urban, Hana Skalova, Lenka Moravcová, Ulrike Sölter, Uwe Starfinger, Gabriela Kazinczi, Johan van Valkenburg, Annamaria Fenesi, Bojan Konstantinovic, Ahmet Uludag, Suzanne Lommen, Gerhard Karrer</text:p>
          </table:table-cell>
          <table:table-cell office:value-type="string" table:style-name="ce1">
            <text:p>Johan van Valkenburg</text:p>
          </table:table-cell>
          <table:table-cell office:value-type="float" office:value="2021" table:style-name="ce1">
            <text:p>2021</text:p>
          </table:table-cell>
          <table:table-cell office:value-type="string" table:style-name="ce1">
            <text:p>https://doi.org/10.3897/neobiota.70.6691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78</text:p>
          </table:table-cell>
          <table:table-cell office:value-type="string" office:string-value="Sequence analysis of 43-year old samples of Plantago lanceolata show that Plantain virus X is synonymous with Actinidia virus X and is widely distributed (2021)" table:formula="of:=TRIM(CLEAN([.D179]))&amp;&quot; (&quot;&amp;[.G179]&amp;&quot;)&quot;" table:style-name="ce1">
            <text:p>Sequence analysis of 43-year old samples of Plantago lanceolata show that Plantain virus X is synonymous with Actinidia virus X and is widely distributed (2021)</text:p>
          </table:table-cell>
          <table:table-cell office:value-type="string" office:string-value="Hammond J, Adams IP, Fowkes AR, McGreig S, Botermans M, van Oorspronk J, Westenberg M, Verbeek M, Dullemans AM, Stijger I, Blouin AG, Massart S, de Jonghe K, Heyneman M, Walsh JA, Fox A ,2021" table:formula="of:=[.E179]&amp;&quot;,&quot;&amp;[.G179]" table:style-name="ce1">
            <text:p>Hammond J, Adams IP, Fowkes AR, McGreig S, Botermans M, van Oorspronk J, Westenberg M, Verbeek M, Dullemans AM, Stijger I, Blouin AG, Massart S, de Jonghe K, Heyneman M, Walsh JA, Fox A ,2021</text:p>
          </table:table-cell>
          <table:table-cell office:value-type="string" table:style-name="ce1">
            <text:p>Sequence analysis of 43-year old samples of Plantago lanceolata show that Plantain virus X is synonymous with Actinidia virus X and is widely distributed</text:p>
          </table:table-cell>
          <table:table-cell office:value-type="string" table:style-name="ce1">
            <text:p>Hammond J, Adams IP, Fowkes AR, McGreig S, Botermans M, van Oorspronk J, Westenberg M, Verbeek M, Dullemans AM, Stijger I, Blouin AG, Massart S, de Jonghe K, Heyneman M, Walsh JA, Fox A<text:s/></text:p>
          </table:table-cell>
          <table:table-cell office:value-type="string" table:style-name="ce1">
            <text:p><text:s/></text:p>
          </table:table-cell>
          <table:table-cell office:value-type="float" office:value="2021" table:style-name="ce1">
            <text:p>2021</text:p>
          </table:table-cell>
          <table:table-cell office:value-type="string" table:style-name="ce1">
            <text:p>https://doi.org/10.1111/ppa.13310</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79</text:p>
          </table:table-cell>
          <table:table-cell office:value-type="string" office:string-value="Smalle theeplant (Gymnocoronis spilanthoides (D. Don ex Hook. &amp; Arn.) DC., Asteraceae), een onverwachte eerste vondst voor Nederland (2020)" table:formula="of:=TRIM(CLEAN([.D180]))&amp;&quot; (&quot;&amp;[.G180]&amp;&quot;)&quot;" table:style-name="ce1">
            <text:p>Smalle theeplant (Gymnocoronis spilanthoides (D. Don ex Hook. &amp; Arn.) DC., Asteraceae), een onverwachte eerste vondst voor Nederland (2020)</text:p>
          </table:table-cell>
          <table:table-cell office:value-type="string" office:string-value="Johan van Valkenburg en Baudewijn Odé,2020" table:formula="of:=[.E180]&amp;&quot;,&quot;&amp;[.G180]" table:style-name="ce1">
            <text:p>Johan van Valkenburg en Baudewijn Odé,2020</text:p>
          </table:table-cell>
          <table:table-cell office:value-type="string" table:style-name="ce1">
            <text:p>Smalle theeplant (Gymnocoronis spilanthoides (D. Don ex Hook. &amp; Arn.) DC., Asteraceae), een onverwachte eerste vondst voor Nederland</text:p>
          </table:table-cell>
          <table:table-cell office:value-type="string" table:style-name="ce1">
            <text:p>Johan van Valkenburg en Baudewijn Odé</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https://natuurtijdschriften.nl/pub/71357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80</text:p>
          </table:table-cell>
          <table:table-cell office:value-type="string" office:string-value="Spatial risk analysis for the introduction and circulation of six arboviruses in the Netherlands (2020)" table:formula="of:=TRIM(CLEAN([.D181]))&amp;&quot; (&quot;&amp;[.G181]&amp;&quot;)&quot;" table:style-name="ce1">
            <text:p>Spatial risk analysis for the introduction and circulation of six arboviruses in the Netherlands (2020)</text:p>
          </table:table-cell>
          <table:table-cell office:value-type="string" office:string-value="Helen Joan Esser, Yorick Liefting, Adolfo Ibáñez-Justicia, Henk van der Jeugd, Chris A. M. van Turnhout, Arjan Stroo, Chantal B. E. M. Reusken, Marion P. G. Koopmans &amp; Willem Fred de Boer ,2020" table:formula="of:=[.E181]&amp;&quot;,&quot;&amp;[.G181]" table:style-name="ce1">
            <text:p>Helen Joan Esser, Yorick Liefting, Adolfo Ibáñez-Justicia, Henk van der Jeugd, Chris A. M. van Turnhout, Arjan Stroo, Chantal B. E. M. Reusken, Marion P. G. Koopmans &amp; Willem Fred de Boer ,2020</text:p>
          </table:table-cell>
          <table:table-cell office:value-type="string" table:style-name="ce1">
            <text:p>Spatial risk analysis for the introduction and circulation of six arboviruses in the Netherlands</text:p>
          </table:table-cell>
          <table:table-cell office:value-type="string" table:style-name="ce1">
            <text:p>Helen Joan Esser, Yorick Liefting, Adolfo Ibáñez-Justicia, Henk van der Jeugd, Chris A. M. van Turnhout, Arjan Stroo, Chantal B. E. M. Reusken, Marion P. G. Koopmans &amp; Willem Fred de Boer<text:s/></text:p>
          </table:table-cell>
          <table:table-cell office:value-type="string" table:style-name="ce1">
            <text:p>Adolfo Ibáñez-Justicia, Arjan Stroo, Helen Joan Esser,<text:s/></text:p>
          </table:table-cell>
          <table:table-cell office:value-type="float" office:value="2020" table:style-name="ce1">
            <text:p>2020</text:p>
          </table:table-cell>
          <table:table-cell office:value-type="string" table:style-name="ce1">
            <text:p>https://doi.org/10.1186/s13071-020-04339-0</text:p>
          </table:table-cell>
          <table:table-cell office:value-type="string" table:style-name="ce1">
            <text:p>CMV</text:p>
          </table:table-cell>
          <table:table-cell table:number-columns-repeated="16375" table:style-name="ce1"/>
        </table:table-row>
        <table:table-row table:style-name="ro1">
          <table:table-cell office:value-type="string" table:style-name="ce24">
            <text:p>181</text:p>
          </table:table-cell>
          <table:table-cell office:value-type="string" office:string-value="Staat van Zoönosen 2018 (2018)" table:formula="of:=TRIM(CLEAN([.D182]))&amp;&quot; (&quot;&amp;[.G182]&amp;&quot;)&quot;" table:style-name="ce1">
            <text:p>Staat van Zoönosen 2018 (2018)</text:p>
          </table:table-cell>
          <table:table-cell office:value-type="string" office:string-value="Vlaanderen, F. Uiterwijk, M. Cuperus, T. Keur, I. de Rosa, M. Rozendaal, H. Koene, M. Schreurs, H. Nijsse, R. Nielen, M. Friesema, I. van Pelt, W. Franz, E. Hogerwerf, L. Opsteegh, M. Maassen, K. ,2018" table:formula="of:=[.E182]&amp;&quot;,&quot;&amp;[.G182]" table:style-name="ce1">
            <text:p>Vlaanderen, F. Uiterwijk, M. Cuperus, T. Keur, I. de Rosa, M. Rozendaal, H. Koene, M. Schreurs, H. Nijsse, R. Nielen, M. Friesema, I. van Pelt, W. Franz, E. Hogerwerf, L. Opsteegh, M. Maassen, K. ,2018</text:p>
          </table:table-cell>
          <table:table-cell office:value-type="string" table:style-name="ce1">
            <text:p>Staat van Zoönosen 2018</text:p>
          </table:table-cell>
          <table:table-cell office:value-type="string" table:style-name="ce1">
            <text:p>Vlaanderen, F. Uiterwijk, M. Cuperus, T. Keur, I. de Rosa, M. Rozendaal, H. Koene, M. Schreurs, H. Nijsse, R. Nielen, M. Friesema, I. van Pelt, W. Franz, E. Hogerwerf, L. Opsteegh, M. Maassen, K.<text:s/></text:p>
          </table:table-cell>
          <table:table-cell office:value-type="string" table:style-name="ce1">
            <text:p>Arjan Stroo, Mathilde Uiterwijk</text:p>
          </table:table-cell>
          <table:table-cell office:value-type="float" office:value="2018" table:style-name="ce1">
            <text:p>2018</text:p>
          </table:table-cell>
          <table:table-cell office:value-type="string" table:style-name="ce1">
            <text:p>http://dx.doi.org/10.21945/RIVM-2019-0185</text:p>
          </table:table-cell>
          <table:table-cell office:value-type="string" table:style-name="ce1">
            <text:p>CMV</text:p>
          </table:table-cell>
          <table:table-cell table:number-columns-repeated="16375" table:style-name="ce1"/>
        </table:table-row>
        <table:table-row table:style-name="ro1">
          <table:table-cell office:value-type="string" table:style-name="ce24">
            <text:p>182</text:p>
          </table:table-cell>
          <table:table-cell office:value-type="string" office:string-value="Steekmuggen (2021)" table:formula="of:=TRIM(CLEAN([.D183]))&amp;&quot; (&quot;&amp;[.G183]&amp;&quot;)&quot;" table:style-name="ce1">
            <text:p>Steekmuggen (2021)</text:p>
          </table:table-cell>
          <table:table-cell office:value-type="string" office:string-value="Arjan Stroo,2021" table:formula="of:=[.E183]&amp;&quot;,&quot;&amp;[.G183]" table:style-name="ce1">
            <text:p>Arjan Stroo,2021</text:p>
          </table:table-cell>
          <table:table-cell office:value-type="string" table:style-name="ce1">
            <text:p>Steekmuggen</text:p>
          </table:table-cell>
          <table:table-cell office:value-type="string" table:style-name="ce1">
            <text:p>Arjan Stroo</text:p>
          </table:table-cell>
          <table:table-cell office:value-type="string" table:style-name="ce1">
            <text:p>Arjan Stroo</text:p>
          </table:table-cell>
          <table:table-cell office:value-type="float" office:value="2021" table:style-name="ce1">
            <text:p>2021</text:p>
          </table:table-cell>
          <table:table-cell office:value-type="string" table:style-name="ce1">
            <text:p>https://natuurtijdschriften.nl/pub/1019158/EIS2021073001001.pdf</text:p>
          </table:table-cell>
          <table:table-cell office:value-type="string" table:style-name="ce1">
            <text:p>CMV</text:p>
          </table:table-cell>
          <table:table-cell table:number-columns-repeated="16375" table:style-name="ce1"/>
        </table:table-row>
        <table:table-row table:style-name="ro1">
          <table:table-cell office:value-type="string" table:style-name="ce24">
            <text:p>183</text:p>
          </table:table-cell>
          <table:table-cell office:value-type="string" office:string-value="Synchytrium endobioticum, the potato wart disease pathogen (2022)" table:formula="of:=TRIM(CLEAN([.D184]))&amp;&quot; (&quot;&amp;[.G184]&amp;&quot;)&quot;" table:style-name="ce1">
            <text:p>Synchytrium endobioticum, the potato wart disease pathogen (2022)</text:p>
          </table:table-cell>
          <table:table-cell office:value-type="string" office:string-value="Bart. T. L. H. van de Vossenberg, Charlotte Prodhomme, Jack H. Vossen, Theo A. J. van der Lee,2022" table:formula="of:=[.E184]&amp;&quot;,&quot;&amp;[.G184]" table:style-name="ce1">
            <text:p>Bart. T. L. H. van de Vossenberg, Charlotte Prodhomme, Jack H. Vossen, Theo A. J. van der Lee,2022</text:p>
          </table:table-cell>
          <table:table-cell office:value-type="string" table:style-name="ce1">
            <text:p>Synchytrium endobioticum, the potato wart disease pathogen</text:p>
          </table:table-cell>
          <table:table-cell office:value-type="string" table:style-name="ce1">
            <text:p>Bart. T. L. H. van de Vossenberg, Charlotte Prodhomme, Jack H. Vossen, Theo A. J. van der Lee</text:p>
          </table:table-cell>
          <table:table-cell office:value-type="string" table:style-name="ce1">
            <text:p>Bart van de Vossenberg</text:p>
          </table:table-cell>
          <table:table-cell office:value-type="float" office:value="2022" table:style-name="ce1">
            <text:p>2022</text:p>
          </table:table-cell>
          <table:table-cell office:value-type="string" table:style-name="ce1">
            <text:p>https://doi.org/10.1111/mpp.13183</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184</text:p>
          </table:table-cell>
          <table:table-cell office:value-type="string" office:string-value="The 2019 Potato Wart Disease workshop: shared needs and future research directions (2020)" table:formula="of:=TRIM(CLEAN([.D185]))&amp;&quot; (&quot;&amp;[.G185]&amp;&quot;)&quot;" table:style-name="ce1">
            <text:p>The 2019 Potato Wart Disease workshop: shared needs and future research directions (2020)</text:p>
          </table:table-cell>
          <table:table-cell office:value-type="string" office:string-value="BTLH van de Vossenberg, TAJ van der Lee, HDT Nguyen,2020" table:formula="of:=[.E185]&amp;&quot;,&quot;&amp;[.G185]" table:style-name="ce1">
            <text:p>BTLH van de Vossenberg, TAJ van der Lee, HDT Nguyen,2020</text:p>
          </table:table-cell>
          <table:table-cell office:value-type="string" table:style-name="ce1">
            <text:p>The 2019 Potato Wart Disease workshop: shared needs and future research directions</text:p>
          </table:table-cell>
          <table:table-cell office:value-type="string" table:style-name="ce1">
            <text:p>BTLH van de Vossenberg, TAJ van der Lee, HDT Nguyen</text:p>
          </table:table-cell>
          <table:table-cell office:value-type="string" table:style-name="ce1">
            <text:p>Bart van de Vossenberg</text:p>
          </table:table-cell>
          <table:table-cell office:value-type="float" office:value="2020" table:style-name="ce1">
            <text:p>2020</text:p>
          </table:table-cell>
          <table:table-cell office:value-type="string" table:style-name="ce1">
            <text:p>https://doi.org/10.1111/epp.12638</text:p>
          </table:table-cell>
          <table:table-cell office:value-type="string" table:style-name="ce1">
            <text:p>Moleculaire Biologie</text:p>
          </table:table-cell>
          <table:table-cell office:value-type="string" table:style-name="ce1">
            <text:p><text:s/>Mycologie</text:p>
          </table:table-cell>
          <table:table-cell table:number-columns-repeated="16374"/>
        </table:table-row>
        <table:table-row table:style-name="ro1">
          <table:table-cell office:value-type="string" table:style-name="ce24">
            <text:p>185</text:p>
          </table:table-cell>
          <table:table-cell office:value-type="string" office:string-value="The Effectiveness of Asian Bush Mosquito (Aedes japonicus japonicus) Control Actions in Colonised Peri-urban Areas in the Netherlands (2018)" table:formula="of:=TRIM(CLEAN([.D186]))&amp;&quot; (&quot;&amp;[.G186]&amp;&quot;)&quot;" table:style-name="ce1">
            <text:p>The Effectiveness of Asian Bush Mosquito (Aedes japonicus japonicus) Control Actions in Colonised Peri-urban Areas in the Netherlands (2018)</text:p>
          </table:table-cell>
          <table:table-cell office:value-type="string" office:string-value="A Ibañez-Justicia, S Teekema, W Den Hartog, F Jacobs, M Dik, A Stroo,2018" table:formula="of:=[.E186]&amp;&quot;,&quot;&amp;[.G186]" table:style-name="ce1">
            <text:p>A Ibañez-Justicia, S Teekema, W Den Hartog, F Jacobs, M Dik, A Stroo,2018</text:p>
          </table:table-cell>
          <table:table-cell office:value-type="string" table:style-name="ce1">
            <text:p>The Effectiveness of Asian Bush Mosquito (Aedes japonicus japonicus) Control Actions in Colonised Peri-urban Areas in the Netherlands</text:p>
          </table:table-cell>
          <table:table-cell office:value-type="string" table:style-name="ce1">
            <text:p>A Ibañez-Justicia, S Teekema, W Den Hartog, F Jacobs, M Dik, A Stroo</text:p>
          </table:table-cell>
          <table:table-cell office:value-type="string" table:style-name="ce1">
            <text:p>Adolfo Ibañez-Justicia, Steffanie Teekema, Wietse Den Hartog, Frans Jacobs, Marian Dik, Arjan Stroo</text:p>
          </table:table-cell>
          <table:table-cell office:value-type="float" office:value="2018" table:style-name="ce1">
            <text:p>2018</text:p>
          </table:table-cell>
          <table:table-cell office:value-type="string" table:style-name="ce1">
            <text:p>https://doi.org/10.1093/jme/tjy002</text:p>
          </table:table-cell>
          <table:table-cell office:value-type="string" table:style-name="ce1">
            <text:p>CMV</text:p>
          </table:table-cell>
          <table:table-cell table:number-columns-repeated="16375" table:style-name="ce1"/>
        </table:table-row>
        <table:table-row table:style-name="ro1">
          <table:table-cell office:value-type="string" table:style-name="ce24">
            <text:p>186</text:p>
          </table:table-cell>
          <table:table-cell office:value-type="string" office:string-value="The first detected airline introductions of yellow fever mosquitoes (Aedes aegypti) to Europe, at Schiphol International airport, the Netherlands (2017)" table:formula="of:=TRIM(CLEAN([.D187]))&amp;&quot; (&quot;&amp;[.G187]&amp;&quot;)&quot;" table:style-name="ce1">
            <text:p>The first detected airline introductions of yellow fever mosquitoes (Aedes aegypti) to Europe, at Schiphol International airport, the Netherlands (2017)</text:p>
          </table:table-cell>
          <table:table-cell office:value-type="string" office:string-value="A. Ibañez-Justicia, A. Gloria-Soria, W. den Hartog, M. Dik, F. Jacobs, A. Stroo,2017" table:formula="of:=[.E187]&amp;&quot;,&quot;&amp;[.G187]" table:style-name="ce1">
            <text:p>A. Ibañez-Justicia, A. Gloria-Soria, W. den Hartog, M. Dik, F. Jacobs, A. Stroo,2017</text:p>
          </table:table-cell>
          <table:table-cell office:value-type="string" table:style-name="ce1">
            <text:p>The first detected airline introductions of yellow fever mosquitoes (Aedes aegypti) to Europe, at Schiphol International airport, the Netherlands</text:p>
          </table:table-cell>
          <table:table-cell office:value-type="string" table:style-name="ce1">
            <text:p>A. Ibañez-Justicia, A. Gloria-Soria, W. den Hartog, M. Dik, F. Jacobs, A. Stroo</text:p>
          </table:table-cell>
          <table:table-cell office:value-type="string" table:style-name="ce1">
            <text:p>Adolfo Ibáñez-Justicia, Arjan Stroo, Wietse Den Hartog, Frans Jacobs, Marian Dik</text:p>
          </table:table-cell>
          <table:table-cell office:value-type="float" office:value="2017" table:style-name="ce1">
            <text:p>2017</text:p>
          </table:table-cell>
          <table:table-cell office:value-type="string" table:style-name="ce1">
            <text:p>https://doi.org/10.1186%2Fs13071-017-2555-0</text:p>
          </table:table-cell>
          <table:table-cell office:value-type="string" table:style-name="ce1">
            <text:p>CMV</text:p>
          </table:table-cell>
          <table:table-cell table:number-columns-repeated="16375" table:style-name="ce1"/>
        </table:table-row>
        <table:table-row table:style-name="ro1">
          <table:table-cell office:value-type="string" table:style-name="ce24">
            <text:p>187</text:p>
          </table:table-cell>
          <table:table-cell office:value-type="string" office:string-value="The large Gunnera’s (G. tinctoria and G.manicata) in Europe in relation to EU regulation 1143/2014 (2023)" table:formula="of:=TRIM(CLEAN([.D188]))&amp;&quot; (&quot;&amp;[.G188]&amp;&quot;)&quot;" table:style-name="ce25">
            <text:p>The large Gunnera’s (G. tinctoria and G.manicata) in Europe in relation to EU regulation 1143/2014 (2023)</text:p>
          </table:table-cell>
          <table:table-cell office:value-type="string" office:string-value="Johan L. C. H. van Valkenburg, Bruce A. Osborne, Marcel Westenberg,2023" table:formula="of:=[.E188]&amp;&quot;,&quot;&amp;[.G188]" table:style-name="ce25">
            <text:p>Johan L. C. H. van Valkenburg, Bruce A. Osborne, Marcel Westenberg,2023</text:p>
          </table:table-cell>
          <table:table-cell office:value-type="string" table:style-name="ce25">
            <text:p>The large Gunnera’s (G. tinctoria and G.manicata) in Europe in relation to EU regulation 1143/2014</text:p>
          </table:table-cell>
          <table:table-cell office:value-type="string" table:style-name="ce25">
            <text:p>Johan L. C. H. van Valkenburg, Bruce A. Osborne, Marcel Westenberg</text:p>
          </table:table-cell>
          <table:table-cell table:style-name="ce25"/>
          <table:table-cell office:value-type="float" office:value="2023" table:style-name="ce25">
            <text:p>2023</text:p>
          </table:table-cell>
          <table:table-cell office:value-type="string" table:style-name="ce25">
            <text:p>http://dx.doi.org/10.1371/journal.pone.0284665</text:p>
          </table:table-cell>
          <table:table-cell office:value-type="string" table:style-name="ce25">
            <text:p>Invasieve Planten</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188</text:p>
          </table:table-cell>
          <table:table-cell office:value-type="string" office:string-value="The linear mitochondrial genome of the quarantine chytrid Synchytrium endobioticum; insights into the evolution and recent history of an obligate biotrophic plant pathogen (2018)" table:formula="of:=TRIM(CLEAN([.D189]))&amp;&quot; (&quot;&amp;[.G189]&amp;&quot;)&quot;" table:style-name="ce1">
            <text:p>The linear mitochondrial genome of the quarantine chytrid Synchytrium endobioticum; insights into the evolution and recent history of an obligate biotrophic plant pathogen (2018)</text:p>
          </table:table-cell>
          <table:table-cell office:value-type="string" office:string-value="van de Vossenberg BLTH, Brankovics B, Nguyen HDT, van Gent-Pelzer MPE,  Smith D, Dadej K, Przetakiewicz J, Kreuze JF, Boerma M, van Leeuwen GCM, Lévesque CA, van der Lee TAJ ,2018" table:formula="of:=[.E189]&amp;&quot;,&quot;&amp;[.G189]" table:style-name="ce1">
            <text:p>van de Vossenberg BLTH, Brankovics B, Nguyen HDT, van Gent-Pelzer MPE, <text:s/>Smith D, Dadej K, Przetakiewicz J, Kreuze JF, Boerma M, van Leeuwen GCM, Lévesque CA, van der Lee TAJ ,2018</text:p>
          </table:table-cell>
          <table:table-cell office:value-type="string" table:style-name="ce1">
            <text:p>The linear mitochondrial genome of the quarantine chytrid Synchytrium endobioticum; insights into the evolution and recent history of an obligate biotrophic plant pathogen</text:p>
          </table:table-cell>
          <table:table-cell office:value-type="string" table:style-name="ce1">
            <text:p>van de Vossenberg BLTH, Brankovics B, Nguyen HDT, van Gent-Pelzer MPE, <text:s/>Smith D, Dadej K, Przetakiewicz J, Kreuze JF, Boerma M, van Leeuwen GCM, Lévesque CA, van der Lee TAJ<text:s/></text:p>
          </table:table-cell>
          <table:table-cell office:value-type="string" table:style-name="ce1">
            <text:p><text:s/></text:p>
          </table:table-cell>
          <table:table-cell office:value-type="float" office:value="2018" table:style-name="ce1">
            <text:p>2018</text:p>
          </table:table-cell>
          <table:table-cell office:value-type="string" table:style-name="ce1">
            <text:p>https://doi.org/10.1186/s12862-018-1246-6</text:p>
          </table:table-cell>
          <table:table-cell office:value-type="string" table:style-name="ce1">
            <text:p>Myc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89</text:p>
          </table:table-cell>
          <table:table-cell office:value-type="string" office:string-value="The Perfect Match: Simultaneous Strawberry Pollination and Bio-Sampling of the Plant Pathogenic Bacterium Erwinia pyrifoliae by Honey Bees Apis mellifera (2018)" table:formula="of:=TRIM(CLEAN([.D190]))&amp;&quot; (&quot;&amp;[.G190]&amp;&quot;)&quot;" table:style-name="ce1">
            <text:p>The Perfect Match: Simultaneous Strawberry Pollination and Bio-Sampling of the Plant Pathogenic Bacterium Erwinia pyrifoliae by Honey Bees Apis mellifera (2018)</text:p>
          </table:table-cell>
          <table:table-cell office:value-type="string" office:string-value="J. J. M. van der Steen, M. Bergsma-Vlami, M. Wenneker,2018" table:formula="of:=[.E190]&amp;&quot;,&quot;&amp;[.G190]" table:style-name="ce1">
            <text:p>J. J. M. van der Steen, M. Bergsma-Vlami, M. Wenneker,2018</text:p>
          </table:table-cell>
          <table:table-cell office:value-type="string" table:style-name="ce1">
            <text:p>The Perfect Match: Simultaneous Strawberry Pollination and Bio-Sampling of the Plant Pathogenic Bacterium Erwinia pyrifoliae by Honey Bees Apis mellifera</text:p>
          </table:table-cell>
          <table:table-cell office:value-type="string" table:style-name="ce1">
            <text:p>J. J. M. van der Steen, M. Bergsma-Vlami, M. Wenneker</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http://dx.doi.org/10.22004/ag.econ.301220</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190</text:p>
          </table:table-cell>
          <table:table-cell office:value-type="string" office:string-value="The prioritisation of a short list of alien plants for risk analysis within the framework of the Regulation (EU) No. 1143/2014 (2017)" table:formula="of:=TRIM(CLEAN([.D191]))&amp;&quot; (&quot;&amp;[.G191]&amp;&quot;)&quot;" table:style-name="ce1">
            <text:p>The prioritisation of a short list of alien plants for risk analysis within the framework of the Regulation (EU) No. 1143/2014 (2017)</text:p>
          </table:table-cell>
          <table:table-cell office:value-type="string" office:string-value="Rob Tanner, Etienne Branquart, Giuseppe Brundu, Serge Buholzer, Daniel Chapman, Pierre Ehret, Guillaume Fried, Uwe Starfinger, Johan van Valkenburg,2017" table:formula="of:=[.E191]&amp;&quot;,&quot;&amp;[.G191]" table:style-name="ce1">
            <text:p>Rob Tanner, Etienne Branquart, Giuseppe Brundu, Serge Buholzer, Daniel Chapman, Pierre Ehret, Guillaume Fried, Uwe Starfinger, Johan van Valkenburg,2017</text:p>
          </table:table-cell>
          <table:table-cell office:value-type="string" table:style-name="ce1">
            <text:p>The prioritisation of a short list of alien plants for risk analysis within the framework of the Regulation (EU) No. 1143/2014</text:p>
          </table:table-cell>
          <table:table-cell office:value-type="string" table:style-name="ce1">
            <text:p>Rob Tanner, Etienne Branquart, Giuseppe Brundu, Serge Buholzer, Daniel Chapman, Pierre Ehret, Guillaume Fried, Uwe Starfinger, Johan van Valkenburg</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hdl.handle.net/1893/29133</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91</text:p>
          </table:table-cell>
          <table:table-cell office:value-type="string" office:string-value="The Synchytrium endobioticum AvrSen1 Triggers a Hypersensitive Response in Sen1 Potatoes While Natural Variants Evade Detection (2019)" table:formula="of:=TRIM(CLEAN([.D192]))&amp;&quot; (&quot;&amp;[.G192]&amp;&quot;)&quot;" table:style-name="ce1">
            <text:p>The Synchytrium endobioticum AvrSen1 Triggers a Hypersensitive Response in Sen1 Potatoes While Natural Variants Evade Detection (2019)</text:p>
          </table:table-cell>
          <table:table-cell office:value-type="string" office:string-value="Bart TLH van de Vossenberg, Charlotte Prodhomme, Gert van Arkel, Marga PE van Gent-Pelzer, Marjan Bergervoet, Balázs Brankovics, Jarosław Przetakiewicz, Richard GF Visser, Theo AJ van der Lee, Jack H Vossen,2019" table:formula="of:=[.E192]&amp;&quot;,&quot;&amp;[.G192]" table:style-name="ce1">
            <text:p>Bart TLH van de Vossenberg, Charlotte Prodhomme, Gert van Arkel, Marga PE van Gent-Pelzer, Marjan Bergervoet, Balázs Brankovics, Jarosław Przetakiewicz, Richard GF Visser, Theo AJ van der Lee, Jack H Vossen,2019</text:p>
          </table:table-cell>
          <table:table-cell office:value-type="string" table:style-name="ce1">
            <text:p>The Synchytrium endobioticum AvrSen1 Triggers a Hypersensitive Response in Sen1 Potatoes While Natural Variants Evade Detection</text:p>
          </table:table-cell>
          <table:table-cell office:value-type="string" table:style-name="ce1">
            <text:p>Bart TLH van de Vossenberg, Charlotte Prodhomme, Gert van Arkel, Marga PE van Gent-Pelzer, Marjan Bergervoet, Balázs Brankovics, Jarosław Przetakiewicz, Richard GF Visser, Theo AJ van der Lee, Jack H Vossen</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https://doi.org/10.1094/MPMI-05-19-0138-R</text:p>
          </table:table-cell>
          <table:table-cell office:value-type="string" table:style-name="ce1">
            <text:p>Moleculaire Biologie</text:p>
          </table:table-cell>
          <table:table-cell office:value-type="string" table:style-name="ce1">
            <text:p><text:s/>Mycologie</text:p>
          </table:table-cell>
          <table:table-cell table:number-columns-repeated="16374"/>
        </table:table-row>
        <table:table-row table:style-name="ro1">
          <table:table-cell office:value-type="string" table:style-name="ce24">
            <text:p>192</text:p>
          </table:table-cell>
          <table:table-cell office:value-type="string" office:string-value="The tree that hides the forest: cryptic diversity and phylogenetic relationships in the Palaearctic vector Obsoletus/Scoticus Complex (Diptera: Ceratopogonidae) at the European level (2020)" table:formula="of:=TRIM(CLEAN([.D193]))&amp;&quot; (&quot;&amp;[.G193]&amp;&quot;)&quot;" table:style-name="ce1">
            <text:p>The tree that hides the forest: cryptic diversity and phylogenetic relationships in the Palaearctic vector Obsoletus/Scoticus Complex (Diptera: Ceratopogonidae) at the European level (2020)</text:p>
          </table:table-cell>
          <table:table-cell office:value-type="string" office:string-value="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2020" table:formula="of:=[.E193]&amp;&quot;,&quot;&amp;[.G193]" table:style-name="ce1">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2020</text:p>
          </table:table-cell>
          <table:table-cell office:value-type="string" table:style-name="ce1">
            <text:p>The tree that hides the forest: cryptic diversity and phylogenetic relationships in the Palaearctic vector Obsoletus/Scoticus Complex (Diptera: Ceratopogonidae) at the European level</text:p>
          </table:table-cell>
          <table:table-cell office:value-type="string" table:style-name="ce1">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office:value-type="string" table:style-name="ce1">
            <text:p>Adolfo Ibáñez-Justicia, Frans Jacobs</text:p>
          </table:table-cell>
          <table:table-cell office:value-type="float" office:value="2020" table:style-name="ce1">
            <text:p>2020</text:p>
          </table:table-cell>
          <table:table-cell office:value-type="string" table:style-name="ce1">
            <text:p>https://doi.org/10.1186/s13071-020-04114-1</text:p>
            <text:p>https://doi.org/10.1186/s13071-020-04114-1</text:p>
          </table:table-cell>
          <table:table-cell office:value-type="string" table:style-name="ce1">
            <text:p>CMV</text:p>
          </table:table-cell>
          <table:table-cell table:number-columns-repeated="16375" table:style-name="ce1"/>
        </table:table-row>
        <table:table-row table:style-name="ro1">
          <table:table-cell office:value-type="string" table:style-name="ce24">
            <text:p>193</text:p>
          </table:table-cell>
          <table:table-cell office:value-type="string" office:string-value="Tomato brown rugose fruit virus nextstrain build version 3: rise of a novel clade (2023)" table:formula="of:=TRIM(CLEAN([.D194]))&amp;&quot; (&quot;&amp;[.G194]&amp;&quot;)&quot;" table:style-name="ce25">
            <text:p>Tomato brown rugose fruit virus nextstrain build version 3: rise of a novel clade (2023)</text:p>
          </table:table-cell>
          <table:table-cell office:value-type="string" office:string-value="Botermans M, de Koning PPM, Oplaat C, Fowkes AR, McGreig S, Skelton A, Adams IP, Fox A, De Jonghe K, Demers JE, Roenhorst JW, Westenberg M,1 van de Vossenberg BTLH ,2023" table:formula="of:=[.E194]&amp;&quot;,&quot;&amp;[.G194]" table:style-name="ce25">
            <text:p>Botermans M, de Koning PPM, Oplaat C, Fowkes AR, McGreig S, Skelton A, Adams IP, Fox A, De Jonghe K, Demers JE, Roenhorst JW, Westenberg M,1 van de Vossenberg BTLH ,2023</text:p>
          </table:table-cell>
          <table:table-cell office:value-type="string" table:style-name="ce25">
            <text:p>Tomato brown rugose fruit virus nextstrain build version 3: rise of a novel clade</text:p>
          </table:table-cell>
          <table:table-cell office:value-type="string" table:style-name="ce25">
            <text:p>Botermans M, de Koning PPM, Oplaat C, Fowkes AR, McGreig S, Skelton A, Adams IP, Fox A, De Jonghe K, Demers JE, Roenhorst JW, Westenberg M,1 van de Vossenberg BTLH<text:s/></text:p>
          </table:table-cell>
          <table:table-cell table:style-name="ce25"/>
          <table:table-cell office:value-type="float" office:value="2023" table:style-name="ce25">
            <text:p>2023</text:p>
          </table:table-cell>
          <table:table-cell office:value-type="string" table:style-name="ce25">
            <text:p>https://doi/10.1094/PHYTOFR-09-22-0090-A</text:p>
          </table:table-cell>
          <table:table-cell office:value-type="string" table:style-name="ce25">
            <text:p>Virologie</text:p>
          </table:table-cell>
          <table:table-cell office:value-type="string" table:style-name="ce25">
            <text:p>Moleculaire Biologie</text:p>
          </table:table-cell>
          <table:table-cell table:number-columns-repeated="16374" table:style-name="ce25"/>
        </table:table-row>
        <table:table-row table:style-name="ro1">
          <table:table-cell office:value-type="string" table:style-name="ce24">
            <text:p>194</text:p>
          </table:table-cell>
          <table:table-cell office:value-type="string" office:string-value="Towards a policy decision on Aedes japonicus : Risk assessment of Aedes japonicus in the Netherlands (2018)" table:formula="of:=TRIM(CLEAN([.D195]))&amp;&quot; (&quot;&amp;[.G195]&amp;&quot;)&quot;" table:style-name="ce1">
            <text:p>Towards a policy decision on Aedes japonicus : Risk assessment of Aedes japonicus in the Netherlands (2018)</text:p>
          </table:table-cell>
          <table:table-cell office:value-type="string" office:string-value="Adolfo Ibáñez-Justicia, Arjan Stroo, Marieta Braks,2018" table:formula="of:=[.E195]&amp;&quot;,&quot;&amp;[.G195]" table:style-name="ce1">
            <text:p>Adolfo Ibáñez-Justicia, Arjan Stroo, Marieta Braks,2018</text:p>
          </table:table-cell>
          <table:table-cell office:value-type="string" table:style-name="ce1">
            <text:p>Towards a policy decision on Aedes japonicus : Risk assessment of Aedes japonicus in the Netherlands</text:p>
          </table:table-cell>
          <table:table-cell office:value-type="string" table:style-name="ce1">
            <text:p>Adolfo Ibáñez-Justicia, Arjan Stroo, Marieta Braks</text:p>
          </table:table-cell>
          <table:table-cell office:value-type="string" table:style-name="ce1">
            <text:p>Adolfo Ibáñez-Justicia, Arjan Stroo</text:p>
          </table:table-cell>
          <table:table-cell office:value-type="float" office:value="2018" table:style-name="ce1">
            <text:p>2018</text:p>
          </table:table-cell>
          <table:table-cell office:value-type="string" table:style-name="ce1">
            <text:p>http://dx.doi.org/10.21945/RIVM-2018-0091</text:p>
          </table:table-cell>
          <table:table-cell office:value-type="string" table:style-name="ce1">
            <text:p>CMV</text:p>
          </table:table-cell>
          <table:table-cell table:number-columns-repeated="16375" table:style-name="ce1"/>
        </table:table-row>
        <table:table-row table:style-name="ro1">
          <table:table-cell office:value-type="string" table:style-name="ce24">
            <text:p>195</text:p>
          </table:table-cell>
          <table:table-cell office:value-type="string" office:string-value="Tracking Asian tiger mosquito introductions in the Netherlands using Nextstrain (2022)" table:formula="of:=TRIM(CLEAN([.D196]))&amp;&quot; (&quot;&amp;[.G196]&amp;&quot;)&quot;" table:style-name="ce1">
            <text:p>Tracking Asian tiger mosquito introductions in the Netherlands using Nextstrain (2022)</text:p>
          </table:table-cell>
          <table:table-cell office:value-type="string" office:string-value="A. Ibáñez-Justicia, B. van de Vossenberg, T. Warbroek, S. Teekema, F. Jacobs, T. Zhao, R. Bueno-Mari, C. Aranda, E. Flacio, A. Chaskopoulou, A. Albieri, A. Stroo,2022" table:formula="of:=[.E196]&amp;&quot;,&quot;&amp;[.G196]" table:style-name="ce1">
            <text:p>A. Ibáñez-Justicia, B. van de Vossenberg, T. Warbroek, S. Teekema, F. Jacobs, T. Zhao, R. Bueno-Mari, C. Aranda, E. Flacio, A. Chaskopoulou, A. Albieri, A. Stroo,2022</text:p>
          </table:table-cell>
          <table:table-cell office:value-type="string" table:style-name="ce1">
            <text:p>Tracking Asian tiger mosquito introductions in the Netherlands using Nextstrain</text:p>
          </table:table-cell>
          <table:table-cell office:value-type="string" table:style-name="ce1">
            <text:p>A. Ibáñez-Justicia, B. van de Vossenberg, T. Warbroek, S. Teekema, F. Jacobs, T. Zhao, R. Bueno-Mari, C. Aranda, E. Flacio, A. Chaskopoulou, A. Albieri, A. Stroo</text:p>
          </table:table-cell>
          <table:table-cell office:value-type="string" table:style-name="ce1">
            <text:p>Bart van de Vossenberg, Adolfo Ibáñez-Justicia, Tim Warbroek, Steffanie Teekema, Frans Jacobs, Arjan Stroo</text:p>
          </table:table-cell>
          <table:table-cell office:value-type="float" office:value="2022" table:style-name="ce1">
            <text:p>2022</text:p>
          </table:table-cell>
          <table:table-cell office:value-type="string" table:style-name="ce1">
            <text:p>https://doi.org/10.52004/JEMCA2021.0006</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24">
            <text:p>196</text:p>
          </table:table-cell>
          <table:table-cell office:value-type="string" office:string-value="Tracking outbreak populations of the pepper weevil Anthonomus eugenii Coleoptera; Curculionidae using complete mitochondrial genomes (2019)" table:formula="of:=TRIM(CLEAN([.D197]))&amp;&quot; (&quot;&amp;[.G197]&amp;&quot;)&quot;" table:style-name="ce1">
            <text:p>Tracking outbreak populations of the pepper weevil Anthonomus eugenii Coleoptera; Curculionidae using complete mitochondrial genomes (2019)</text:p>
          </table:table-cell>
          <table:table-cell office:value-type="string" office:string-value="van de Vossenberg BTLH, Warbroek T, Ingerson-Mahar J, Waalwijk C, van der Gouw LP, Eichinger B, Loomans AJM ,2019" table:formula="of:=[.E197]&amp;&quot;,&quot;&amp;[.G197]" table:style-name="ce1">
            <text:p>van de Vossenberg BTLH, Warbroek T, Ingerson-Mahar J, Waalwijk C, van der Gouw LP, Eichinger B, Loomans AJM ,2019</text:p>
          </table:table-cell>
          <table:table-cell office:value-type="string" table:style-name="ce1">
            <text:p>Tracking outbreak populations of the pepper weevil Anthonomus eugenii Coleoptera; Curculionidae using complete mitochondrial genomes</text:p>
          </table:table-cell>
          <table:table-cell office:value-type="string" table:style-name="ce1">
            <text:p>van de Vossenberg BTLH, Warbroek T, Ingerson-Mahar J, Waalwijk C, van der Gouw LP, Eichinger B, Loomans AJM<text:s/></text:p>
          </table:table-cell>
          <table:table-cell office:value-type="string" table:style-name="ce1">
            <text:p><text:s/></text:p>
          </table:table-cell>
          <table:table-cell office:value-type="float" office:value="2019" table:style-name="ce1">
            <text:p>2019</text:p>
          </table:table-cell>
          <table:table-cell office:value-type="string" table:style-name="ce1">
            <text:p>https://doi.org/10.1371/journal.pone.0221182</text:p>
          </table:table-cell>
          <table:table-cell office:value-type="string" table:style-name="ce1">
            <text:p>Entomologie</text:p>
          </table:table-cell>
          <table:table-cell office:value-type="string" table:style-name="ce1">
            <text:p>Moleculaire Biologie</text:p>
          </table:table-cell>
          <table:table-cell table:number-columns-repeated="16374"/>
        </table:table-row>
        <table:table-row table:style-name="ro1">
          <table:table-cell office:value-type="string" table:style-name="ce24">
            <text:p>197</text:p>
          </table:table-cell>
          <table:table-cell office:value-type="string" office:string-value="Trans-national horizon scanning for invasive non-native species: a case study in western Europe (2016)" table:formula="of:=TRIM(CLEAN([.D198]))&amp;&quot; (&quot;&amp;[.G198]&amp;&quot;)&quot;" table:style-name="ce1">
            <text:p>Trans-national horizon scanning for invasive non-native species: a case study in western Europe (2016)</text:p>
          </table:table-cell>
          <table:table-cell office:value-type="string" office:string-value="Belinda Gallardo, Alexandra Zieritz, Tim Adriaens, Céline Bellard, Pieter Boets, J Robert Britton, Jonathan R Newman, Johan LCH van Valkenburg, David C Aldridge,2016" table:formula="of:=[.E198]&amp;&quot;,&quot;&amp;[.G198]" table:style-name="ce1">
            <text:p>Belinda Gallardo, Alexandra Zieritz, Tim Adriaens, Céline Bellard, Pieter Boets, J Robert Britton, Jonathan R Newman, Johan LCH van Valkenburg, David C Aldridge,2016</text:p>
          </table:table-cell>
          <table:table-cell office:value-type="string" table:style-name="ce1">
            <text:p>Trans-national horizon scanning for invasive non-native species: a case study in western Europe</text:p>
          </table:table-cell>
          <table:table-cell office:value-type="string" table:style-name="ce1">
            <text:p>Belinda Gallardo, Alexandra Zieritz, Tim Adriaens, Céline Bellard, Pieter Boets, J Robert Britton, Jonathan R Newman, Johan LCH van Valkenburg, David C Aldridge</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https://doi.org/10.1007/s10530-015-0986-0</text:p>
            <text:p>https://doi.org/10.1007/s10530-015-0986-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98</text:p>
          </table:table-cell>
          <table:table-cell office:value-type="string" office:string-value="Triphenyl Tetrazolium Chloride Ringtest (2016)" table:formula="of:=TRIM(CLEAN([.D199]))&amp;&quot; (&quot;&amp;[.G199]&amp;&quot;)&quot;" table:style-name="ce1">
            <text:p>Triphenyl Tetrazolium Chloride Ringtest (2016)</text:p>
          </table:table-cell>
          <table:table-cell office:value-type="string" office:string-value="Gerhard Karrer, Gabriella Kazinczi, Ulrike Sölter, Uwe Starfinger, Arnd Verschwele, Zsuzsa Basky, Felicia Lener, Nina Waldhäuser, Ildikó Kerepesi, Ferenc Pál-Fám, Sándor Máté, Solvejg K Mathiassen, Per Kudsk, Robert Leskovšek, Johan van Valkenburg,2016" table:formula="of:=[.E199]&amp;&quot;,&quot;&amp;[.G199]" table:style-name="ce1">
            <text:p>Gerhard Karrer, Gabriella Kazinczi, Ulrike Sölter, Uwe Starfinger, Arnd Verschwele, Zsuzsa Basky, Felicia Lener, Nina Waldhäuser, Ildikó Kerepesi, Ferenc Pál-Fám, Sándor Máté, Solvejg K Mathiassen, Per Kudsk, Robert Leskovšek, Johan van Valkenburg,2016</text:p>
          </table:table-cell>
          <table:table-cell office:value-type="string" table:style-name="ce1">
            <text:p>Triphenyl Tetrazolium Chloride Ringtest</text:p>
          </table:table-cell>
          <table:table-cell office:value-type="string" table:style-name="ce1">
            <text:p>Gerhard Karrer, Gabriella Kazinczi, Ulrike Sölter, Uwe Starfinger, Arnd Verschwele, Zsuzsa Basky, Felicia Lener, Nina Waldhäuser, Ildikó Kerepesi, Ferenc Pál-Fám, Sándor Máté, Solvejg K Mathiassen, Per Kudsk, Robert Leskovšek, Johan van Valkenburg</text:p>
          </table:table-cell>
          <table:table-cell office:value-type="string" table:style-name="ce1">
            <text:p>Johan van Valkenburg</text:p>
          </table:table-cell>
          <table:table-cell office:value-type="float" office:value="2016" table:style-name="ce1">
            <text:p>2016</text:p>
          </table:table-cell>
          <table:table-cell office:value-type="string" table:style-name="ce1">
            <text:p>https://doi.org/10.5073/jka.2016.455.0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199</text:p>
          </table:table-cell>
          <table:table-cell office:value-type="string" office:string-value="Trosbosbes, probleemsoort in wording? (2019)" table:formula="of:=TRIM(CLEAN([.D200]))&amp;&quot; (&quot;&amp;[.G200]&amp;&quot;)&quot;" table:style-name="ce1">
            <text:p>Trosbosbes, probleemsoort in wording? (2019)</text:p>
          </table:table-cell>
          <table:table-cell office:value-type="string" office:string-value="Tim Adriaens, Johan van Valkenburg, Filip Verloove, Quentin Groom ,2019" table:formula="of:=[.E200]&amp;&quot;,&quot;&amp;[.G200]" table:style-name="ce1">
            <text:p>Tim Adriaens, Johan van Valkenburg, Filip Verloove, Quentin Groom ,2019</text:p>
          </table:table-cell>
          <table:table-cell office:value-type="string" table:style-name="ce1">
            <text:p>Trosbosbes, probleemsoort in wording?</text:p>
          </table:table-cell>
          <table:table-cell office:value-type="string" table:style-name="ce1">
            <text:p>Tim Adriaens, Johan van Valkenburg, Filip Verloove, Quentin Groom<text: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www.friscris.be/en/publications/trosbosbes-probleemsoort-in-wording(4e6272ac-8daf-4a1b-8970-6d7dd773d5c5).html</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00</text:p>
          </table:table-cell>
          <table:table-cell office:value-type="string" office:string-value="Trying to engage the crowd in recording invasive alien species in Europe: experiences from two smartphone applications in northwest Europe (2015)" table:formula="of:=TRIM(CLEAN([.D201]))&amp;&quot; (&quot;&amp;[.G201]&amp;&quot;)&quot;" table:style-name="ce1">
            <text:p>Trying to engage the crowd in recording invasive alien species in Europe: experiences from two smartphone applications in northwest Europe (2015)</text:p>
          </table:table-cell>
          <table:table-cell office:value-type="string" office:string-value="Tim Adriaens, Michael Sutton-Croft, Katy Owen, Dimitri Brosens, Johan van Valkenburg, Dave Kilbey, Quentin Groom, Carolin Ehmig, Florian Thürkow, Peter Van Hende, Katrin Schneider,2015" table:formula="of:=[.E201]&amp;&quot;,&quot;&amp;[.G201]" table:style-name="ce1">
            <text:p>Tim Adriaens, Michael Sutton-Croft, Katy Owen, Dimitri Brosens, Johan van Valkenburg, Dave Kilbey, Quentin Groom, Carolin Ehmig, Florian Thürkow, Peter Van Hende, Katrin Schneider,2015</text:p>
          </table:table-cell>
          <table:table-cell office:value-type="string" table:style-name="ce1">
            <text:p>Trying to engage the crowd in recording invasive alien species in Europe: experiences from two smartphone applications in northwest Europe</text:p>
          </table:table-cell>
          <table:table-cell office:value-type="string" table:style-name="ce1">
            <text:p>Tim Adriaens, Michael Sutton-Croft, Katy Owen, Dimitri Brosens, Johan van Valkenburg, Dave Kilbey, Quentin Groom, Carolin Ehmig, Florian Thürkow, Peter Van Hende, Katrin Schneider</text:p>
          </table:table-cell>
          <table:table-cell office:value-type="string" table:style-name="ce1">
            <text:p>Johan van Valkenburg</text:p>
          </table:table-cell>
          <table:table-cell office:value-type="float" office:value="2015" table:style-name="ce1">
            <text:p>2015</text:p>
          </table:table-cell>
          <table:table-cell office:value-type="string" table:style-name="ce1">
            <text:p>http://dx.doi.org/10.3391/mbi.2015.6.2.12</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01</text:p>
          </table:table-cell>
          <table:table-cell office:value-type="string" office:string-value="Using structured eradication feasibility assessment to prioritize the management of new and emerging invasive alien species in Europe (2020)" table:formula="of:=TRIM(CLEAN([.D202]))&amp;&quot; (&quot;&amp;[.G202]&amp;&quot;)&quot;" table:style-name="ce1">
            <text:p>Using structured eradication feasibility assessment to prioritize the management of new and emerging invasive alien species in Europe (2020)</text:p>
          </table:table-cell>
          <table:table-cell office:value-type="string" office:string-value="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2020" table:formula="of:=[.E202]&amp;&quot;,&quot;&amp;[.G202]" table:style-name="ce1">
            <text:p>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2020</text:p>
          </table:table-cell>
          <table:table-cell office:value-type="string" table:style-name="ce1">
            <text:p>Using structured eradication feasibility assessment to prioritize the management of new and emerging invasive alien species in Europe</text:p>
          </table:table-cell>
          <table:table-cell office:value-type="string" table:style-name="ce1">
            <text:p>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office:value-type="string" table:style-name="ce1">
            <text:p>Johan van Valkenburg</text:p>
          </table:table-cell>
          <table:table-cell office:value-type="float" office:value="2020" table:style-name="ce1">
            <text:p>2020</text:p>
          </table:table-cell>
          <table:table-cell office:value-type="string" table:style-name="ce1">
            <text:p>http://dx.doi.org/10.1111/gcb.1528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02</text:p>
          </table:table-cell>
          <table:table-cell office:value-type="string" office:string-value="Validation of molecular tests for the detection of tomato brown rugose fruit virus (ToBRFV) in seeds of tomato and pepper (2021)" table:formula="of:=TRIM(CLEAN([.D203]))&amp;&quot; (&quot;&amp;[.G203]&amp;&quot;)&quot;" table:style-name="ce1">
            <text:p>Validation of molecular tests for the detection of tomato brown rugose fruit virus (ToBRFV) in seeds of tomato and pepper (2021)</text:p>
          </table:table-cell>
          <table:table-cell office:value-type="string" office:string-value="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2021" table:formula="of:=[.E203]&amp;&quot;,&quot;&amp;[.G203]" table:style-name="ce1">
            <text:p>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2021</text:p>
          </table:table-cell>
          <table:table-cell office:value-type="string" table:style-name="ce1">
            <text:p>Validation of molecular tests for the detection of tomato brown rugose fruit virus (ToBRFV) in seeds of tomato and pepper</text:p>
          </table:table-cell>
          <table:table-cell office:value-type="string" table:style-name="ce1">
            <text:p>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office:value-type="string" table:style-name="ce1">
            <text:p>Annelien Roenhorst, Martijn Schenk<text:s/></text:p>
          </table:table-cell>
          <table:table-cell office:value-type="float" office:value="2021" table:style-name="ce1">
            <text:p>2021</text:p>
          </table:table-cell>
          <table:table-cell office:value-type="string" table:style-name="ce1">
            <text:p>https://doi.org/10.5281/zenodo.6463252</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203</text:p>
          </table:table-cell>
          <table:table-cell office:value-type="string" office:string-value="VALITEST: Validation of diagnostic tests to support plant health (2021)" table:formula="of:=TRIM(CLEAN([.D204]))&amp;&quot; (&quot;&amp;[.G204]&amp;&quot;)&quot;" table:style-name="ce1">
            <text:p>VALITEST: Validation of diagnostic tests to support plant health (2021)</text:p>
          </table:table-cell>
          <table:table-cell office:value-type="string" office:string-value="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2021" table:formula="of:=[.E204]&amp;&quot;,&quot;&amp;[.G204]" table:style-name="ce1">
            <text:p>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 ,2021</text:p>
          </table:table-cell>
          <table:table-cell office:value-type="string" table:style-name="ce1">
            <text:p>VALITEST: Validation of diagnostic tests to support plant health</text:p>
          </table:table-cell>
          <table:table-cell office:value-type="string" table:style-name="ce1">
            <text:p>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office:value-type="string" table:style-name="ce1">
            <text:p><text:s/></text:p>
          </table:table-cell>
          <table:table-cell office:value-type="float" office:value="2021" table:style-name="ce1">
            <text:p>2021</text:p>
          </table:table-cell>
          <table:table-cell office:value-type="string" table:style-name="ce1">
            <text:p>https://doi.org/10.1111/epp.12740</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204</text:p>
          </table:table-cell>
          <table:table-cell office:value-type="string" office:string-value="Van vogels, muggen en West-Nijl-virus: Weinig kans op West-Nijl-koorts in Nederland (2016)" table:formula="of:=TRIM(CLEAN([.D205]))&amp;&quot; (&quot;&amp;[.G205]&amp;&quot;)&quot;" table:style-name="ce1">
            <text:p>Van vogels, muggen en West-Nijl-virus: Weinig kans op West-Nijl-koorts in Nederland (2016)</text:p>
          </table:table-cell>
          <table:table-cell office:value-type="string" office:string-value="Janneke W. Duijster, C.J. (Arjan) Stroo, Marieta A.H. Braks,2016" table:formula="of:=[.E205]&amp;&quot;,&quot;&amp;[.G205]" table:style-name="ce1">
            <text:p>Janneke W. Duijster, C.J. (Arjan) Stroo, Marieta A.H. Braks,2016</text:p>
          </table:table-cell>
          <table:table-cell office:value-type="string" table:style-name="ce1">
            <text:p>Van vogels, muggen en West-Nijl-virus: Weinig kans op West-Nijl-koorts in Nederland</text:p>
          </table:table-cell>
          <table:table-cell office:value-type="string" table:style-name="ce1">
            <text:p>Janneke W. Duijster, C.J. (Arjan) Stroo, Marieta A.H. Braks</text:p>
          </table:table-cell>
          <table:table-cell office:value-type="string" table:style-name="ce1">
            <text:p>Arjan Stroo</text:p>
          </table:table-cell>
          <table:table-cell office:value-type="float" office:value="2016" table:style-name="ce1">
            <text:p>2016</text:p>
          </table:table-cell>
          <table:table-cell office:value-type="string" table:style-name="ce1">
            <text:p>https://www.ntvg.nl/artikelen/van-vogels-muggen-en-west-nijl-virus</text:p>
          </table:table-cell>
          <table:table-cell office:value-type="string" table:style-name="ce1">
            <text:p>CMV</text:p>
          </table:table-cell>
          <table:table-cell table:number-columns-repeated="16375" table:style-name="ce1"/>
        </table:table-row>
        <table:table-row table:style-name="ro1">
          <table:table-cell office:value-type="string" table:style-name="ce24">
            <text:p>205</text:p>
          </table:table-cell>
          <table:table-cell office:value-type="string" office:string-value="Vector-borne disease intelligence: strategies to deal with disease burden and threats (2014)" table:formula="of:=TRIM(CLEAN([.D206]))&amp;&quot; (&quot;&amp;[.G206]&amp;&quot;)&quot;" table:style-name="ce1">
            <text:p>Vector-borne disease intelligence: strategies to deal with disease burden and threats (2014)</text:p>
          </table:table-cell>
          <table:table-cell office:value-type="string" office:string-value="Marieta Braks, Jolyon M. Medlock, Zdenek Hubalek, Marika Hjertqvist , Yvon Perrin, Renaud Lancelot, Els Duchyene, Guy Hendrickx, Arjan Stroo, Paul Heyman, Hein Sprong,2014" table:formula="of:=[.E206]&amp;&quot;,&quot;&amp;[.G206]" table:style-name="ce1">
            <text:p>Marieta Braks, Jolyon M. Medlock, Zdenek Hubalek, Marika Hjertqvist , Yvon Perrin, Renaud Lancelot, Els Duchyene, Guy Hendrickx, Arjan Stroo, Paul Heyman, Hein Sprong,2014</text:p>
          </table:table-cell>
          <table:table-cell office:value-type="string" table:style-name="ce1">
            <text:p>Vector-borne disease intelligence: strategies to deal with disease burden and threats</text:p>
          </table:table-cell>
          <table:table-cell office:value-type="string" table:style-name="ce1">
            <text:p>Marieta Braks, Jolyon M. Medlock, Zdenek Hubalek, Marika Hjertqvist , Yvon Perrin, Renaud Lancelot, Els Duchyene, Guy Hendrickx, Arjan Stroo, Paul Heyman, Hein Sprong</text:p>
          </table:table-cell>
          <table:table-cell office:value-type="string" table:style-name="ce1">
            <text:p>Arjan Stroo</text:p>
          </table:table-cell>
          <table:table-cell office:value-type="float" office:value="2014" table:style-name="ce1">
            <text:p>2014</text:p>
          </table:table-cell>
          <table:table-cell office:value-type="string" table:style-name="ce1">
            <text:p>https://doi.org/10.3389/fpubh.2014.00280</text:p>
          </table:table-cell>
          <table:table-cell office:value-type="string" table:style-name="ce1">
            <text:p>CMV</text:p>
          </table:table-cell>
          <table:table-cell table:number-columns-repeated="16375" table:style-name="ce1"/>
        </table:table-row>
        <table:table-row table:style-name="ro1">
          <table:table-cell office:value-type="string" table:style-name="ce24">
            <text:p>206</text:p>
          </table:table-cell>
          <table:table-cell office:value-type="string" office:string-value="Virus detection by high throughput sequencing of small RNAs: large scale performance testing of sequence analysis strategies (2018)" table:formula="of:=TRIM(CLEAN([.D207]))&amp;&quot; (&quot;&amp;[.G207]&amp;&quot;)&quot;" table:style-name="ce1">
            <text:p>Virus detection by high throughput sequencing of small RNAs: large scale performance testing of sequence analysis strategies (2018)</text:p>
          </table:table-cell>
          <table:table-cell office:value-type="string" office:string-value="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2018" table:formula="of:=[.E207]&amp;&quot;,&quot;&amp;[.G207]" table:style-name="ce1">
            <text:p>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2018</text:p>
          </table:table-cell>
          <table:table-cell office:value-type="string" table:style-name="ce1">
            <text:p>Virus detection by high throughput sequencing of small RNAs: large scale performance testing of sequence analysis strategies</text:p>
          </table:table-cell>
          <table:table-cell office:value-type="string" table:style-name="ce1">
            <text:p>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office:value-type="string" table:style-name="ce1">
            <text:p><text:s/></text:p>
          </table:table-cell>
          <table:table-cell office:value-type="float" office:value="2018" table:style-name="ce1">
            <text:p>2018</text:p>
          </table:table-cell>
          <table:table-cell office:value-type="string" table:style-name="ce1">
            <text:p><text:s/>https://doi.org/10.1094/PHYTO-02-18-0067-R</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24">
            <text:p>207</text:p>
          </table:table-cell>
          <table:table-cell office:value-type="string" office:string-value="Virus Detection by High-Throughput Sequencing of Small RNAs: Large-Scale Performance Testing of Sequence Analysis Strategies (2019)" table:formula="of:=TRIM(CLEAN([.D208]))&amp;&quot; (&quot;&amp;[.G208]&amp;&quot;)&quot;" table:style-name="ce1">
            <text:p>Virus Detection by High-Throughput Sequencing of Small RNAs: Large-Scale Performance Testing of Sequence Analysis Strategies (2019)</text:p>
          </table:table-cell>
          <table:table-cell office:value-type="string" office:string-value="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2019" table:formula="of:=[.E208]&amp;&quot;,&quot;&amp;[.G208]" table:style-name="ce1">
            <text:p>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2019</text:p>
          </table:table-cell>
          <table:table-cell office:value-type="string" table:style-name="ce1">
            <text:p>Virus Detection by High-Throughput Sequencing of Small RNAs: Large-Scale Performance Testing of Sequence Analysis Strategies</text:p>
          </table:table-cell>
          <table:table-cell office:value-type="string" table:style-name="ce1">
            <text:p>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office:value-type="string" table:style-name="ce1">
            <text:p>Marcel Westenberg</text:p>
          </table:table-cell>
          <table:table-cell office:value-type="float" office:value="2019" table:style-name="ce1">
            <text:p>2019</text:p>
          </table:table-cell>
          <table:table-cell office:value-type="string" table:style-name="ce1">
            <text:p>https://doi.org/10.1094/PHYTO-02-18-0067-R</text:p>
          </table:table-cell>
          <table:table-cell office:value-type="string" table:style-name="ce1">
            <text:p>Virologie</text:p>
          </table:table-cell>
          <table:table-cell table:number-columns-repeated="16375" table:style-name="ce1"/>
        </table:table-row>
        <table:table-row table:style-name="ro1">
          <table:table-cell office:value-type="string" table:style-name="ce24">
            <text:p>208</text:p>
          </table:table-cell>
          <table:table-cell office:value-type="string" office:string-value="West Nile virus unexpectedly in the Netherlands (2022)" table:formula="of:=TRIM(CLEAN([.D209]))&amp;&quot; (&quot;&amp;[.G209]&amp;&quot;)&quot;" table:style-name="ce1">
            <text:p>West Nile virus unexpectedly in the Netherlands (2022)</text:p>
          </table:table-cell>
          <table:table-cell office:value-type="string" office:string-value="Marieta Braks, Janneke Duijster, Arjan Stroo,2022" table:formula="of:=[.E209]&amp;&quot;,&quot;&amp;[.G209]" table:style-name="ce1">
            <text:p>Marieta Braks, Janneke Duijster, Arjan Stroo,2022</text:p>
          </table:table-cell>
          <table:table-cell office:value-type="string" table:style-name="ce1">
            <text:p>West Nile virus unexpectedly in the Netherlands</text:p>
          </table:table-cell>
          <table:table-cell office:value-type="string" table:style-name="ce1">
            <text:p>Marieta Braks, Janneke Duijster, Arjan Stroo</text:p>
          </table:table-cell>
          <table:table-cell office:value-type="string" table:style-name="ce1">
            <text:p>Arjan Stroo</text:p>
          </table:table-cell>
          <table:table-cell office:value-type="float" office:value="2022" table:style-name="ce1">
            <text:p>2022</text:p>
          </table:table-cell>
          <table:table-cell office:value-type="string" table:style-name="ce1">
            <text:p>https://europepmc.org/article/med/35499516</text:p>
          </table:table-cell>
          <table:table-cell office:value-type="string" table:style-name="ce1">
            <text:p>CMV</text:p>
          </table:table-cell>
          <table:table-cell table:number-columns-repeated="16375" table:style-name="ce1"/>
        </table:table-row>
        <table:table-row table:style-name="ro1">
          <table:table-cell office:value-type="string" table:style-name="ce24">
            <text:p>209</text:p>
          </table:table-cell>
          <table:table-cell office:value-type="string" office:string-value="Westerse karmozijnbes, ruderale exoot of tijdbom onder schraalnatuur? (2019)" table:formula="of:=TRIM(CLEAN([.D210]))&amp;&quot; (&quot;&amp;[.G210]&amp;&quot;)&quot;" table:style-name="ce1">
            <text:p>Westerse karmozijnbes, ruderale exoot of tijdbom onder schraalnatuur? (2019)</text:p>
          </table:table-cell>
          <table:table-cell office:value-type="string" office:string-value="Tim Adriaens, Toon Van Daele, Johan van Valkenburg, Filip Verloove, Quentin Groom,2019" table:formula="of:=[.E210]&amp;&quot;,&quot;&amp;[.G210]" table:style-name="ce1">
            <text:p>Tim Adriaens, Toon Van Daele, Johan van Valkenburg, Filip Verloove, Quentin Groom,2019</text:p>
          </table:table-cell>
          <table:table-cell office:value-type="string" table:style-name="ce1">
            <text:p>Westerse karmozijnbes, ruderale exoot of tijdbom onder schraalnatuur?</text:p>
          </table:table-cell>
          <table:table-cell office:value-type="string" table:style-name="ce1">
            <text:p>Tim Adriaens, Toon Van Daele, Johan van Valkenburg, Filip Verloove, Quentin Groom</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purews.inbo.be/ws/portalfiles/portal/16981629/Natuur.focus_2019_3_N_T_Westerse_karmozijnbes.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24">
            <text:p>210</text:p>
          </table:table-cell>
          <table:table-cell office:value-type="string" office:string-value="Winter Activity and Aboveground Hybridization Between the Two Biotypes of the West Nile Virus Vector Culex pipiens (2015)" table:formula="of:=TRIM(CLEAN([.D211]))&amp;&quot; (&quot;&amp;[.G211]&amp;&quot;)&quot;" table:style-name="ce1">
            <text:p>Winter Activity and Aboveground Hybridization Between the Two Biotypes of the West Nile Virus Vector Culex pipiens (2015)</text:p>
          </table:table-cell>
          <table:table-cell office:value-type="string" office:string-value="Chantal B.F. Vogels, Lennart J.J. van de Peppel, Arnold J.H. van Vliet, Marcel Westenberg, Adolfo Ibañez-Justicia, Arjan Stroo, Jan A. Buijs, Tessa M. Visser, Constantianus J.M. Koenraadt,2015" table:formula="of:=[.E211]&amp;&quot;,&quot;&amp;[.G211]" table:style-name="ce1">
            <text:p>Chantal B.F. Vogels, Lennart J.J. van de Peppel, Arnold J.H. van Vliet, Marcel Westenberg, Adolfo Ibañez-Justicia, Arjan Stroo, Jan A. Buijs, Tessa M. Visser, Constantianus J.M. Koenraadt,2015</text:p>
          </table:table-cell>
          <table:table-cell office:value-type="string" table:style-name="ce1">
            <text:p>Winter Activity and Aboveground Hybridization Between the Two Biotypes of the West Nile Virus Vector Culex pipiens</text:p>
          </table:table-cell>
          <table:table-cell office:value-type="string" table:style-name="ce1">
            <text:p>Chantal B.F. Vogels, Lennart J.J. van de Peppel, Arnold J.H. van Vliet, Marcel Westenberg, Adolfo Ibañez-Justicia, Arjan Stroo, Jan A. Buijs, Tessa M. Visser, Constantianus J.M. Koenraadt</text:p>
          </table:table-cell>
          <table:table-cell office:value-type="string" table:style-name="ce1">
            <text:p>Adolfo Ibáñez-Justicia, Arjan Stroo, Marcel Westenberg</text:p>
          </table:table-cell>
          <table:table-cell office:value-type="float" office:value="2015" table:style-name="ce1">
            <text:p>2015</text:p>
          </table:table-cell>
          <table:table-cell office:value-type="string" table:style-name="ce1">
            <text:p>https://doi.org/10.1089/vbz.2015.1820</text:p>
          </table:table-cell>
          <table:table-cell office:value-type="string" table:style-name="ce1">
            <text:p>CMV</text:p>
          </table:table-cell>
          <table:table-cell office:value-type="string" table:style-name="ce1">
            <text:p>Moleculaire Biologie</text:p>
          </table:table-cell>
          <table:table-cell table:number-columns-repeated="16374"/>
        </table:table-row>
        <table:table-row table:style-name="ro1">
          <table:table-cell office:value-type="string" table:style-name="ce24">
            <text:p>211</text:p>
          </table:table-cell>
          <table:table-cell office:value-type="string" office:string-value="Workshops EURL Bacteriologie en Virologie bij het NIVIP (2022)" table:formula="of:=TRIM(CLEAN([.D212]))&amp;&quot; (&quot;&amp;[.G212]&amp;&quot;)&quot;" table:style-name="ce25">
            <text:p>Workshops EURL Bacteriologie en Virologie bij het NIVIP (2022)</text:p>
          </table:table-cell>
          <table:table-cell office:value-type="string" office:string-value="Bergsma-Vlami M, Giesbers A, Pel C, Roenhorst A ,2022" table:formula="of:=[.E212]&amp;&quot;,&quot;&amp;[.G212]" table:style-name="ce25">
            <text:p>Bergsma-Vlami M, Giesbers A, Pel C, Roenhorst A ,2022</text:p>
          </table:table-cell>
          <table:table-cell office:value-type="string" table:style-name="ce25">
            <text:p>Workshops EURL Bacteriologie en Virologie bij het NIVIP</text:p>
          </table:table-cell>
          <table:table-cell office:value-type="string" table:style-name="ce25">
            <text:p>Bergsma-Vlami M, Giesbers A, Pel C, Roenhorst A<text:s/></text:p>
          </table:table-cell>
          <table:table-cell table:style-name="ce25"/>
          <table:table-cell office:value-type="float" office:value="2022" table:style-name="ce25">
            <text:p>2022</text:p>
          </table:table-cell>
          <table:table-cell office:value-type="string" table:style-name="ce25">
            <text:p>https://www.knpv.org/nl/menu/Gewasbescherming/Artikelen-over-Plantenziekten/14/Workshops-EURL-Bacteriologie-en-Virologie-bij-het-NIVIP</text:p>
          </table:table-cell>
          <table:table-cell office:value-type="string" table:style-name="ce25">
            <text:p>Virologie</text:p>
          </table:table-cell>
          <table:table-cell office:value-type="string" table:style-name="ce25">
            <text:p>Bacteriologie</text:p>
          </table:table-cell>
          <table:table-cell table:number-columns-repeated="16374" table:style-name="ce25"/>
        </table:table-row>
        <table:table-row table:style-name="ro1">
          <table:table-cell office:value-type="string" table:style-name="ce24">
            <text:p>212</text:p>
          </table:table-cell>
          <table:table-cell office:value-type="string" office:string-value="Xylella fastidiosa and its insect vectors (2020)" table:formula="of:=TRIM(CLEAN([.D213]))&amp;&quot; (&quot;&amp;[.G213]&amp;&quot;)&quot;" table:style-name="ce1">
            <text:p>Xylella fastidiosa and its insect vectors (2020)</text:p>
          </table:table-cell>
          <table:table-cell office:value-type="string" office:string-value="Katherine Lester, Fiona Highet, Richard Gottsberger, Gudrun Strauss, Helga Reisenzein, Michael Maixner, Toufic Elbeaino, Franco Valentini, Anna Maria D'onghia, Anton Loomans, Maria Bergsma-Vlami, Maria, Paula Sa Pereira, Celia Mateus, Chris Malumphy, Blanca Landa, Miguel A. Miranda, Claudia Paredes,2020" table:formula="of:=[.E213]&amp;&quot;,&quot;&amp;[.G213]" table:style-name="ce1">
            <text:p>Katherine Lester, Fiona Highet, Richard Gottsberger, Gudrun Strauss, Helga Reisenzein, Michael Maixner, Toufic Elbeaino, Franco Valentini, Anna Maria D'onghia, Anton Loomans, Maria Bergsma-Vlami, Maria, Paula Sa Pereira, Celia Mateus, Chris Malumphy, Blanca Landa, Miguel A. Miranda, Claudia Paredes,2020</text:p>
          </table:table-cell>
          <table:table-cell office:value-type="string" table:style-name="ce1">
            <text:p>Xylella fastidiosa and its insect vectors</text:p>
          </table:table-cell>
          <table:table-cell office:value-type="string" table:style-name="ce1">
            <text:p>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office:value-type="string" table:style-name="ce1">
            <text:p>Maria Bergsma-Vlami, Anton Loomans</text:p>
          </table:table-cell>
          <table:table-cell office:value-type="float" office:value="2020" table:style-name="ce1">
            <text:p>2020</text:p>
          </table:table-cell>
          <table:table-cell office:value-type="string" table:style-name="ce1">
            <text:p>https://doi.org/10.5281/zenodo.4046509</text:p>
          </table:table-cell>
          <table:table-cell office:value-type="string" table:style-name="ce1">
            <text:p>Bacteriologie</text:p>
          </table:table-cell>
          <table:table-cell table:number-columns-repeated="16375" table:style-name="ce1"/>
        </table:table-row>
        <table:table-row table:style-name="ro1">
          <table:table-cell office:value-type="string" table:style-name="ce24">
            <text:p>213</text:p>
          </table:table-cell>
          <table:table-cell office:value-type="string" office:string-value="Xylella fastidiosa in Coffea arabica ornamental plants imported from Costa Rica in the Netherlands (2015)" table:formula="of:=TRIM(CLEAN([.D214]))&amp;&quot; (&quot;&amp;[.G214]&amp;&quot;)&quot;" table:style-name="ce1">
            <text:p>Xylella fastidiosa in Coffea arabica ornamental plants imported from Costa Rica in the Netherlands (2015)</text:p>
          </table:table-cell>
          <table:table-cell office:value-type="string" office:string-value="Bergsma-Vlami M, van de Bilt JLJ, Tjou-Tam-Sin NNA, van de Vossenberg BTLH, Westenberg M ,2015" table:formula="of:=[.E214]&amp;&quot;,&quot;&amp;[.G214]" table:style-name="ce1">
            <text:p>Bergsma-Vlami M, van de Bilt JLJ, Tjou-Tam-Sin NNA, van de Vossenberg BTLH, Westenberg M ,2015</text:p>
          </table:table-cell>
          <table:table-cell office:value-type="string" table:style-name="ce1">
            <text:p>Xylella fastidiosa in Coffea arabica ornamental plants imported from Costa Rica in the Netherlands</text:p>
          </table:table-cell>
          <table:table-cell office:value-type="string" table:style-name="ce1">
            <text:p>Bergsma-Vlami M, van de Bilt JLJ, Tjou-Tam-Sin NNA, van de Vossenberg BTLH, Westenberg M<text:s/></text:p>
          </table:table-cell>
          <table:table-cell office:value-type="string" table:style-name="ce1">
            <text:p><text:s/></text:p>
          </table:table-cell>
          <table:table-cell office:value-type="float" office:value="2015" table:style-name="ce1">
            <text:p>2015</text:p>
          </table:table-cell>
          <table:table-cell office:value-type="string" table:style-name="ce1">
            <text:p>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number-rows-repeated="10483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font-size="11pt" style:font-size-asian="11pt" style:font-size-complex="11pt"/>
    </style:style>
    <style:style style:name="Standaard_32_6" style:display-name="Standaard 6"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7" style:display-name="Standaard 7"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icrosoft Office User</meta:initial-creator>
    <dc:creator>Mook, D. (Debbie)</dc:creator>
    <meta:creation-date>2020-07-17T13:27:31Z</meta:creation-date>
    <dc:date>2023-09-15T07:31:49Z</dc:date>
  </office:meta>
</office:document-meta>
</file>