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548cm"/>
    </style:style>
    <style:style style:name="co2" style:family="table-column">
      <style:table-column-properties fo:break-before="auto" style:column-width="7.541cm"/>
    </style:style>
    <style:style style:name="co3" style:family="table-column">
      <style:table-column-properties fo:break-before="auto" style:column-width="8.58cm"/>
    </style:style>
    <style:style style:name="co4" style:family="table-column">
      <style:table-column-properties fo:break-before="auto" style:column-width="16.431cm"/>
    </style:style>
    <style:style style:name="co5" style:family="table-column">
      <style:table-column-properties fo:break-before="auto" style:column-width="11.139cm"/>
    </style:style>
    <style:style style:name="co6" style:family="table-column">
      <style:table-column-properties fo:break-before="auto" style:column-width="4.921cm"/>
    </style:style>
    <style:style style:name="co7" style:family="table-column">
      <style:table-column-properties fo:break-before="auto" style:column-width="7.832cm"/>
    </style:style>
    <style:style style:name="co8" style:family="table-column">
      <style:table-column-properties fo:break-before="auto" style:column-width="11.748cm"/>
    </style:style>
    <style:style style:name="co9" style:family="table-column">
      <style:table-column-properties fo:break-before="auto" style:column-width="1.693cm"/>
    </style:style>
    <style:style style:name="ro1" style:family="table-row">
      <style:table-row-properties style:row-height="0.841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1.958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4.791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5.186cm" fo:break-before="auto" style:use-optimal-row-height="true"/>
    </style:style>
    <style:style style:name="ro13" style:family="table-row">
      <style:table-row-properties style:row-height="0.45cm" fo:break-before="auto" style:use-optimal-row-height="true"/>
    </style:style>
    <style:style style:name="ro14"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41" number:automatic-order="true">
      <number:day/>
      <number:text> </number:text>
      <number:month number:style="long" number:textual="true"/>
      <number:text> </number:text>
      <number:year number:style="long"/>
    </number:date-style>
    <style:style style:name="ce2" style:family="table-cell" style:parent-style-name="Default" style:data-style-name="N0">
      <style:table-cell-properties fo:background-color="#f2ceef" style:text-align-source="fix" style:repeat-content="false" fo:border="0.06pt solid #000000" style:vertical-align="top"/>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7" style:family="table-cell" style:parent-style-name="Default" style:data-style-name="N116">
      <style:table-cell-properties style:text-align-source="fix" style:repeat-content="false" fo:background-color="transparent" fo:wrap-option="wrap" fo:border="0.06pt solid #000000" style:vertical-align="top"/>
      <style:paragraph-properties fo:text-align="start" fo:margin-left="0cm"/>
    </style:style>
    <style:style style:name="ce6"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4" style:family="table-cell" style:parent-style-name="Default" style:data-style-name="N0">
      <style:table-cell-properties fo:background-color="#ffffff" fo:border="0.06pt solid #000000" style:vertical-align="top"/>
    </style:style>
    <style:style style:name="ce8"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20" style:family="table-cell" style:parent-style-name="Default" style:data-style-name="N116">
      <style:table-cell-properties fo:background-color="#ffffff" fo:wrap-option="wrap" fo:border="0.06pt solid #000000" style:vertical-align="top"/>
    </style:style>
    <style:style style:name="ce3" style:family="table-cell" style:parent-style-name="Default" style:data-style-name="N0">
      <style:table-cell-properties fo:background-color="#f2ceef"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1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16"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style>
    <style:style style:name="ce21" style:family="table-cell" style:parent-style-name="Default" style:data-style-name="N0">
      <style:table-cell-properties fo:background-color="#ffffff" style:vertical-align="top"/>
    </style:style>
    <style:style style:name="ce33" style:family="table-cell" style:parent-style-name="Default" style:data-style-name="N41">
      <style:table-cell-properties style:text-align-source="fix" style:repeat-content="false" fo:background-color="transparent" fo:wrap-option="wrap" fo:border="0.06pt solid #000000" style:vertical-align="top"/>
      <style:paragraph-properties fo:text-align="start" fo:margin-left="0cm"/>
    </style:style>
    <style:style style:name="ce34" style:family="table-cell" style:parent-style-name="Default" style:data-style-name="N41">
      <style:table-cell-properties style:text-align-source="fix" style:repeat-content="false" fo:background-color="transparent" fo:border="0.06pt solid #000000" style:vertical-align="top"/>
      <style:paragraph-properties fo:text-align="start" fo:margin-left="0cm"/>
    </style:style>
    <style:style style:name="ce35" style:family="table-cell" style:parent-style-name="Default" style:data-style-name="N41">
      <style:table-cell-properties fo:background-color="#ffffff" style:text-align-source="fix" style:repeat-content="false" fo:border="0.06pt solid #000000" style:vertical-align="top"/>
      <style:paragraph-properties fo:text-align="start" fo:margin-left="0cm"/>
    </style:style>
    <style:style style:name="ce31" style:family="table-cell" style:parent-style-name="Default" style:data-style-name="N0">
      <style:table-cell-properties fo:background-color="transparent" fo:wrap-option="wrap" fo:border="0.06pt solid #000000" style:vertical-align="top"/>
    </style:style>
    <style:style style:name="ce18" style:family="table-cell" style:parent-style-name="Default" style:data-style-name="N0">
      <style:table-cell-properties fo:background-color="#ffffff" fo:wrap-option="wrap" fo:border="0.06pt solid #000000" style:vertical-align="top"/>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19" style:family="table-cell" style:parent-style-name="Default" style:data-style-name="N0">
      <style:table-cell-properties fo:background-color="#ffffff" style:text-align-source="fix" style:repeat-content="false" style:vertical-align="top"/>
      <style:paragraph-properties fo:text-align="start" fo:margin-left="0cm"/>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style:style>
  </office:automatic-styles>
  <office:body>
    <office:spreadsheet>
      <table:calculation-settings table:case-sensitive="false" table:automatic-find-labels="false" table:use-regular-expressions="false" table:use-wildcards="true"/>
      <table:table table:name="Blad1" table:style-name="ta1">
        <table:table-column table:style-name="co1" table:default-cell-style-name="ce8"/>
        <table:table-column table:style-name="co2" table:default-cell-style-name="ce8"/>
        <table:table-column table:style-name="co3" table:default-cell-style-name="ce8"/>
        <table:table-column table:style-name="co4" table:default-cell-style-name="ce13"/>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9" table:number-columns-repeated="16375" table:default-cell-style-name="ce8"/>
        <table:table-column table:style-name="co9"/>
        <table:table-row table:style-name="ro1">
          <table:table-cell table:style-name="ce2" office:value-type="string" calcext:value-type="string">
            <text:p>Product [filter=N][kolom=J][kolom_breedte=M]</text:p>
          </table:table-cell>
          <table:table-cell table:style-name="ce2" office:value-type="string" calcext:value-type="string">
            <text:p>Soort product [filter=J][kolom=J]</text:p>
          </table:table-cell>
          <table:table-cell table:style-name="ce2" office:value-type="string" calcext:value-type="string">
            <text:p>Gevonden stof [filter=J][kolom=J][multi_filter=J]</text:p>
          </table:table-cell>
          <table:table-cell table:style-name="ce3" office:value-type="string" calcext:value-type="string">
            <text:p>Foto [afbeelding=J][filter=N][kolom=J][uitlijning=rechts][kolom_breedte=s]</text:p>
          </table:table-cell>
          <table:table-cell table:style-name="ce2" office:value-type="string" calcext:value-type="string">
            <text:p>Eerder gepubliceerd [filter=N][kolom=N][details=i]</text:p>
          </table:table-cell>
          <table:table-cell table:style-name="ce2" office:value-type="string" calcext:value-type="string">
            <text:p>Datum van de analyse [filter=N][kolom=N]</text:p>
          </table:table-cell>
          <table:table-cell table:style-name="ce2" office:value-type="string" calcext:value-type="string">
            <text:p>Batchcode [filter=N][kolom=N][label=Batchcode, productiedatum en/of houdbaarheidsdatum]</text:p>
          </table:table-cell>
          <table:table-cell table:style-name="ce3" office:value-type="string" calcext:value-type="string">
            <text:p>Risico’s van deze stof [filter=N][kolom=N]</text:p>
          </table:table-cell>
          <table:table-cell table:style-name="ce4" table:number-columns-repeated="16375"/>
        </table:table-row>
        <table:table-row table:style-name="ro2">
          <table:table-cell table:style-name="ce5" office:value-type="string" calcext:value-type="string">
            <text:p>SUWEN Super Energy</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Suwen](https://www.nvwa.nl/binaries/medium/content/gallery/nvwa/content-afbeeldingen/eten-drinken-roken/voedingssupplementen-en-kruidenpreparaten/verboden/suwen.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19" calcext:value-type="date">
            <text:p>19 februari 2024</text:p>
          </table:table-cell>
          <table:table-cell table:style-name="ce5" office:value-type="string" calcext:value-type="string">
            <text:p>Onbekend</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2">
          <table:table-cell table:style-name="ce5" office:value-type="string" calcext:value-type="string">
            <text:p>Seltat Epimedymlu Macum</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Seltat](https://www.nvwa.nl/binaries/medium/content/gallery/nvwa/content-afbeeldingen/eten-drinken-roken/voedingssupplementen-en-kruidenpreparaten/verboden/seltat.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19" calcext:value-type="date">
            <text:p>19 februari 2024</text:p>
          </table:table-cell>
          <table:table-cell table:style-name="ce5" office:value-type="string" calcext:value-type="string">
            <text:p>2007 002</text:p>
            <text:p/>
            <text:p><text:span text:style-name="T1">Let op! </text:span><text:span text:style-name="T2">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2">
          <table:table-cell table:style-name="ce5" office:value-type="string" calcext:value-type="string">
            <text:p>Gouttes d’Armour`</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Gouttes d’Armour` 1](https://www.nvwa.nl/binaries/medium/content/gallery/nvwa/content-afbeeldingen/eten-drinken-roken/voedingssupplementen-en-kruidenpreparaten/verboden/gouttes-d-armour.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05 2022 05 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3">
          <table:table-cell table:style-name="ce5" office:value-type="string" calcext:value-type="string">
            <text:p>Vital Honey Caviar Dose vital</text:p>
          </table:table-cell>
          <table:table-cell table:style-name="ce6" office:value-type="string" calcext:value-type="string">
            <text:p>Potentiemiddel</text:p>
          </table:table-cell>
          <table:table-cell table:style-name="ce5" office:value-type="string" calcext:value-type="string">
            <text:p>Flibanserin</text:p>
          </table:table-cell>
          <table:table-cell table:style-name="ce5" office:value-type="string" calcext:value-type="string">
            <text:p>![Vital Honey Caviar Dose vital caviar 1](https://www.nvwa.nl/binaries/medium/content/gallery/nvwa/content-afbeeldingen/eten-drinken-roken/voedingssupplementen-en-kruidenpreparaten/verboden/vital-honey-caviar-dose.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210501 may.2024</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Flibanserin is een medicijn dat in sommige landen wordt gebruikt om het libido bij vrouwen te verhogen. In Nederland is dit medicijn niet toegestaan. Mogelijke bijwerkingen zijn duizeligheid, slaapproblemen, vermoeidheid, misselijkheid en een droge mond. Ook kan flibanserin zorgen voor een sterke daling van de bloeddruk. Dit kan leiden tot flauwvallen. Dit is vooral een risico bij gebruik in combinatie met alcohol of bepaalde medicijnen.</text:p>
          </table:table-cell>
          <table:table-cell table:number-columns-repeated="16375"/>
        </table:table-row>
        <table:table-row table:style-name="ro4">
          <table:table-cell table:style-name="ce5" office:value-type="string" calcext:value-type="string">
            <text:p>Etumax Royal Honey</text:p>
          </table:table-cell>
          <table:table-cell table:style-name="ce6" office:value-type="string" calcext:value-type="string">
            <text:p>Potentiemiddel</text:p>
          </table:table-cell>
          <table:table-cell table:style-name="ce5" office:value-type="string" calcext:value-type="string">
            <text:p>Sildenafil, Tadalafil</text:p>
          </table:table-cell>
          <table:table-cell table:style-name="ce5" office:value-type="string" calcext:value-type="string">
            <text:p>![Etumax Royal Honey](https://www.nvwa.nl/binaries/medium/content/gallery/nvwa/content-afbeeldingen/eten-drinken-roken/voedingssupplementen-en-kruidenpreparaten/verboden/etumax-royal-honey.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1" calcext:value-type="date">
            <text:p>21 februari 2024</text:p>
          </table:table-cell>
          <table:table-cell table:style-name="ce5" office:value-type="string" calcext:value-type="string">
            <text:p>BNO 21010 MFG: 2023 EXP: 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en Tadalafil zijn medicijnen om erectiestoornissen bij mannen te behandelen. Deze stoffen kunnen de bloeddruk verlagen en hartproblemen veroorzaken. Mogelijke bijwerkingen zijn pijn op de borst, hoofdpijn, maagklachten, spierpijn, duizeligheid of wazig zien. Sildenafil en Tadalafil zijn vooral gevaarlijk voor mensen met hartproblemen en een hoge bloeddruk. Ook kunnen de stoffen gevaarlijk zijn in combinatie met bepaalde medicijnen. Sildenafil en Tadalafil zijn alleen toegestaan als het door een arts wordt voorgeschreven.</text:p>
            <text:p/>
          </table:table-cell>
          <table:table-cell/>
          <table:table-cell office:value-type="string" calcext:value-type="string">
            <text:p><text:s/></text:p>
          </table:table-cell>
          <table:table-cell table:number-columns-repeated="16373"/>
        </table:table-row>
        <table:table-row table:style-name="ro5">
          <table:table-cell table:style-name="ce5" office:value-type="string" calcext:value-type="string">
            <text:p>Etumax Royal Honey VIP</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Etumax Royal Honey VIP 2](https://www.nvwa.nl/binaries/medium/content/gallery/nvwa/content-afbeeldingen/eten-drinken-roken/voedingssupplementen-en-kruidenpreparaten/verboden/etumax-royal-honey-vip2.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BN220101 MFG jan 2022 EXP jan 2025</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6">
          <table:table-cell table:style-name="ce5" office:value-type="string" calcext:value-type="string">
            <text:p>Miel Soudan Original</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Miel Soudan Original](https://www.nvwa.nl/binaries/medium/content/gallery/nvwa/content-afbeeldingen/eten-drinken-roken/voedingssupplementen-en-kruidenpreparaten/verboden/miel-soudan-original.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2022 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2">
          <table:table-cell table:style-name="ce5" office:value-type="string" calcext:value-type="string">
            <text:p>Miel Soudan VIP</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Miel Soudan VIP](https://www.nvwa.nl/binaries/medium/content/gallery/nvwa/content-afbeeldingen/eten-drinken-roken/voedingssupplementen-en-kruidenpreparaten/verboden/miel-soudan-vip.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1" calcext:value-type="date">
            <text:p>21 februari 2024</text:p>
          </table:table-cell>
          <table:table-cell table:style-name="ce7" office:value-type="string" calcext:value-type="string">
            <text:p>02-03-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3">
          <table:table-cell table:style-name="ce5" office:value-type="string" calcext:value-type="string">
            <text:p>La Luz for Her</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La Luz for her](https://www.nvwa.nl/binaries/medium/content/gallery/nvwa/content-afbeeldingen/eten-drinken-roken/voedingssupplementen-en-kruidenpreparaten/verboden/la-luz-for-her.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EXP. APR 2024</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3">
          <table:table-cell table:style-name="ce5" office:value-type="string" calcext:value-type="string">
            <text:p>La Luz for Him</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La Luz for him](https://www.nvwa.nl/binaries/medium/content/gallery/nvwa/content-afbeeldingen/eten-drinken-roken/voedingssupplementen-en-kruidenpreparaten/verboden/la-luz-for-him.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EXP. APR 2025</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3">
          <table:table-cell table:style-name="ce5" office:value-type="string" calcext:value-type="string">
            <text:p>Power52 Royal Jelly for Him</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Power 52](https://www.nvwa.nl/binaries/medium/content/gallery/nvwa/content-afbeeldingen/eten-drinken-roken/voedingssupplementen-en-kruidenpreparaten/verboden/power52.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EXP.DATE 2026 MFG DATE MAR 2023</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3">
          <table:table-cell table:style-name="ce5" office:value-type="string" calcext:value-type="string">
            <text:p>Black Horse extra Vital honey</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Black Horse extra Vital honey](https://www.nvwa.nl/binaries/medium/content/gallery/nvwa/content-afbeeldingen/eten-drinken-roken/voedingssupplementen-en-kruidenpreparaten/verboden/black-horse-extra-vital-honey.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Exp 05-01-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3">
          <table:table-cell table:style-name="ce5" office:value-type="string" calcext:value-type="string">
            <text:p>Black Horse Vital Honey</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Black horse vital honey](https://www.nvwa.nl/binaries/medium/content/gallery/nvwa/content-afbeeldingen/eten-drinken-roken/voedingssupplementen-en-kruidenpreparaten/verboden/black-horse-vital-honey.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exp june 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2">
          <table:table-cell table:style-name="ce5" office:value-type="string" calcext:value-type="string">
            <text:p>Black Horse Vital Honey</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Black horse vital honey](https://www.nvwa.nl/binaries/medium/content/gallery/nvwa/content-afbeeldingen/eten-drinken-roken/voedingssupplementen-en-kruidenpreparaten/verboden/black-horse-vital-honey.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BN: 202012 / EXP: jan 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3">
          <table:table-cell table:style-name="ce5" office:value-type="string" calcext:value-type="string">
            <text:p>VIP Vital Honey caviar</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VIP Vital Honey caviar](https://www.nvwa.nl/binaries/medium/content/gallery/nvwa/content-afbeeldingen/eten-drinken-roken/voedingssupplementen-en-kruidenpreparaten/verboden/vip-vital-honey-caviar.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06" calcext:value-type="date">
            <text:p>6 februari 2024</text:p>
          </table:table-cell>
          <table:table-cell table:style-name="ce5" office:value-type="string" calcext:value-type="string">
            <text:p>exp sep 2024 60K125R</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2">
          <table:table-cell table:style-name="ce5" office:value-type="string" calcext:value-type="string">
            <text:p>Erkexin libidoverhogend</text:p>
          </table:table-cell>
          <table:table-cell table:style-name="ce6" office:value-type="string" calcext:value-type="string">
            <text:p>Potentiemiddel</text:p>
          </table:table-cell>
          <table:table-cell table:style-name="ce5" office:value-type="string" calcext:value-type="string">
            <text:p>Sildenafil</text:p>
          </table:table-cell>
          <table:table-cell table:style-name="ce5" office:value-type="string" calcext:value-type="string">
            <text:p>![Erkexin libidoverhogend](https://www.nvwa.nl/binaries/medium/content/gallery/nvwa/content-afbeeldingen/eten-drinken-roken/voedingssupplementen-en-kruidenpreparaten/verboden/erkexin-libidoverhogend.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5" office:value-type="string" calcext:value-type="string">
            <text:p>MFG:2023 EXW: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3">
          <table:table-cell table:style-name="ce5" office:value-type="string" calcext:value-type="string">
            <text:p>Vitafer-L</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Vitafer](https://www.nvwa.nl/binaries/medium/content/gallery/nvwa/content-afbeeldingen/eten-drinken-roken/voedingssupplementen-en-kruidenpreparaten/verboden/vitafer.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19" calcext:value-type="date">
            <text:p>19 februari 2024</text:p>
          </table:table-cell>
          <table:table-cell table:style-name="ce5" office:value-type="string" calcext:value-type="string">
            <text:p>6937-2304</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7">
          <table:table-cell table:style-name="ce7" office:value-type="string" calcext:value-type="string">
            <text:p>THEMRA <text:s/>Epimedymlu Macum</text:p>
          </table:table-cell>
          <table:table-cell table:style-name="ce6" office:value-type="string" calcext:value-type="string">
            <text:p>Potentiemiddel</text:p>
          </table:table-cell>
          <table:table-cell table:style-name="ce7" office:value-type="string" calcext:value-type="string">
            <text:p>Icariin, Sildenafil</text:p>
          </table:table-cell>
          <table:table-cell table:style-name="ce5" office:value-type="string" calcext:value-type="string">
            <text:p>![Themra](https://www.nvwa.nl/binaries/medium/content/gallery/nvwa/content-afbeeldingen/eten-drinken-roken/voedingssupplementen-en-kruidenpreparaten/verboden/themra.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2-23" calcext:value-type="date">
            <text:p>23 februari 2024</text:p>
          </table:table-cell>
          <table:table-cell table:style-name="ce7" office:value-type="string" calcext:value-type="string">
            <text:p>30.12.2030 030</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Icariin is mogelijk schadelijk voor de gezondheid en niet veilig om te gebruiken. De stof komt van de plant Epimedium. Epimedium is een nieuw voedingsmiddel dat niet is toegestaan in Europa.</text:p>
            <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8">
          <table:table-cell table:style-name="ce7" office:value-type="string" calcext:value-type="string">
            <text:p>Jaguar Power</text:p>
          </table:table-cell>
          <table:table-cell table:style-name="ce6" office:value-type="string" calcext:value-type="string">
            <text:p>Potentiemiddel</text:p>
          </table:table-cell>
          <table:table-cell table:style-name="ce7" office:value-type="string" calcext:value-type="string">
            <text:p>Chloropretadalafil, Tadalafil</text:p>
          </table:table-cell>
          <table:table-cell table:style-name="ce5" office:value-type="string" calcext:value-type="string">
            <text:p>![Jaguar Power](https://www.nvwa.nl/binaries/medium/content/gallery/nvwa/content-afbeeldingen/eten-drinken-roken/voedingssupplementen-en-kruidenpreparaten/verboden/jaguar-power.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3-04" calcext:value-type="date">
            <text:p>4 maart 2024</text:p>
          </table:table-cell>
          <table:table-cell table:style-name="ce7" office:value-type="string" calcext:value-type="string">
            <text:p>1-6-2026 220601</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text:p>
            <text:p/>
            <text:p>Chloropretadalafil lijkt op de stof tadalafil. Mogelijke bijwerkingen zijn pijn op de borst, hoofdpijn, maagklachten, spierpijn, duizeligheid of wazig zien. Deze stof is vooral gevaarlijk voor mensen met hartproblemen en een hoge bloeddruk. Ook kan de stof gevaarlijk zijn in combinatie met bepaalde medicijnen. Chloropretadalafil is niet toegestaan in levensmiddelen.</text:p>
          </table:table-cell>
          <table:table-cell table:number-columns-repeated="16375"/>
        </table:table-row>
        <table:table-row table:style-name="ro3">
          <table:table-cell table:style-name="ce7" office:value-type="string" calcext:value-type="string">
            <text:p>Royal Honey VIP</text:p>
          </table:table-cell>
          <table:table-cell table:style-name="ce6" office:value-type="string" calcext:value-type="string">
            <text:p>Potentiemiddel</text:p>
          </table:table-cell>
          <table:table-cell table:style-name="ce5" office:value-type="string" calcext:value-type="string">
            <text:p>Tadalafil</text:p>
          </table:table-cell>
          <table:table-cell table:style-name="ce5" office:value-type="string" calcext:value-type="string">
            <text:p>![Royal Honey VIP](https://www.nvwa.nl/binaries/medium/content/gallery/nvwa/content-afbeeldingen/eten-drinken-roken/voedingssupplementen-en-kruidenpreparaten/verboden/royal-honey-vip.jpg)</text:p>
          </table:table-cell>
          <table:table-cell table:style-name="ce6" office:value-type="string" calcext:value-type="string">
            <text:p>[Bekijk inspectieresultaten honing met libidoverhogende stoffen](https://www.nvwa.nl/onderwerpen/voedingssupplementen/inspectie--en-onderzoeksresultaten-supplementen/inspectieresultaten-2024/inspectieresultaten-honing-met-libidoverhogende-stoffen-2024)</text:p>
          </table:table-cell>
          <table:table-cell table:style-name="ce33" office:value-type="date" office:date-value="2024-03-04" calcext:value-type="date">
            <text:p>4 maart 2024</text:p>
          </table:table-cell>
          <table:table-cell table:style-name="ce7" office:value-type="string" calcext:value-type="string">
            <text:p>1-12-2026 dec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Tadalafil is een medicijn om erectiestoornissen bij mannen te behandelen. Deze stof kan de bloeddruk verlagen en hartproblemen veroorzaken. Mogelijke bijwerkingen zijn pijn op de borst, hoofdpijn, maagklachten, spierpijn, duizeligheid en wazig zien. Tadalafil is vooral gevaarlijk voor mensen met hartproblemen en een hoge bloeddruk. Ook kan de stof gevaarlijk zijn in combinatie met bepaalde medicijnen. Tadalafil is alleen toegestaan als het door een arts wordt voorgeschreven. <text:s/></text:p>
          </table:table-cell>
          <table:table-cell table:number-columns-repeated="16375"/>
        </table:table-row>
        <table:table-row table:style-name="ro9">
          <table:table-cell table:style-name="ce7" office:value-type="string" calcext:value-type="string">
            <text:p>DynaPills</text:p>
          </table:table-cell>
          <table:table-cell table:style-name="ce6" office:value-type="string" calcext:value-type="string">
            <text:p>Afslankmiddel</text:p>
          </table:table-cell>
          <table:table-cell table:style-name="ce7" office:value-type="string" calcext:value-type="string">
            <text:p>Sibutramine</text:p>
          </table:table-cell>
          <table:table-cell table:style-name="ce5" office:value-type="string" calcext:value-type="string">
            <text:p>![Dynapills](https://www.nvwa.nl/binaries/medium/content/gallery/nvwa/content-afbeeldingen/eten-drinken-roken/voedingssupplementen-en-kruidenpreparaten/verboden/dyna-pills.jpg)</text:p>
          </table:table-cell>
          <table:table-cell table:style-name="ce6" office:value-type="string" calcext:value-type="string">
            <text:p>[Bekijk het nieuwsbericht over het afslankmiddel Dynapills](https://www.nvwa.nl/onderwerpen/voedingssupplementen/nieuws/2025/02/06/nvwa-waarschuwt-voor-afslankpillen-dynapills-en-meri-capsules)</text:p>
          </table:table-cell>
          <table:table-cell table:style-name="ce33" office:value-type="date" office:date-value="2024-11-12" calcext:value-type="date">
            <text:p>12 november 2024</text:p>
          </table:table-cell>
          <table:table-cell table:style-name="ce7" office:value-type="string" calcext:value-type="string">
            <text:p>Niet vermeld op de verpakking</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7">
          <table:table-cell table:style-name="ce7" office:value-type="string" calcext:value-type="string">
            <text:p>Meri capsules</text:p>
          </table:table-cell>
          <table:table-cell table:style-name="ce6" office:value-type="string" calcext:value-type="string">
            <text:p>Afslankmiddel</text:p>
          </table:table-cell>
          <table:table-cell table:style-name="ce7" office:value-type="string" calcext:value-type="string">
            <text:p>Sibutramine, Sildenafil</text:p>
          </table:table-cell>
          <table:table-cell table:style-name="ce5" office:value-type="string" calcext:value-type="string">
            <text:p>![Meri capsules](https://www.nvwa.nl/binaries/medium/content/gallery/nvwa/content-afbeeldingen/eten-drinken-roken/voedingssupplementen-en-kruidenpreparaten/verboden/meri-capsules.jpg)</text:p>
          </table:table-cell>
          <table:table-cell table:style-name="ce6" office:value-type="string" calcext:value-type="string">
            <text:p>[Bekijk het nieuwsbericht over het afslankmiddel Meri capsules](https://www.nvwa.nl/onderwerpen/voedingssupplementen/nieuws/2025/02/06/nvwa-waarschuwt-voor-afslankpillen-dynapills-en-meri-capsules)</text:p>
          </table:table-cell>
          <table:table-cell table:style-name="ce33" office:value-type="date" office:date-value="2024-11-26" calcext:value-type="date">
            <text:p>26 november 2024</text:p>
          </table:table-cell>
          <table:table-cell table:style-name="ce7" office:value-type="string" calcext:value-type="string">
            <text:p>020012-23.01.2024</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 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7">
          <table:table-cell table:style-name="ce7" office:value-type="string" calcext:value-type="string">
            <text:p>My Lisaa KAPSUL</text:p>
          </table:table-cell>
          <table:table-cell table:style-name="ce6" office:value-type="string" calcext:value-type="string">
            <text:p>Afslankmiddel</text:p>
          </table:table-cell>
          <table:table-cell table:style-name="ce7" office:value-type="string" calcext:value-type="string">
            <text:p>Sibutramine, Sildenafil</text:p>
          </table:table-cell>
          <table:table-cell table:style-name="ce5" office:value-type="string" calcext:value-type="string">
            <text:p>![My lisaa capsule](https://www.nvwa.nl/binaries/medium/content/gallery/nvwa/content-afbeeldingen/eten-drinken-roken/voedingssupplementen-en-kruidenpreparaten/verboden/my-lisaa-capsule.jpg)</text:p>
          </table:table-cell>
          <table:table-cell table:style-name="ce6" office:value-type="string" calcext:value-type="string">
            <text:p>[Bekijk het nieuwsbericht over het afslankmiddel MyLisaa](https://www.nvwa.nl/onderwerpen/voedingssupplementen/nieuws/2025/07/14/nvwa-waarschuwt-voor-afslankmiddel-my-lisaa)</text:p>
          </table:table-cell>
          <table:table-cell table:style-name="ce33" office:value-type="date" office:date-value="2025-05-16" calcext:value-type="date">
            <text:p>16 mei 2025</text:p>
          </table:table-cell>
          <table:table-cell table:style-name="ce7" office:value-type="string" calcext:value-type="string">
            <text:p>12-08-1900</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10">
          <table:table-cell table:style-name="ce7" office:value-type="string" calcext:value-type="string">
            <text:p>Dulor afslankcapsules</text:p>
          </table:table-cell>
          <table:table-cell table:style-name="ce6" office:value-type="string" calcext:value-type="string">
            <text:p>Afslankmiddel</text:p>
          </table:table-cell>
          <table:table-cell table:style-name="ce7" office:value-type="string" calcext:value-type="string">
            <text:p>Fenolftaleine, Sibutramine</text:p>
          </table:table-cell>
          <table:table-cell table:style-name="ce5" office:value-type="string" calcext:value-type="string">
            <text:p>![Dulor](https://www.nvwa.nl/binaries/medium/content/gallery/nvwa/content-afbeeldingen/eten-drinken-roken/voedingssupplementen-en-kruidenpreparaten/verboden/dulor.jpg)</text:p>
          </table:table-cell>
          <table:table-cell table:style-name="ce6" office:value-type="string" calcext:value-type="string">
            <text:p>[Bekijk de veiligheidswaarschuwing over Dulor afslankcapsules](https://www.nvwa.nl/documenten/waarschuwingen/2025/07/31/veiligheidswaarschuwing-afslankcapsules-van-dulor)</text:p>
          </table:table-cell>
          <table:table-cell table:style-name="ce33" office:value-type="date" office:date-value="2025-05-02" calcext:value-type="date">
            <text:p>2 mei 2025</text:p>
          </table:table-cell>
          <table:table-cell table:style-name="ce7" office:value-type="string" calcext:value-type="string">
            <text:p>Batch No 171725</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Fenolftaleïne werd vroeger gebruikt als sterk laxeermiddel. Deze stof is niet meer toegestaan in Nederland vanwege ernstige gezondheidsrisico’s. Fenolftaleïne kan op de lange termijn kankerverwekkend zijn. Andere bijwerkingen zijn buikpijn en krampen, ernstige diarree, misselijkheid en uitdroging door vochtverlies.</text:p>
            <text:p/>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11">
          <table:table-cell table:style-name="ce6" office:value-type="string" calcext:value-type="string">
            <text:p>Meri Meridox tea premium</text:p>
          </table:table-cell>
          <table:table-cell table:style-name="ce6" office:value-type="string" calcext:value-type="string">
            <text:p>Afslankmiddel</text:p>
          </table:table-cell>
          <table:table-cell table:style-name="ce6" office:value-type="string" calcext:value-type="string">
            <text:p>Sibutramine</text:p>
          </table:table-cell>
          <table:table-cell table:style-name="ce5" office:value-type="string" calcext:value-type="string">
            <text:p>![Meri detox thee premium](https://www.nvwa.nl/binaries/medium/content/gallery/nvwa/content-afbeeldingen/eten-drinken-roken/voedingssupplementen-en-kruidenpreparaten/verboden/meri-detox-thee-premium.jpg)</text:p>
          </table:table-cell>
          <table:table-cell table:style-name="ce6"/>
          <table:table-cell table:style-name="ce34" office:value-type="date" office:date-value="2025-06-17" calcext:value-type="date">
            <text:p>17 juni 2025</text:p>
          </table:table-cell>
          <table:table-cell table:style-name="ce31" office:value-type="string" calcext:value-type="string">
            <text:p>MDP 0626 / TETT 06/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11">
          <table:table-cell table:style-name="ce6" office:value-type="string" calcext:value-type="string">
            <text:p>Meri Meridox tea Detox Zamani (original)</text:p>
          </table:table-cell>
          <table:table-cell table:style-name="ce6" office:value-type="string" calcext:value-type="string">
            <text:p>Afslankmiddel</text:p>
          </table:table-cell>
          <table:table-cell table:style-name="ce6" office:value-type="string" calcext:value-type="string">
            <text:p>Sibutramine</text:p>
          </table:table-cell>
          <table:table-cell table:style-name="ce5" office:value-type="string" calcext:value-type="string">
            <text:p>![Meri detox thee original](https://www.nvwa.nl/binaries/medium/content/gallery/nvwa/content-afbeeldingen/eten-drinken-roken/voedingssupplementen-en-kruidenpreparaten/verboden/meri-detox-thee-original.jpg)</text:p>
          </table:table-cell>
          <table:table-cell table:style-name="ce6"/>
          <table:table-cell table:style-name="ce34" office:value-type="date" office:date-value="2025-06-17" calcext:value-type="date">
            <text:p>17 juni 2025</text:p>
          </table:table-cell>
          <table:table-cell table:style-name="ce31" office:value-type="string" calcext:value-type="string">
            <text:p>MRDTX15 / TETT 11/2027</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12">
          <table:table-cell table:style-name="ce6" office:value-type="string" calcext:value-type="string">
            <text:p>Meri Premium Capsules</text:p>
          </table:table-cell>
          <table:table-cell table:style-name="ce6" office:value-type="string" calcext:value-type="string">
            <text:p>Afslankmiddel</text:p>
          </table:table-cell>
          <table:table-cell table:style-name="ce7" office:value-type="string" calcext:value-type="string">
            <text:p>Sibutramine, Sildenafil</text:p>
          </table:table-cell>
          <table:table-cell table:style-name="ce5" office:value-type="string" calcext:value-type="string">
            <text:p>![Meri premium capsules](https://www.nvwa.nl/binaries/medium/content/gallery/nvwa/content-afbeeldingen/eten-drinken-roken/voedingssupplementen-en-kruidenpreparaten/verboden/meri-premium-capsules.jpg)</text:p>
          </table:table-cell>
          <table:table-cell table:style-name="ce6"/>
          <table:table-cell table:style-name="ce34" office:value-type="date" office:date-value="2025-06-17" calcext:value-type="date">
            <text:p>17 juni 2025</text:p>
          </table:table-cell>
          <table:table-cell table:style-name="ce31" office:value-type="string" calcext:value-type="string">
            <text:p>MDP 160126 / TETT 01/2026</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9">
          <table:table-cell table:style-name="ce6" office:value-type="string" calcext:value-type="string">
            <text:p>SUNAX Mixed Herbal Tea</text:p>
          </table:table-cell>
          <table:table-cell table:style-name="ce6" office:value-type="string" calcext:value-type="string">
            <text:p>Afslankmiddel</text:p>
          </table:table-cell>
          <table:table-cell table:style-name="ce6" office:value-type="string" calcext:value-type="string">
            <text:p>Sibutramine</text:p>
          </table:table-cell>
          <table:table-cell table:style-name="ce5" office:value-type="string" calcext:value-type="string">
            <text:p>![Sunax](https://www.nvwa.nl/binaries/medium/content/gallery/nvwa/content-afbeeldingen/eten-drinken-roken/voedingssupplementen-en-kruidenpreparaten/verboden/sunax.jpg)</text:p>
          </table:table-cell>
          <table:table-cell table:style-name="ce6"/>
          <table:table-cell table:style-name="ce34" office:value-type="date" office:date-value="2025-07-25" calcext:value-type="date">
            <text:p>25 juli 2025</text:p>
          </table:table-cell>
          <table:table-cell table:style-name="ce6" office:value-type="string" calcext:value-type="string">
            <text:p>22025</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9">
          <table:table-cell table:style-name="ce5" office:value-type="string" calcext:value-type="string">
            <text:p>FORX5 Mixed Coffee Premium Herbal Powder Karisik B</text:p>
          </table:table-cell>
          <table:table-cell table:style-name="ce6" office:value-type="string" calcext:value-type="string">
            <text:p>Afslankmiddel</text:p>
          </table:table-cell>
          <table:table-cell table:style-name="ce6" office:value-type="string" calcext:value-type="string">
            <text:p>Sibutramine</text:p>
          </table:table-cell>
          <table:table-cell table:style-name="ce5" office:value-type="string" calcext:value-type="string">
            <text:p>![ForX5 coffee](https://www.nvwa.nl/binaries/medium/content/gallery/nvwa/content-afbeeldingen/eten-drinken-roken/voedingssupplementen-en-kruidenpreparaten/verboden/forx5-coffee.jpg)</text:p>
          </table:table-cell>
          <table:table-cell table:style-name="ce6"/>
          <table:table-cell table:style-name="ce34" office:value-type="date" office:date-value="2025-07-25" calcext:value-type="date">
            <text:p>25 juli 2025</text:p>
          </table:table-cell>
          <table:table-cell table:style-name="ce7" office:value-type="string" calcext:value-type="string">
            <text:p>Niet vermeld op de verpakking</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12">
          <table:table-cell table:style-name="ce6" office:value-type="string" calcext:value-type="string">
            <text:p>My Lisaa COFFEE Fit</text:p>
          </table:table-cell>
          <table:table-cell table:style-name="ce6" office:value-type="string" calcext:value-type="string">
            <text:p>Afslankmiddel</text:p>
          </table:table-cell>
          <table:table-cell table:style-name="ce7" office:value-type="string" calcext:value-type="string">
            <text:p>Sibutramine, Sildenafil</text:p>
          </table:table-cell>
          <table:table-cell table:style-name="ce5" office:value-type="string" calcext:value-type="string">
            <text:p>![My lisaa coffee](https://www.nvwa.nl/binaries/medium/content/gallery/nvwa/content-afbeeldingen/eten-drinken-roken/voedingssupplementen-en-kruidenpreparaten/verboden/my-lisaa-coffee.jpg)</text:p>
          </table:table-cell>
          <table:table-cell table:style-name="ce6"/>
          <table:table-cell table:style-name="ce34" office:value-type="date" office:date-value="2025-08-04" calcext:value-type="date">
            <text:p>4 augustus 2025</text:p>
          </table:table-cell>
          <table:table-cell table:style-name="ce5" office:value-type="string" calcext:value-type="string">
            <text:p>THT 07.04.2028 Parti.No 0425</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number-columns-repeated="16375"/>
        </table:table-row>
        <table:table-row table:style-name="ro12">
          <table:table-cell table:style-name="ce7" office:value-type="string" calcext:value-type="string">
            <text:p>Montalin</text:p>
          </table:table-cell>
          <table:table-cell table:style-name="ce6" office:value-type="string" calcext:value-type="string">
            <text:p>Pijnstiller</text:p>
          </table:table-cell>
          <table:table-cell table:style-name="ce7" office:value-type="string" calcext:value-type="string">
            <text:p>Meloxicam, Paracetamol</text:p>
          </table:table-cell>
          <table:table-cell table:style-name="ce5" office:value-type="string" calcext:value-type="string">
            <text:p>![Montalin](https://www.nvwa.nl/binaries/medium/content/gallery/nvwa/content-afbeeldingen/eten-drinken-roken/voedingssupplementen-en-kruidenpreparaten/verboden/montalin.jpg)</text:p>
          </table:table-cell>
          <table:table-cell table:style-name="ce6" office:value-type="string" calcext:value-type="string">
            <text:p>[Bekijk de pagina over het kruidenpreparaat Montalin op de website van lareb](https://www.lareb.nl/news/pijnstillers-aangetroffen-in-kruidenpreparaat-montalin)</text:p>
          </table:table-cell>
          <table:table-cell table:style-name="ce5" office:value-type="string" calcext:value-type="string">
            <text:p>5 februari 2021</text:p>
            <text:p>17 februari 2025</text:p>
          </table:table-cell>
          <table:table-cell table:style-name="ce6" office:value-type="string" calcext:value-type="string">
            <text:p>Onbekend</text:p>
          </table:table-cell>
          <table:table-cell table:style-name="ce5" office:value-type="string" calcext:value-type="string">
            <text:p>Meloxicam is een medicijn dat wordt gebruikt om pijn en ontstekingen in de gewrichten te verminderen. Mogelijke bijwerkingen zijn maag- en darmbloedingen, misselijkheid, duizeligheid of hoofdpijn. Langdurig gebruik kan leiden tot nierfalen, hart- en vaatproblemen, hepatitis of maagzweren. De stof kan gevaarlijk zijn in combinatie met bepaalde medicijnen. Meloxicam is alleen toegestaan als het door een arts wordt voorgeschreven.</text:p>
            <text:p/>
            <text:p>Paracetamol is een veelgebruikt medicijn tegen pijn en koorts. Bij langdurig of een te hoog gebruik kan paracetamol lever- of nierbeschadiging veroorzaken. Dit kan zorgen voor ernstige gezondheidsproblemen. Paracetamol is verkrijgbaar zonder recept, maar het is belangrijk om de aanbevolen dosering niet te overschrijden.</text:p>
          </table:table-cell>
          <table:table-cell table:number-columns-repeated="16375"/>
        </table:table-row>
        <table:table-row table:style-name="ro9">
          <table:table-cell table:style-name="ce7" office:value-type="string" calcext:value-type="string">
            <text:p>Sulami</text:p>
          </table:table-cell>
          <table:table-cell table:style-name="ce6" office:value-type="string" calcext:value-type="string">
            <text:p>Afslankmiddel</text:p>
          </table:table-cell>
          <table:table-cell table:style-name="ce7" office:value-type="string" calcext:value-type="string">
            <text:p>Sibutramine</text:p>
          </table:table-cell>
          <table:table-cell table:style-name="ce5" office:value-type="string" calcext:value-type="string">
            <text:p>![Sulami](https://www.nvwa.nl/binaries/medium/content/gallery/nvwa/content-afbeeldingen/eten-drinken-roken/voedingssupplementen-en-kruidenpreparaten/verboden/sulami.jpg)</text:p>
          </table:table-cell>
          <table:table-cell table:style-name="ce6" office:value-type="string" calcext:value-type="string">
            <text:p>[Bekijk de pagina over het kruidenpreparaat Sulami op de website van lareb](https://www.lareb.nl/news/illegale-geneesmiddelen-in-afslankmiddel-sulami-gevonden/)</text:p>
          </table:table-cell>
          <table:table-cell table:style-name="ce33" office:value-type="date" office:date-value="2022-01-25" calcext:value-type="date">
            <text:p>25 januari 2022</text:p>
          </table:table-cell>
          <table:table-cell table:style-name="ce6" office:value-type="string" calcext:value-type="string">
            <text:p>Onbekend</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9">
          <table:table-cell table:style-name="ce6" office:value-type="string" calcext:value-type="string">
            <text:p>Özlex Tea</text:p>
          </table:table-cell>
          <table:table-cell table:style-name="ce6" office:value-type="string" calcext:value-type="string">
            <text:p>Afslankmiddel</text:p>
          </table:table-cell>
          <table:table-cell table:style-name="ce6" office:value-type="string" calcext:value-type="string">
            <text:p>Sibutramine</text:p>
          </table:table-cell>
          <table:table-cell table:style-name="ce5" office:value-type="string" calcext:value-type="string">
            <text:p>![Özlex Tea](https://www.nvwa.nl/binaries/medium/content/gallery/nvwa/content-afbeeldingen/eten-drinken-roken/voedingssupplementen-en-kruidenpreparaten/verboden/ozlex-tea.jpg)</text:p>
          </table:table-cell>
          <table:table-cell table:style-name="ce6" office:value-type="string" calcext:value-type="string">
            <text:p>[Bekijk het nieuwsbericht over afslankthee Özlex Tea](https://www.nvwa.nl/onderwerpen/voedingssupplementen/nieuws/2024/08/02/nvwa-waarschuwt-voor-afslankthee-met-sibutramine)</text:p>
          </table:table-cell>
          <table:table-cell table:style-name="ce34" office:value-type="date" office:date-value="2024-11-20" calcext:value-type="date">
            <text:p>20 november 2024</text:p>
          </table:table-cell>
          <table:table-cell table:style-name="ce6" office:value-type="string" calcext:value-type="string">
            <text:p>Batchcode 1: 000052024</text:p>
            <text:p>Batchcode 2: 000520220</text:p>
            <text:p/>
            <text:p><text:span text:style-name="T1">Let op! Mogelijk bevatten dezelfde producten met een andere batchcode, productiedatum of houdbaarheidsdatum ook deze verboden stof of stoffen. </text:span></text:p>
          </table:table-cell>
          <table:table-cell table:style-name="ce5"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able:table-cell>
          <table:table-cell table:number-columns-repeated="16375"/>
        </table:table-row>
        <table:table-row table:style-name="ro2">
          <table:table-cell table:style-name="ce14" office:value-type="string" calcext:value-type="string">
            <text:p>Primal Herbs kruidenmix</text:p>
          </table:table-cell>
          <table:table-cell table:style-name="ce14" office:value-type="string" calcext:value-type="string">
            <text:p>Potentiemiddel</text:p>
          </table:table-cell>
          <table:table-cell table:style-name="ce14" office:value-type="string" calcext:value-type="string">
            <text:p>Sildenafil</text:p>
          </table:table-cell>
          <table:table-cell table:style-name="ce15" office:value-type="string" calcext:value-type="string">
            <text:p>![Primal Herbs](https://www.nvwa.nl/binaries/medium/content/gallery/nvwa/content-afbeeldingen/eten-drinken-roken/voedingssupplementen-en-kruidenpreparaten/verboden/primal-herbs.jpg)</text:p>
          </table:table-cell>
          <table:table-cell table:style-name="ce16"/>
          <table:table-cell table:style-name="ce35" office:value-type="date" office:date-value="2025-10-21" calcext:value-type="date">
            <text:p>21 oktober 2025</text:p>
          </table:table-cell>
          <table:table-cell table:style-name="ce14" office:value-type="string" calcext:value-type="string">
            <text:p>THT 31.12.2028</text:p>
            <text:p/>
            <text:p><text:span text:style-name="T1">Let op! Mogelijk bevatten dezelfde producten met een andere batchcode, productiedatum of houdbaarheidsdatum ook deze verboden stof of stoffen. </text:span></text:p>
          </table:table-cell>
          <table:table-cell table:style-name="ce18" office:value-type="string" calcext:value-type="string">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style-name="ce19" table:number-columns-repeated="16375"/>
        </table:table-row>
        <table:table-row table:style-name="ro12">
          <table:table-cell table:style-name="ce14" office:value-type="string" calcext:value-type="string">
            <text:p>DIOX TEADETOX 100% extract powder</text:p>
          </table:table-cell>
          <table:table-cell table:style-name="ce14" office:value-type="string" calcext:value-type="string">
            <text:p>Afslankmiddel</text:p>
          </table:table-cell>
          <table:table-cell table:style-name="ce20" office:value-type="string" calcext:value-type="string">
            <text:p>Sibutramine, Sildenafil</text:p>
          </table:table-cell>
          <table:table-cell table:style-name="ce15" office:value-type="string" calcext:value-type="string">
            <text:p>![Diox](https://www.nvwa.nl/binaries/medium/content/gallery/nvwa/content-afbeeldingen/eten-drinken-roken/voedingssupplementen-en-kruidenpreparaten/verboden/diox.jpg)</text:p>
          </table:table-cell>
          <table:table-cell table:style-name="ce14"/>
          <table:table-cell table:style-name="ce35" office:value-type="date" office:date-value="2025-11-05" calcext:value-type="date">
            <text:p>5 november 2025</text:p>
          </table:table-cell>
          <table:table-cell table:style-name="ce14" office:value-type="string" calcext:value-type="string">
            <text:p>THT 05/2027 Parti.No 3469052027</text:p>
            <text:p/>
            <text:p><text:span text:style-name="T1">Let op! Mogelijk bevatten dezelfde producten met een andere batchcode, productiedatum of houdbaarheidsdatum ook deze verboden stof of stoffen. </text:span></text:p>
          </table:table-cell>
          <table:table-cell table:style-name="ce18"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style-name="ce21" table:number-columns-repeated="16375"/>
        </table:table-row>
        <table:table-row table:style-name="ro12">
          <table:table-cell table:style-name="ce14" office:value-type="string" calcext:value-type="string">
            <text:p>Trex Tea</text:p>
          </table:table-cell>
          <table:table-cell table:style-name="ce14" office:value-type="string" calcext:value-type="string">
            <text:p>Afslankmiddel</text:p>
          </table:table-cell>
          <table:table-cell table:style-name="ce20" office:value-type="string" calcext:value-type="string">
            <text:p>Sibutramine, Sildenafil</text:p>
          </table:table-cell>
          <table:table-cell table:style-name="ce15" office:value-type="string" calcext:value-type="string">
            <text:p>![trex tea](https://www.nvwa.nl/binaries/medium/content/gallery/nvwa/content-afbeeldingen/eten-drinken-roken/voedingssupplementen-en-kruidenpreparaten/verboden/trex-tea.jpg)</text:p>
          </table:table-cell>
          <table:table-cell table:style-name="ce14" office:value-type="string" calcext:value-type="string">
            <text:p>[Bekijk het nieuwsbericht over afslankthee Trex Tea](https://www.nvwa.nl/nieuws-en-media/nieuws/2025/12/12/nvwa-waarschuwt-voor-afslankthee-trex-tea-bevat-gevaarlijke-stoffen)</text:p>
          </table:table-cell>
          <table:table-cell table:style-name="ce35" office:value-type="date" office:date-value="2025-10-14" calcext:value-type="date">
            <text:p>14 oktober 2025</text:p>
          </table:table-cell>
          <table:table-cell table:style-name="ce14" office:value-type="string" calcext:value-type="string">
            <text:p>THT 12/2025 Parti.No TRX1003</text:p>
            <text:p/>
            <text:p><text:span text:style-name="T1">Let op! Mogelijk bevatten dezelfde producten met een andere batchcode, productiedatum of houdbaarheidsdatum ook deze verboden stof of stoffen. </text:span></text:p>
          </table:table-cell>
          <table:table-cell table:style-name="ce18" office:value-type="string" calcext:value-type="string">
            <text:p>Sibutramine was vroeger een medicijn bij de behandeling van obesitas. Vanwege ernstige risico’s voor de gezondheid is dit medicijn niet meer toegestaan. Sibutramine kan bijwerkingen geven zoals hartkloppingen, hoofdpijn, misselijkheid en braken. En zelfs een hartaanval of beroerte.</text:p>
            <text:p/>
            <text:p>Sildenafil is een medicijn om erectiestoornissen bij mannen te behandelen. Deze stof kan de bloeddruk verlagen en hartproblemen veroorzaken. Mogelijke bijwerkingen zijn pijn op de borst, hoofdpijn, maagklachten, spierpijn, duizeligheid of wazig zien. Sildenafil is vooral gevaarlijk voor mensen met hartproblemen en een hoge bloeddruk. Ook kan de stof gevaarlijk zijn in combinatie met bepaalde medicijnen. Sildenafil is alleen toegestaan als het door een arts wordt voorgeschreven.</text:p>
          </table:table-cell>
          <table:table-cell table:style-name="ce21" table:number-columns-repeated="16375"/>
        </table:table-row>
        <table:table-row table:style-name="ro4">
          <table:table-cell table:style-name="ce14" office:value-type="string" calcext:value-type="string">
            <text:p>Biq-fel</text:p>
          </table:table-cell>
          <table:table-cell table:style-name="ce14" office:value-type="string" calcext:value-type="string">
            <text:p>Potentiemiddel</text:p>
          </table:table-cell>
          <table:table-cell table:style-name="ce14" office:value-type="string" calcext:value-type="string">
            <text:p>Sildenafil, Tadalafil</text:p>
          </table:table-cell>
          <table:table-cell table:style-name="ce15" office:value-type="string" calcext:value-type="string">
            <text:p>![Biq-fel](https://www.nvwa.nl/binaries/medium/content/gallery/nvwa/content-afbeeldingen/eten-drinken-roken/voedingssupplementen-en-kruidenpreparaten/verboden/biq-fel.jpg)</text:p>
          </table:table-cell>
          <table:table-cell table:style-name="ce21"/>
          <table:table-cell table:style-name="ce35" office:value-type="date" office:date-value="2025-12-01" calcext:value-type="date">
            <text:p>1 december 2025</text:p>
          </table:table-cell>
          <table:table-cell table:style-name="ce14" office:value-type="string" calcext:value-type="string">
            <text:p>vence: 01-08-27 lote: biQ-02-08-25</text:p>
            <text:p/>
            <text:p><text:span text:style-name="T1">Let op! Mogelijk bevatten dezelfde producten met een andere batchcode, productiedatum of houdbaarheidsdatum ook deze verboden stof of stoffen. </text:span></text:p>
          </table:table-cell>
          <table:table-cell table:style-name="ce15" office:value-type="string" calcext:value-type="string">
            <text:p>Sildenafil en Tadalafil zijn medicijnen om erectiestoornissen bij mannen te behandelen. Deze stoffen kunnen de bloeddruk verlagen en hartproblemen veroorzaken. Mogelijke bijwerkingen zijn pijn op de borst, hoofdpijn, maagklachten, spierpijn, duizeligheid of wazig zien. Sildenafil en Tadalafil zijn vooral gevaarlijk voor mensen met hartproblemen en een hoge bloeddruk. Ook kunnen de stoffen gevaarlijk zijn in combinatie met bepaalde medicijnen. Sildenafil en Tadalafil zijn alleen toegestaan als het door een arts wordt voorgeschreven.</text:p>
            <text:p/>
          </table:table-cell>
          <table:table-cell table:style-name="ce21" table:number-columns-repeated="16375"/>
        </table:table-row>
        <table:table-row table:style-name="ro11">
          <table:table-cell table:style-name="ce14" office:value-type="string" calcext:value-type="string">
            <text:p>Iomax</text:p>
          </table:table-cell>
          <table:table-cell table:style-name="ce14" office:value-type="string" calcext:value-type="string">
            <text:p>Afslankmiddel</text:p>
          </table:table-cell>
          <table:table-cell table:style-name="ce14" office:value-type="string" calcext:value-type="string">
            <text:p>Amfetamine</text:p>
          </table:table-cell>
          <table:table-cell table:style-name="ce15" office:value-type="string" calcext:value-type="string">
            <text:p>![Iomax](https://www.nvwa.nl/binaries/medium/content/gallery/nvwa/content-afbeeldingen/eten-drinken-roken/voedingssupplementen-en-kruidenpreparaten/verboden/iomax.jpg)</text:p>
          </table:table-cell>
          <table:table-cell table:style-name="ce14" office:value-type="string" calcext:value-type="string">
            <text:p>[Bekijk het nieuwsbericht over Iomax](https://www.nvwa.nl/nieuws-en-media/nieuws/2023/07/11/nvwa-neemt-duizenden-illegale-afslankpillen-in-beslag)</text:p>
          </table:table-cell>
          <table:table-cell table:style-name="ce14" office:value-type="string" calcext:value-type="string">
            <text:p>25 april 2023</text:p>
            <text:p>25 juli 2023</text:p>
          </table:table-cell>
          <table:table-cell table:style-name="ce14" office:value-type="string" calcext:value-type="string">
            <text:p>Onbekend</text:p>
          </table:table-cell>
          <table:table-cell table:style-name="ce18" office:value-type="string" calcext:value-type="string">
            <text:p>Amfetamine is een drug die het lichaam en de hersenen sterk stimuleert. Het is in Nederland strafbaar om amfetamine te gebruiken, bezitten of verkopen. De stof kan grote gezondheidsrisico’s geven. Mogelijke bijwerkingen zijn hartkloppingen, pijn op de borst, misselijkheid, hoofdpijn en opgejaagd of onrustig gedrag. Bij sommige mensen kunnen ernstige problemen zoals een hersenbloeding voorkomen.</text:p>
          </table:table-cell>
          <table:table-cell table:style-name="ce21" table:number-columns-repeated="16375"/>
        </table:table-row>
        <table:table-row table:style-name="ro13" table:number-rows-repeated="2">
          <table:table-cell table:number-columns-repeated="16383"/>
        </table:table-row>
        <table:table-row table:style-name="ro14" table:number-rows-repeated="1048534">
          <table:table-cell table:number-columns-repeated="16383"/>
        </table:table-row>
        <table:table-row table:style-name="ro14">
          <table:table-cell table:number-columns-repeated="16383"/>
        </table:table-row>
      </table:table>
      <table:named-expressions/>
      <table:database-ranges>
        <table:database-range table:name="__Anonymous_Sheet_DB__0" table:target-range-address="Blad1.E1:Blad1.H3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date-style style:name="N116">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ijlpunten_20_1" draw:display-name="Pijlpunt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fo:font-size="1pt" style:font-size-asian="1pt" style:font-size-complex="1pt"/>
    </style:style>
    <style:style style:name="MT2"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2">00-00-0000</text:date>, <text:time style:data-style-name="N2" text:time-value="14:40:08.9959542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region-left>
          <text:p/>
          <text:p><text:span text:style-name="MT1">#</text:span><text:span text:style-name="MT2"> Intern 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Hendriksen, R.B. (Rosanne)</meta:initial-creator>
    <meta:creation-date>2025-08-21T10:58:52Z</meta:creation-date>
    <dc:date>2026-01-22T14:43:51.703180400</dc:date>
    <meta:editing-cycles>35</meta:editing-cycles>
    <meta:editing-duration>PT6H16M43S</meta:editing-duration>
    <meta:document-statistic meta:table-count="1" meta:cell-count="304" meta:object-count="0"/>
  </office:meta>
</office:document-meta>
</file>